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41cm" fo:text-align="justify" style:justify-single-word="false" fo:text-indent="2cm" style:auto-text-indent="false">
        <style:tab-stops>
          <style:tab-stop style:position="3.577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" style:family="paragraph" style:parent-style-name="Standard" style:list-style-name="WW8Num6">
      <style:paragraph-properties fo:line-height="0.741cm" fo:text-align="justify" style:justify-single-word="false"/>
    </style:style>
    <style:style style:name="P4" style:family="paragraph" style:parent-style-name="Standard" style:list-style-name="L1">
      <style:paragraph-properties fo:line-height="10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WW8Num1">
      <style:paragraph-properties fo:margin-left="1.251cm" fo:margin-right="0cm" fo:line-height="0.741cm" fo:text-align="justify" style:justify-single-word="false" fo:text-indent="-0.499cm" style:auto-text-indent="false"/>
    </style:style>
    <style:style style:name="P7" style:family="paragraph" style:parent-style-name="Standard" style:list-style-name="WW8Num1">
      <style:paragraph-properties fo:margin-left="0cm" fo:margin-right="0cm" fo:line-height="0.741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font-size-complex="13pt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size-complex="13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3pt" style:font-weight-complex="bold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T6">Zgłoszenia kandydatów na członków Obwodowych Komisji Wyborczych </text:span><text:span text:style-name="T7">w związku z ograniczonym dostępem do Urzędu Gminy Janowiec Kościelny</text:span><text:span text:style-name="T6"> <text:s text:c="88"/></text:span><text:span text:style-name="T1"><text:tab/> <text:s text:c="185"/><text:tab/>Urząd Gminy Janowiec Kościelny</text:span><text:span text:style-name="T2">,</text:span><text:span text:style-name="T1"> biorąc pod uwagę wyjaśnienia Państwowej Komisji Wyborczej, w związku z rozporządzeniem Ministra Zdrowia z dnia 20 marca 2020 r. w sprawie ogłoszenia na obszarze Rzeczypospolitej Polskiej stanu epidemii (Dz. U. poz. 491 i 522), tj. z uwagi na ogłoszenie na obszarze Rzeczypospolitej Polskiej stanu epidemii w </text:span>związku z zakażeniami wirusem SARS-CoV-2<text:span text:style-name="T2"> </text:span><text:span text:style-name="T4">oraz</text:span><text:span text:style-name="T5"> b</text:span>iegiem kalendarza wyborczego<text:span text:style-name="T1"> w zakresie przyjmowania przez urzędnika wyborczego za pośrednictwem urzędu gmin zgłoszeń kandydatów na członków obwodowych komisji wyborczych najpóźniej </text:span><text:span text:style-name="T2">do dnia 10 kwietnia 2020 r. w godz. pracy urzędu </text:span><text:span text:style-name="T4">(tj.7.15-15.15), informuję o sposobie zgłaszania kandydatów.</text:span></text:p>
      <text:p text:style-name="P1"><text:span text:style-name="T1">W celu umożliwienia komitetom wyborczym i wyborcom, we wskazanych na wstępie okolicznościach, dokonania zgłoszeń kandydatów na członków obwodowych komisji wyborczych, a także w celu zapewnienia możliwości przyjmowania tych zgłoszeń przez urzędy, informuję że</text:span>:</text:p>
      <text:list xml:id="list4959016129275273539" text:style-name="WW8Num6">
        <text:list-item>
          <text:p text:style-name="P3">w związku z trybem pracy Urzędu Gminy Janowiec Kościelny polegającym na ograniczeniu <text:s/>przyjmowania interesantów, zgłoszenie kandydatów na członków komisji <text:span text:style-name="T3">może zostać przesłane</text:span> (najpóźniej do 10 kwietnia 2020 r. w godzinach pracy urzędu - <text:span text:style-name="T4">tj.7.15-15.15</text:span>) <text:s text:c="14"/><text:span text:style-name="T3">w formie skanu, za pośrednictwem poczty elektronicznej. </text:span>Nie jest przy tym wymagany podpis elektroniczny. W takim przypadku, <text:span text:style-name="T8">oryginały zgłoszenia należy przesłać do urzędu tradycyjną pocztą</text:span> (oryginalne dokumenty nie muszą zostać doręczone do czasu upływu terminu na dokonywanie zgłoszeń);</text:p>
        </text:list-item>
        <text:list-item>
          <text:p text:style-name="P3">w przypadku wysłania zgłoszenia pocztą <text:span text:style-name="T1">lub skanem za pośrednictwem poczty elektronicznej</text:span> dopuszczalne jest:</text:p>
        </text:list-item>
      </text:list>
      <text:list xml:id="list954304402593897004" text:style-name="WW8Num1">
        <text:list-item>
          <text:p text:style-name="P6">uwierzytelnienie kopii upoważnienia pełnomocnika wyborczego do zgłoszenia kandydatów przez osobę zgłaszającą kandydatów, a nie przez pełnomocnika wyborczego, </text:p>
        </text:list-item>
        <text:list-item>
          <text:p text:style-name="P6"><text:span text:style-name="T1">potwierdzenie </text:span>doręczenia do urzędu gminy zgłoszenia<text:span text:style-name="T1"> przez osobę przyjmującą zgłoszenie (urzędnik wyborczy, pracownik urzędu gminy)</text:span> za pośrednictwem poczty elektronicznej (nie jest wymagany podpis elektroniczny);</text:p>
          <text:p text:style-name="P6"/>
          <text:p text:style-name="P7">Zgłoszenia kandydatów na członków można dokonać do dnia 10 kwietnia 2020 r. do godziny 15.15:</text:p>
        </text:list-item>
      </text:list>
      <text:list xml:id="list6981375092010864680" text:style-name="L1">
        <text:list-item>
          <text:p text:style-name="P4">Urząd Gminy Janowiec Kościelny</text:p>
          <text:p text:style-name="P4"><text:s/>13-111 Janowiec Kościelny 62 <text:s text:c="12"/></text:p>
          <text:p text:style-name="P5">(z dopiskiem: zgłoszenie OKW)</text:p>
        </text:list-item>
        <text:list-item>
          <text:p text:style-name="P4">na adres e-mailowy: gmina@janowiec.com.pl</text:p>
          <text:p text:style-name="P5">(w tytule: zgłoszenie OKW)</text:p>
        </text:list-item>
        <text:list-item>
          <text:p text:style-name="P4">lub osobiście po wcześniejszym umówieniu telefonicznym pod numerem telefonu: </text:p>
          <text:p text:style-name="P4">89 626 20 48 lub 509 991 66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size-complex="13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>
      <style:text-properties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2:34:55.11</meta:creation-date>
    <dc:date>2020-03-26T13:52:37.75</dc:date>
    <meta:editing-duration>PT19M13S</meta:editing-duration>
    <meta:editing-cycles>3</meta:editing-cycles>
    <meta:generator>OpenOffice/4.1.5$Win32 OpenOffice.org_project/415m1$Build-9789</meta:generator>
    <meta:print-date>2020-03-26T13:52:09.98</meta:print-date>
    <meta:document-statistic meta:table-count="0" meta:image-count="0" meta:object-count="0" meta:page-count="1" meta:paragraph-count="14" meta:word-count="332" meta:character-count="2759"/>
  </office:meta>
</office:document-meta>
</file>