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224cm" fo:margin-left="0.079cm" fo:margin-right="0.099cm" table:align="margins" style:writing-mode="lr-tb"/>
    </style:style>
    <style:style style:name="Tabela3.A" style:family="table-column">
      <style:table-column-properties style:column-width="6.218cm" style:rel-column-width="23657*"/>
    </style:style>
    <style:style style:name="Tabela3.B" style:family="table-column">
      <style:table-column-properties style:column-width="4.075cm" style:rel-column-width="15502*"/>
    </style:style>
    <style:style style:name="Tabela3.C" style:family="table-column">
      <style:table-column-properties style:column-width="6.932cm" style:rel-column-width="263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0.58cm" style:keep-together="true" fo:keep-together="auto"/>
    </style:style>
    <style:style style:name="Tabela4" style:family="table">
      <style:table-properties style:width="16.863cm" fo:margin-left="0.159cm" fo:margin-right="0.381cm" table:align="margins" style:writing-mode="lr-tb"/>
    </style:style>
    <style:style style:name="Tabela4.A" style:family="table-column">
      <style:table-column-properties style:column-width="5.927cm" style:rel-column-width="23033*"/>
    </style:style>
    <style:style style:name="Tabela4.B" style:family="table-column">
      <style:table-column-properties style:column-width="4.128cm" style:rel-column-width="16040*"/>
    </style:style>
    <style:style style:name="Tabela4.C" style:family="table-column">
      <style:table-column-properties style:column-width="3.704cm" style:rel-column-width="14395*"/>
    </style:style>
    <style:style style:name="Tabela4.D" style:family="table-column">
      <style:table-column-properties style:column-width="3.104cm" style:rel-column-width="1206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776cm" table:align="left" style:writing-mode="lr-tb"/>
    </style:style>
    <style:style style:name="Tabela5.A" style:family="table-column">
      <style:table-column-properties style:column-width="4.419cm"/>
    </style:style>
    <style:style style:name="Tabela5.B" style:family="table-column">
      <style:table-column-properties style:column-width="12.358cm"/>
    </style:style>
    <style:style style:name="Tabela5.1" style:family="table-row">
      <style:table-row-properties style:min-row-height="1.035cm" style:keep-together="false" fo:keep-together="always"/>
    </style:style>
    <style:style style:name="Tabela5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6.776cm" table:align="left" style:writing-mode="lr-tb"/>
    </style:style>
    <style:style style:name="Tabela6.A" style:family="table-column">
      <style:table-column-properties style:column-width="4.419cm"/>
    </style:style>
    <style:style style:name="Tabela6.B" style:family="table-column">
      <style:table-column-properties style:column-width="12.35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776cm" table:align="left" style:writing-mode="lr-tb"/>
    </style:style>
    <style:style style:name="Tabela7.A" style:family="table-column">
      <style:table-column-properties style:column-width="4.419cm"/>
    </style:style>
    <style:style style:name="Tabela7.B" style:family="table-column">
      <style:table-column-properties style:column-width="12.35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TimesNewRomanPSMT" style:font-size-asian="9pt" style:font-name-complex="Times New Roman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imesNewRomanPSMT" style:font-size-asian="9pt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normal" style:font-name-asian="TimesNewRomanPSMT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fo:font-size="9pt" fo:font-weight="normal" style:font-name-asian="TimesNewRomanPSMT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text-properties style:font-name="Times New Roman" style:font-name-complex="Times New Roman"/>
    </style:style>
    <style:style style:name="P28" style:family="paragraph" style:parent-style-name="Standard">
      <style:paragraph-properties fo:text-align="start" style:justify-single-word="false" style:text-autospace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line-height="100%" fo:text-align="end" style:justify-single-word="false"/>
      <style:text-properties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line-height-at-least="0.176cm" fo:text-align="center" style:justify-single-word="false"/>
    </style:style>
    <style:style style:name="P38" style:family="paragraph" style:parent-style-name="Standard">
      <style:text-properties fo:font-weight="bold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0" style:family="paragraph" style:parent-style-name="Standard">
      <style:text-properties fo:font-size="8pt" style:font-size-asian="8pt" style:font-name-complex="Times New Roman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2" style:family="paragraph" style:parent-style-name="Standard">
      <style:text-properties style:font-name-complex="Times New Roman"/>
    </style:style>
    <style:style style:name="P43" style:family="paragraph" style:parent-style-name="Standard">
      <style:paragraph-properties style:line-height-at-least="0.353cm"/>
      <style:text-properties style:font-name-complex="Times New Roman"/>
    </style:style>
    <style:style style:name="P44" style:family="paragraph" style:parent-style-name="Standard">
      <style:paragraph-properties fo:line-height="150%"/>
      <style:text-properties style:font-name-complex="Times New Roman"/>
    </style:style>
    <style:style style:name="P45" style:family="paragraph" style:parent-style-name="Standard">
      <style:paragraph-properties fo:text-align="center" style:justify-single-word="false"/>
      <style:text-properties style:font-name-complex="Times New Roman"/>
    </style:style>
    <style:style style:name="P46" style:family="paragraph" style:parent-style-name="Standard">
      <style:paragraph-properties fo:text-align="end" style:justify-single-word="false"/>
      <style:text-properties style:font-name-complex="Times New Roman"/>
    </style:style>
    <style:style style:name="P47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top="0cm" fo:margin-bottom="0cm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00%" fo:text-align="start" style:justify-single-word="false"/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58" style:family="paragraph" style:parent-style-name="Standard">
      <style:paragraph-properties fo:margin-top="0cm" fo:margin-bottom="0cm" fo:text-align="end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00%" fo:text-align="start" style:justify-single-word="false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</style:style>
    <style:style style:name="P6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</style:style>
    <style:style style:name="P63" style:family="paragraph" style:parent-style-name="Standard">
      <style:paragraph-properties fo:margin-top="0cm" fo:margin-bottom="0cm" fo:line-height="100%"/>
      <style:text-properties fo:font-weight="bold" style:font-name-asian="Calibri" style:language-asian="en" style:country-asian="US" style:font-weight-asian="bold" style:font-name-complex="Times New Roman"/>
    </style:style>
    <style:style style:name="P64" style:family="paragraph" style:parent-style-name="Standard">
      <style:paragraph-properties fo:margin-top="0cm" fo:margin-bottom="0cm" fo:line-height="100%"/>
      <style:text-properties style:font-name-asian="Calibri" style:language-asian="en" style:country-asian="US" style:font-name-complex="Times New Roman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" style:language-asian="en" style:country-asian="US" style:font-name-complex="Times New Roman"/>
    </style:style>
    <style:style style:name="P6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asian="Calibri" style:language-asian="en" style:country-asian="US" style:font-name-complex="Times New Roman"/>
    </style:style>
    <style:style style:name="P67" style:family="paragraph" style:parent-style-name="Standard">
      <style:paragraph-properties fo:margin-top="0cm" fo:margin-bottom="0cm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68" style:family="paragraph" style:parent-style-name="Standard">
      <style:paragraph-properties fo:margin-top="0cm" fo:margin-bottom="0cm" fo:text-align="center" style:justify-single-word="false"/>
    </style:style>
    <style:style style:name="P69" style:family="paragraph" style:parent-style-name="Standard">
      <style:paragraph-properties fo:margin-top="0cm" fo:margin-bottom="0cm" fo:text-align="center" style:justify-single-word="false"/>
      <style:text-properties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margin-top="0cm" fo:margin-bottom="0cm" fo:text-align="center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72" style:family="paragraph" style:parent-style-name="Standard">
      <style:paragraph-properties fo:margin-top="0cm" fo:margin-bottom="0cm" fo:text-align="end" style:justify-single-word="false" style:text-autospace="none"/>
      <style:text-properties style:font-name="Times New Roman" fo:font-size="9pt" fo:font-weight="normal" style:font-name-asian="TimesNewRomanPSMT" style:font-size-asian="9pt" style:language-asian="pl" style:country-asian="PL" style:font-weight-asian="normal" style:font-name-complex="Times New Roman" style:font-size-complex="9pt" style:font-weight-complex="normal"/>
    </style:style>
    <style:style style:name="P7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9.753cm" fo:margin-right="0.529cm" fo:text-align="end" style:justify-single-word="false" fo:text-indent="0cm" style:auto-text-indent="false" style:text-autospace="non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5" style:family="paragraph" style:parent-style-name="t">
      <style:paragraph-properties fo:margin-left="9.753cm" fo:margin-right="0.529cm" fo:text-align="center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.529cm" style:line-height-at-least="0.176cm" fo:text-align="center" style:justify-single-word="false" fo:text-indent="0cm" style:auto-text-indent="false"/>
      <style:text-properties fo:color="#000000" fo:font-size="14pt" fo:language="zxx" fo:country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P77" style:family="paragraph" style:parent-style-name="Standard">
      <style:paragraph-properties fo:margin-left="0cm" fo:margin-right="0.529cm" style:line-height-at-least="0.176cm" fo:text-align="center" style:justify-single-word="false" fo:text-indent="0cm" style:auto-text-indent="false"/>
      <style:text-properties fo:color="#000000" fo:font-size="10pt" fo:language="zxx" fo:country="none" style:font-size-asian="10pt" style:language-asian="zxx" style:country-asian="none" style:font-name-complex="Times New Roman" style:font-size-complex="10pt"/>
    </style:style>
    <style:style style:name="P78" style:family="paragraph" style:parent-style-name="Standard">
      <style:paragraph-properties fo:margin-left="0cm" fo:margin-right="0.529cm" fo:text-align="end" style:justify-single-word="false" fo:text-indent="0cm" style:auto-text-indent="false" style:text-autospace="non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9" style:family="paragraph" style:parent-style-name="t">
      <style:paragraph-properties fo:margin-left="0cm" fo:margin-right="0.529cm" fo:text-indent="0cm" style:auto-text-indent="false"/>
    </style:style>
    <style:style style:name="P80" style:family="paragraph" style:parent-style-name="t">
      <style:paragraph-properties fo:margin-left="0cm" fo:margin-right="0.529cm" fo:text-align="justify" style:justify-single-word="false" fo:text-indent="0cm" style:auto-text-indent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1" style:family="paragraph" style:parent-style-name="t">
      <style:paragraph-properties fo:margin-left="0cm" fo:margin-right="0.529cm" fo:text-align="start" style:justify-single-word="false" fo:text-indent="0cm" style:auto-text-indent="false"/>
      <style:text-properties fo:color="#000000" fo:font-size="10pt" style:font-size-asian="10pt" style:font-name-complex="Times New Roman" style:font-size-complex="10pt"/>
    </style:style>
    <style:style style:name="P82" style:family="paragraph" style:parent-style-name="t">
      <style:paragraph-properties fo:margin-left="0cm" fo:margin-right="0.529cm" fo:text-indent="0cm" style:auto-text-indent="false"/>
      <style:text-properties fo:color="#000000" fo:font-size="10pt" style:font-size-asian="10pt" style:font-size-complex="10pt"/>
    </style:style>
    <style:style style:name="P83" style:family="paragraph" style:parent-style-name="t">
      <style:paragraph-properties fo:margin-left="0cm" fo:margin-right="0.529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84" style:family="paragraph" style:parent-style-name="t">
      <style:paragraph-properties fo:margin-left="0cm" fo:margin-right="0.529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85" style:family="paragraph" style:parent-style-name="t">
      <style:paragraph-properties fo:margin-left="0cm" fo:margin-right="0.529cm" fo:text-indent="0cm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86" style:family="paragraph" style:parent-style-name="t">
      <style:paragraph-properties fo:margin-left="0cm" fo:margin-right="0.529cm" fo:text-indent="0cm" style:auto-text-indent="false"/>
      <style:text-properties fo:color="#000000" fo:font-weight="bold" style:font-weight-asian="bold"/>
    </style:style>
    <style:style style:name="P87" style:family="paragraph" style:parent-style-name="t">
      <style:paragraph-properties fo:margin-left="0cm" fo:margin-right="0.529cm" fo:text-align="start" style:justify-single-word="false" fo:text-indent="0cm" style:auto-text-indent="false"/>
      <style:text-properties fo:color="#000000" fo:font-weight="bold" style:font-weight-asian="bold"/>
    </style:style>
    <style:style style:name="P88" style:family="paragraph" style:parent-style-name="t">
      <style:paragraph-properties fo:margin-left="0cm" fo:margin-right="0.529cm" fo:text-align="center" style:justify-single-word="false" fo:text-indent="0cm" style:auto-text-indent="false"/>
      <style:text-properties fo:color="#000000" fo:font-weight="bold" style:font-weight-asian="bold"/>
    </style:style>
    <style:style style:name="P89" style:family="paragraph" style:parent-style-name="t">
      <style:paragraph-properties fo:margin-left="0cm" fo:margin-right="0.529cm" fo:text-indent="0cm" style:auto-text-indent="false"/>
      <style:text-properties fo:color="#000000" fo:font-weight="normal" style:font-weight-asian="normal" style:font-weight-complex="normal"/>
    </style:style>
    <style:style style:name="P90" style:family="paragraph" style:parent-style-name="t">
      <style:paragraph-properties fo:margin-left="0cm" fo:margin-right="0.529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91" style:family="paragraph" style:parent-style-name="t">
      <style:paragraph-properties fo:margin-left="0cm" fo:margin-right="0.529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2" style:family="paragraph" style:parent-style-name="t">
      <style:paragraph-properties fo:margin-left="0cm" fo:margin-right="0.529cm" fo:text-align="start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t">
      <style:paragraph-properties fo:margin-left="0cm" fo:margin-right="0.529cm" fo:text-align="center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t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.529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2pt" fo:language="zxx" fo:country="none" fo:font-weight="normal" style:font-name-asian="TimesNewRomanPSMT" style:font-size-asian="12pt" style:language-asian="zxx" style:country-asian="none" style:font-weight-asian="normal" style:font-name-complex="Times New Roman" style:font-size-complex="12pt" style:font-weight-complex="normal"/>
    </style:style>
    <style:style style:name="P96" style:family="paragraph" style:parent-style-name="Table_20_Contents">
      <style:paragraph-properties fo:margin-top="0cm" fo:margin-bottom="0.35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97" style:family="paragraph" style:parent-style-name="Table_20_Contents">
      <style:paragraph-properties fo:margin-top="0cm" fo:margin-bottom="0.353cm" fo:text-align="start" style:justify-single-word="false" style:snap-to-layout-grid="false"/>
    </style:style>
    <style:style style:name="P98" style:family="paragraph" style:parent-style-name="Tekst_20_treści_20__28_7_29_">
      <style:paragraph-properties fo:margin-left="0.247cm" fo:margin-right="0cm" fo:margin-top="0cm" fo:margin-bottom="0cm" fo:text-align="start" style:justify-single-word="false" fo:text-indent="0cm" style:auto-text-indent="false" fo:background-color="transparent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99" style:family="paragraph" style:parent-style-name="Tekst_20_treści_20__28_7_29_">
      <style:paragraph-properties fo:margin-left="0.247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Tekst_20_treści_20__28_7_29_">
      <style:paragraph-properties fo:margin-left="0.247cm" fo:margin-right="0cm" fo:margin-top="0cm" fo:margin-bottom="0cm" fo:text-align="center" style:justify-single-word="false" fo:text-indent="0cm" style:auto-text-indent="false" fo:background-color="#bfbfbf">
        <style:background-image/>
      </style:paragraph-properties>
      <style:text-properties fo:font-size="12pt" style:font-size-asian="12pt" style:font-size-complex="12pt"/>
    </style:style>
    <style:style style:name="P101" style:family="paragraph" style:parent-style-name="Tekst_20_treści1">
      <style:paragraph-properties fo:margin-left="0.282cm" fo:margin-right="0cm" fo:margin-top="0cm" fo:margin-bottom="0cm" fo:line-height="0.432cm" fo:text-align="center" style:justify-single-word="false" fo:text-indent="0cm" style:auto-text-indent="false" fo:background-color="#bfbfb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t">
      <style:paragraph-properties fo:margin-left="1.27cm" fo:margin-right="0.529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03" style:family="paragraph" style:parent-style-name="Bez_20_odstępów">
      <style:text-properties style:font-name="Times New Roman" fo:font-size="14pt" style:font-size-asian="14pt" style:font-name-complex="Times New Roman" style:font-size-complex="14pt"/>
    </style:style>
    <style:style style:name="P104" style:family="paragraph" style:parent-style-name="Bez_20_odstępów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5" style:family="paragraph" style:parent-style-name="Bez_20_odstępów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6" style:family="paragraph" style:parent-style-name="Title">
      <style:paragraph-properties fo:margin-left="-0.953cm" fo:margin-right="0cm" fo:text-indent="0.953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8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WW8Num6">
      <style:text-properties style:font-name="Times New Roman" style:font-name-complex="Times New Roman"/>
    </style:style>
    <style:style style:name="P110" style:family="paragraph" style:parent-style-name="Standard">
      <style:paragraph-properties fo:text-align="end" style:justify-single-word="false" style:text-autospace="none"/>
      <style:text-properties style:font-name="Times New Roman" fo:font-size="8p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2" style:family="paragraph" style:parent-style-name="Standard" style:list-style-name="WW8Num1">
      <style:text-properties fo:font-size="14pt" fo:font-weight="bold" style:font-size-asian="14pt" style:font-weight-asian="bold" style:font-name-complex="Times New Roman" style:font-size-complex="14pt"/>
    </style:style>
    <style:style style:name="P113" style:family="paragraph" style:parent-style-name="Standard" style:list-style-name="WW8Num6"/>
    <style:style style:name="P11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5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1.73cm" style:auto-text-indent="false">
        <style:tab-stops>
          <style:tab-stop style:position="3.493cm"/>
        </style:tab-stops>
      </style:paragraph-properties>
    </style:style>
    <style:style style:name="P116" style:family="paragraph" style:parent-style-name="Standard" style:master-page-name="Konwertuj_20_1">
      <style:paragraph-properties fo:text-align="center" style:justify-single-word="false" style:page-number="auto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.529cm" style:line-height-at-least="0.176cm" fo:text-align="center" style:justify-single-word="false" fo:text-indent="0cm" style:auto-text-indent="false"/>
      <style:text-properties fo:color="#000000" fo:font-size="12pt" fo:language="zxx" fo:country="none" style:font-size-asian="12pt" style:language-asian="zxx" style:country-asian="none" style:font-name-complex="Times New Roman" style:font-size-complex="12pt"/>
    </style:style>
    <style:style style:name="P118" style:family="paragraph" style:parent-style-name="Standard" style:list-style-name="WW8Num4">
      <style:paragraph-properties fo:margin-left="0cm" fo:margin-right="0.529cm" style:line-height-at-least="0.176cm" fo:text-align="start" style:justify-single-word="false" fo:text-indent="0cm" style:auto-text-indent="false"/>
      <style:text-properties fo:color="#000000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P119" style:family="paragraph" style:parent-style-name="Standard" style:list-style-name="WW8Num5">
      <style:paragraph-properties fo:margin-left="0cm" fo:margin-right="0.529cm" style:line-height-at-least="0.176cm" fo:text-align="start" style:justify-single-word="false" fo:text-indent="0cm" style:auto-text-indent="false"/>
      <style:text-properties fo:color="#000000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left="0cm" fo:margin-right="0.529cm" style:line-height-at-least="0.176cm" fo:text-align="center" style:justify-single-word="false" fo:text-indent="0cm" style:auto-text-indent="false"/>
      <style:text-properties fo:color="#000000" fo:font-size="14pt" fo:language="zxx" fo:country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P121" style:family="paragraph" style:parent-style-name="Standard" style:master-page-name="Konwertuj_20_2">
      <style:paragraph-properties fo:text-align="center" style:justify-single-word="false" style:page-number="auto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22" style:family="paragraph" style:parent-style-name="t" style:list-style-name="WW8Num1">
      <style:text-properties fo:color="#000000" fo:font-weight="bold" style:font-weight-asian="bold"/>
    </style:style>
    <style:style style:name="P123" style:family="paragraph" style:parent-style-name="t" style:list-style-name="WW8Num3">
      <style:text-properties fo:color="#000000" fo:font-weight="normal" style:font-weight-asian="normal" style:font-weight-complex="normal"/>
    </style:style>
    <style:style style:name="P124" style:family="paragraph" style:parent-style-name="t" style:list-style-name="WW8Num3"/>
    <style:style style:name="P125" style:family="paragraph" style:parent-style-name="t">
      <style:paragraph-properties fo:margin-left="0cm" fo:margin-right="0.529cm" fo:text-align="start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6" style:family="paragraph" style:parent-style-name="t">
      <style:paragraph-properties fo:margin-left="0cm" fo:margin-right="0.529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9pt" style:font-name-asian="TimesNewRomanPSMT" style:font-size-asian="9pt" style:font-name-complex="Times New Roman" style:font-size-complex="9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<text:s text:c="10"/>Załącznik Nr 1 do Uchwały Nr III/13/2018</text:p>
      <text:p text:style-name="P10"><text:tab/><text:tab/><text:tab/><text:tab/><text:tab/><text:tab/> <text:s text:c="6"/>Rady Gminy Janowiec Kościelny</text:p>
      <text:p text:style-name="P10"><text:tab/><text:tab/><text:tab/><text:tab/><text:tab/> <text:s text:c="5"/>z dnia 21 grudnia 2018 r. </text:p>
      <text:p text:style-name="P13"/>
      <text:p text:style-name="P8">….............................................................</text:p>
      <text:p text:style-name="P20"><text:s text:c="21"/>(Data wpływu deklaracji)</text:p>
      <text:p text:style-name="P12"/>
      <text:p text:style-name="P12"/>
      <text:p text:style-name="P8">….............................................................</text:p>
      <text:p text:style-name="P28"><text:span text:style-name="T1">(</text:span><text:span text:style-name="T2">Imię i nazwisko rodzica/opiekuna prawnego)</text:span></text:p>
      <text:p text:style-name="P13"/>
      <text:p text:style-name="P13"/>
      <text:p text:style-name="P15">DEKLARACJA</text:p>
      <text:p text:style-name="P13"/>
      <text:p text:style-name="P7">Deklaruję, że moje dziecko …...............................................................................................................</text:p>
      <text:p text:style-name="P19"><text:tab/><text:tab/><text:tab/><text:tab/><text:tab/><text:tab/>(imię i nazwisko dziecka)</text:p>
      <text:p text:style-name="P21"/>
      <text:p text:style-name="P7">…............................................................................... zam. …...............................................................</text:p>
      <text:p text:style-name="P19"><text:tab/><text:tab/>(pesel dziecka)</text:p>
      <text:p text:style-name="P21"/>
      <text:p text:style-name="P14"/>
      <text:p text:style-name="P7">...............................................................nadal będzie uczęszczało do oddziału <text:line-break/><text:line-break/><text:line-break/>przedszkolnego w Szkole Podstawowej w …....................................................................................</text:p>
      <text:p text:style-name="P30"><text:span text:style-name="T1"><text:tab/><text:tab/><text:tab/><text:tab/><text:tab/><text:tab/><text:tab/><text:tab/><text:tab/></text:span><text:span text:style-name="T2">(nazwa placówki)</text:span></text:p>
      <text:p text:style-name="P14"/>
      <text:p text:style-name="P7">….......................................................................................................w roku szkolnym 20....../20......</text:p>
      <text:p text:style-name="P14"/>
      <text:p text:style-name="P21"/>
      <text:p text:style-name="P13"/>
      <text:p text:style-name="P13"/>
      <text:p text:style-name="P13"/>
      <text:p text:style-name="P9">…................................................................................</text:p>
      <text:p text:style-name="P20"><text:s text:c="119"/>(data i czytelny podpis rodzica/opiekuna prawnego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oft-page-break/><text:tab/><text:tab/><text:tab/><text:tab/><text:tab/><text:tab/><text:tab/><text:tab/>Załącznik Nr 2 <text:s/>do Uchwały Nr III/13/2018</text:p>
      <text:p text:style-name="P10"><text:tab/><text:tab/><text:tab/><text:tab/><text:tab/><text:tab/> <text:s text:c="6"/>Rady Gminy Janowiec Kościelny</text:p>
      <text:p text:style-name="P10"><text:tab/><text:tab/><text:tab/><text:tab/><text:tab/> <text:s text:c="6"/>z dnia 21 grudnia 2018 r. </text:p>
      <text:p text:style-name="P13"><text:s/></text:p>
      <text:p text:style-name="P13"/>
      <text:p text:style-name="P15">Oświadczenie rodzica/opiekuna prawnego o zatrudnieniu/</text:p>
      <text:p text:style-name="P15">prowadzeniu gospodarstwa rolnego/prowadzeniu działalności gospodarczej</text:p>
      <text:p text:style-name="P14"/>
      <text:p text:style-name="P7">(każdy rodzic wypełnia odrębnie oświadczenia)</text:p>
      <text:p text:style-name="P14"/>
      <text:p text:style-name="P14"/>
      <text:p text:style-name="P7">Świadomy/a odpowiedzialności karnej za złożenie fałszywego oświadczenia oświadczam, że:</text:p>
      <text:p text:style-name="P14"/>
      <text:p text:style-name="P7">Ja niżej podpisany/a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imię i nazwisko rodzica kandydata)</text:p>
      <text:p text:style-name="P21"/>
      <text:p text:style-name="P7">zamieszkały/a: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adres zamieszkania, gmina)</text:p>
      <text:p text:style-name="P21"/>
      <text:p text:style-name="P14"/>
      <text:p text:style-name="P7"/>
      <text:p text:style-name="P14"/>
      <text:p text:style-name="P30"><text:span text:style-name="T1">Oświadczam, iż jestem zatrudniony(a)/ prowadzę gospodarstwo rolne/ prowadzę działalność gospodarczą. </text:span><text:span text:style-name="T2">* </text:span></text:p>
      <text:p text:style-name="P14"/>
      <text:p text:style-name="P21"/>
      <text:p text:style-name="P19">* niewłaściwe skreślić</text:p>
      <text:p text:style-name="P21"/>
      <text:p text:style-name="P15"/>
      <text:p text:style-name="P15"/>
      <text:p text:style-name="P15"/>
      <text:p text:style-name="P15"/>
      <text:p text:style-name="P15"/>
      <text:p text:style-name="P4">Oświadczam, że dane zawarte w podaniu są zgodne ze stanem prawnym i faktycznym i jestem świadomy/a odpowiedzialności karnej za złożenie fałszywego oświadczenia.</text:p>
      <text:p text:style-name="P16"/>
      <text:p text:style-name="P17"/>
      <text:p text:style-name="P5">…......................................<text:tab/><text:tab/><text:tab/><text:tab/><text:tab/>…....…................................................</text:p>
      <text:p text:style-name="P26"><text:s text:c="4"/>(data i miejscowość)<text:tab/><text:tab/><text:tab/><text:tab/><text:tab/><text:tab/>(czytelny podpis rodzica/opiekuna prawnego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text:tab/><text:tab/><text:tab/><text:tab/><text:tab/><text:tab/><text:tab/> <text:s text:c="10"/>Załącznik Nr 3 do Uchwały Nr III/13/2018</text:p>
      <text:p text:style-name="P10"><text:tab/><text:tab/><text:tab/><text:tab/><text:tab/><text:tab/> <text:s text:c="6"/>Rady Gminy Janowiec Kościelny</text:p>
      <text:p text:style-name="P6"><text:tab/><text:tab/><text:tab/><text:tab/><text:tab/> <text:s text:c="6"/>z dnia 21 grudnia 2018 r. </text:p>
      <text:p text:style-name="P23"/>
      <text:p text:style-name="P23"/>
      <text:p text:style-name="P15">Oświadczenie rodzica/opiekuna prawnego dotyczące rodzeństwa dziecka</text:p>
      <text:p text:style-name="P1"/>
      <text:p text:style-name="P7">Świadomy/a odpowiedzialności karnej za złożenie fałszywego oświadczenia oświadczam, że:</text:p>
      <text:p text:style-name="P14"/>
      <text:p text:style-name="P7">Ja niżej podpisany/a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imię i nazwisko rodzica kandydata)</text:p>
      <text:p text:style-name="P21"/>
      <text:p text:style-name="P7">zamieszkały/a: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adres zamieszkania, gmina)</text:p>
      <text:p text:style-name="P21"/>
      <text:p text:style-name="P14"/>
      <text:p text:style-name="P2"/>
      <text:p text:style-name="P2"/>
      <text:p text:style-name="P4">Oświadczam, że rodzeństwo mojego dziecka: …..................................................................................</text:p>
      <text:p text:style-name="P25"><text:tab/><text:tab/><text:tab/><text:tab/><text:tab/><text:tab/><text:tab/><text:tab/>(imię i nazwisko dziecka)</text:p>
      <text:p text:style-name="P24"/>
      <text:p text:style-name="P4">* Kontynuuje edukację przedszkolną w ….......................................................................................... .</text:p>
      <text:p text:style-name="P25"><text:tab/><text:tab/><text:tab/><text:tab/><text:tab/><text:tab/><text:tab/><text:tab/>(nazwa placówki)</text:p>
      <text:p text:style-name="P2"/>
      <text:p text:style-name="P4">* Kontynuuje obowiązek szkolny w …................................................................................................ .</text:p>
      <text:p text:style-name="P25"><text:tab/><text:tab/><text:tab/><text:tab/><text:tab/><text:tab/><text:tab/><text:tab/>(nazwa placówki)</text:p>
      <text:p text:style-name="P24"/>
      <text:p text:style-name="P25">* niewłaściwe skreślić</text:p>
      <text:p text:style-name="P24"/>
      <text:p text:style-name="P1"/>
      <text:p text:style-name="P23"/>
      <text:p text:style-name="P80">Oświadczam, że dane zawarte w podaniu są zgodne ze stanem prawnym i faktycznym i jestem świadomy/a odpowiedzialności karnej za złożenie fałszywego oświadczenia.</text:p>
      <text:p text:style-name="P1"/>
      <text:p text:style-name="P17"/>
      <text:p text:style-name="P5">…......................................<text:tab/><text:tab/><text:tab/><text:tab/><text:tab/>…....…................................................</text:p>
      <text:p text:style-name="P26"><text:s text:c="4"/>(data i miejscowość)<text:tab/><text:tab/><text:tab/><text:tab/><text:tab/><text:tab/>(czytelny podpis rodzica/opiekuna prawnego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oft-page-break/><text:tab/><text:tab/><text:tab/><text:tab/><text:tab/><text:tab/><text:tab/><text:tab/>Załącznik Nr 4 do Uchwały Nr III/13/2018</text:p>
      <text:p text:style-name="P10"><text:tab/><text:tab/><text:tab/><text:tab/><text:tab/><text:tab/> <text:s text:c="7"/>Rady Gminy Janowiec Kościelny</text:p>
      <text:p text:style-name="P6"><text:tab/><text:tab/><text:tab/><text:tab/><text:tab/> <text:s text:c="6"/>z dnia 21 grudnia 2018 r. </text:p>
      <text:p text:style-name="P1"/>
      <text:p text:style-name="P1"/>
      <text:p text:style-name="P1"/>
      <text:p text:style-name="P15">Oświadczenie rodzica/opiekuna prawnego <text:line-break/>dotyczące realizacji wychowania przedszkolnego</text:p>
      <text:p text:style-name="P1"/>
      <text:p text:style-name="P7">Świadomy/a odpowiedzialności karnej za złożenie fałszywego oświadczenia oświadczam, że:</text:p>
      <text:p text:style-name="P14"/>
      <text:p text:style-name="P7">Ja niżej podpisany/a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imię i nazwisko rodzica kandydata)</text:p>
      <text:p text:style-name="P21"/>
      <text:p text:style-name="P7">zamieszkały/a:</text:p>
      <text:p text:style-name="P14"/>
      <text:p text:style-name="P7">…............................................................................................................................................................</text:p>
      <text:p text:style-name="P19"><text:tab/><text:tab/><text:tab/><text:tab/>(adres zamieszkania, gmina)</text:p>
      <text:p text:style-name="P21"/>
      <text:p text:style-name="P14"/>
      <text:p text:style-name="P2"/>
      <text:p text:style-name="P4">Oświadczam, że moje dziecko: ….........................................................................................................</text:p>
      <text:p text:style-name="P25"><text:tab/><text:tab/><text:tab/><text:tab/><text:tab/><text:tab/><text:tab/><text:tab/>(imię i nazwisko dziecka)</text:p>
      <text:p text:style-name="P24"/>
      <text:p text:style-name="P4">w roku szkolnym 20....../20.........uczęszczało do oddziału przedszkolnego w Szkole Podstawowej w <text:s/></text:p>
      <text:p text:style-name="P2"/>
      <text:p text:style-name="P4">…............................................................................................................................................................</text:p>
      <text:p text:style-name="P25"><text:tab/><text:tab/><text:tab/><text:tab/><text:tab/>(adres placówki)</text:p>
      <text:p text:style-name="P2"/>
      <text:p text:style-name="P24"/>
      <text:p text:style-name="P1"/>
      <text:p text:style-name="P23"/>
      <text:p text:style-name="P80">Oświadczam, że dane zawarte w podaniu są zgodne ze stanem prawnym i faktycznym i jestem świadomy/a odpowiedzialności karnej za złożenie fałszywego oświadczenia.</text:p>
      <text:p text:style-name="P1"/>
      <text:p text:style-name="P17"/>
      <text:p text:style-name="P5">…......................................<text:tab/><text:tab/><text:tab/><text:tab/><text:tab/>…....…................................................</text:p>
      <text:p text:style-name="P26"><text:s text:c="4"/>(data i miejscowość)<text:tab/><text:tab/><text:tab/><text:tab/><text:tab/><text:tab/>(czytelny podpis rodzica/opiekuna prawnego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0"><text:soft-page-break/><text:tab/><text:tab/><text:tab/><text:tab/><text:tab/><text:tab/><text:tab/><text:tab/>Załącznik Nr 5 do Uchwały Nr III/13/2018</text:p>
      <text:p text:style-name="P10"><text:tab/><text:tab/><text:tab/><text:tab/><text:tab/><text:tab/> <text:s text:c="7"/>Rady Gminy Janowiec Kościelny</text:p>
      <text:p text:style-name="P6"><text:tab/><text:tab/><text:tab/><text:tab/><text:tab/> <text:s text:c="6"/>z dnia 21 grudnia 2018 r. </text:p>
      <text:p text:style-name="P18"/>
      <text:p text:style-name="P34">…….…………..……………………………..</text:p>
      <text:p text:style-name="P50"><text:tab/><text:tab/><text:tab/><text:tab/><text:tab/> <text:s text:c="30"/>/miejscowość, data / <text:s text:c="21"/></text:p>
      <text:p text:style-name="P114"><text:s text:c="81"/></text:p>
      <text:p text:style-name="P71"><text:s text:c="15"/>Dyrektor Szkoły Podstawowej <text:s text:c="77"/></text:p>
      <text:p text:style-name="P53"><text:tab/><text:tab/><text:tab/><text:tab/><text:tab/><text:tab/><text:tab/><text:tab/></text:p>
      <text:p text:style-name="P60"><text:span text:style-name="T6"><text:tab/><text:tab/><text:tab/></text:span><text:span text:style-name="T9">.......................................................................................................................</text:span><text:span text:style-name="T7">.<text:tab/><text:tab/><text:tab/><text:tab/><text:tab/><text:tab/></text:span><text:span text:style-name="T14">(nazwa placówki)</text:span></text:p>
      <text:p text:style-name="P35"/>
      <text:p text:style-name="P106">WNIOSEK O PRZYJĘCIE DZIECKA </text:p>
      <text:p text:style-name="P111">do Oddziału przedszkolnego w Szkole Podstawowej </text:p>
      <text:p text:style-name="P37"><text:span text:style-name="T13"><text:s text:c="15"/>…...........................................................................................</text:span><text:span text:style-name="T8"><text:tab/></text:span><text:span text:style-name="T15">(nazwa placówki)</text:span></text:p>
      <text:p text:style-name="P36">na rok szkolny <text:s/>20...../20......</text:p>
      <text:p text:style-name="P48"/>
      <text:p text:style-name="P100">DANE DZIECKA</text:p>
      <text:p text:style-name="P98"/>
      <text:list xml:id="list8153171739414100116" text:style-name="WW8Num1">
        <text:list-item>
          <text:p text:style-name="P112">DANE IDENTYFIKACYJNE</text:p>
        </text:list-item>
      </text:list>
      <text:p text:style-name="P99"/>
      <text:p text:style-name="P103">Imię (imiona)……………………………………………….........................................</text:p>
      <text:p text:style-name="P103">Nazwisko………………………………………………………………………….......</text:p>
      <text:p text:style-name="P103">Data urodzenia………………………………………………………………………..</text:p>
      <text:p text:style-name="P103">PESEL…………………………………………………………………………….......</text:p>
      <text:p text:style-name="P104"/>
      <text:p text:style-name="P101">DANE RODZICÓW ( PRAWNYCH OPIEKUNÓW)</text:p>
      <text:p text:style-name="P10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63">Imię/imiona i nazwiska rodziców kandydata/ prawnych opiekunów</text:p>
          </table:table-cell>
          <table:table-cell table:style-name="Tabela3.A1" office:value-type="string">
            <text:p text:style-name="P64">Matki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Ojca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table-cell table:style-name="Tabela3.A1" table:number-rows-spanned="4" office:value-type="string">
            <text:p text:style-name="P63">Adres miejsca zamieszkania matki kandydata/prawnego opiekuna</text:p>
          </table:table-cell>
          <table:table-cell table:style-name="Tabela3.A1" office:value-type="string">
            <text:p text:style-name="P64">Kod pocztowy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Miejscowość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Ulica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Numer domu/mieszkania</text:p>
          </table:table-cell>
          <table:table-cell table:style-name="Tabela3.C1" office:value-type="string">
            <text:p text:style-name="P66"/>
          </table:table-cell>
        </table:table-row>
        <table:table-row table:style-name="Tabela3.1">
          <table:table-cell table:style-name="Tabela3.A1" table:number-rows-spanned="4" office:value-type="string">
            <text:p text:style-name="P63">Adres miejsca zamieszkania ojca kandydata/prawnego opiekuna</text:p>
          </table:table-cell>
          <table:table-cell table:style-name="Tabela3.A1" office:value-type="string">
            <text:p text:style-name="P64">Kod pocztowy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8">
          <table:covered-table-cell/>
          <table:table-cell table:style-name="Tabela3.A1" office:value-type="string">
            <text:p text:style-name="P64">Miejscowość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Ulica</text:p>
          </table:table-cell>
          <table:table-cell table:style-name="Tabela3.C1" office:value-type="string">
            <text:p text:style-name="P66"/>
            <text:p text:style-name="P65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Numer domu/mieszkania</text:p>
          </table:table-cell>
          <table:table-cell table:style-name="Tabela3.C1" office:value-type="string">
            <text:p text:style-name="P66"/>
          </table:table-cell>
        </table:table-row>
        <text:soft-page-break/>
        <table:table-row table:style-name="Tabela3.1">
          <table:table-cell table:style-name="Tabela3.A1" table:number-rows-spanned="2" office:value-type="string">
            <text:p text:style-name="P63">Adres poczty elektronicznej i numer telefonu matki kandydata/ prawnego opiekuna</text:p>
          </table:table-cell>
          <table:table-cell table:style-name="Tabela3.A1" office:value-type="string">
            <text:p text:style-name="P64">Telefon do kontaktu</text:p>
          </table:table-cell>
          <table:table-cell table:style-name="Tabela3.C1" office:value-type="string">
            <text:p text:style-name="P66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Adres poczty elektronicznej</text:p>
          </table:table-cell>
          <table:table-cell table:style-name="Tabela3.C1" office:value-type="string">
            <text:p text:style-name="P66"/>
          </table:table-cell>
        </table:table-row>
        <table:table-row table:style-name="Tabela3.1">
          <table:table-cell table:style-name="Tabela3.A1" table:number-rows-spanned="2" office:value-type="string">
            <text:p text:style-name="P63">Adres poczty elektronicznej i numer telefonu ojca kandydata/ prawnego opiekuna</text:p>
          </table:table-cell>
          <table:table-cell table:style-name="Tabela3.A1" office:value-type="string">
            <text:p text:style-name="P64">Telefon do kontaktu</text:p>
          </table:table-cell>
          <table:table-cell table:style-name="Tabela3.C1" office:value-type="string">
            <text:p text:style-name="P66"/>
          </table:table-cell>
        </table:table-row>
        <table:table-row table:style-name="Tabela3.1">
          <table:covered-table-cell/>
          <table:table-cell table:style-name="Tabela3.A1" office:value-type="string">
            <text:p text:style-name="P64">Adres poczty elektronicznej</text:p>
          </table:table-cell>
          <table:table-cell table:style-name="Tabela3.C1" office:value-type="string">
            <text:p text:style-name="P66"/>
          </table:table-cell>
        </table:table-row>
      </table:table>
      <text:p text:style-name="P38"/>
      <text:list xml:id="list31412214" text:continue-numbering="true" text:style-name="WW8Num1">
        <text:list-item>
          <text:p text:style-name="P112">DODATKOWE INFORMACJE O DZIECKU</text:p>
        </text:list-item>
      </text:list>
      <text:p text:style-name="P32">W celu zapewnienia dziecku podczas pobytu w oddziale przedszkolnym odpowiedniej opieki, odżywiania, metod <text:s/>opiekuńczo-wychowawczych przekazuję następujące dane o stanie zdrowia, stosowanej diecie i <text:s/>rozwoju psychofizycznym mojego dziecka (zgodnie z art. 155 ustawy z dnia 14 grudnia 2016 r. Prawo Oświatowe):</text:p>
      <text:p text:style-name="P29"><text:span text:style-name="T5">1.Czy dziecko uczęszczało wcześniej do oddziału przedszkolnego/przedszkola <text:s text:c="5"/><text:tab/> </text:span><text:span text:style-name="T10">TAK / NIE</text:span><text:span text:style-name="T5">*</text:span></text:p>
      <text:p text:style-name="P51">2.Czy dziecko posiada:</text:p>
      <text:list xml:id="list4616343908823760994" text:style-name="WW8Num2">
        <text:list-item>
          <text:p text:style-name="P115"><text:span text:style-name="T5">orzeczenie o niepełnosprawności? <text:tab/><text:tab/><text:tab/> <text:s text:c="12"/></text:span><text:span text:style-name="T10">TAK / NIE</text:span><text:span text:style-name="T5">*</text:span></text:p>
        </text:list-item>
        <text:list-item>
          <text:p text:style-name="P115"><text:span text:style-name="T5">orzeczenie poradni psychologiczno-pedagogicznej? <text:s text:c="15"/></text:span><text:span text:style-name="T10">TAK / NIE</text:span><text:span text:style-name="T5">*</text:span></text:p>
        </text:list-item>
      </text:list>
      <text:p text:style-name="P61"><text:span text:style-name="T5">3.Czy u dziecka występują alergie? <text:s text:c="71"/><text:tab/><text:tab/> <text:s/></text:span><text:span text:style-name="T10">TAK / NIE</text:span><text:span text:style-name="T5">* </text:span></text:p>
      <text:p text:style-name="P73"/>
      <text:p text:style-name="P31">(jeśli tak, to jakie?)………………………………………………………….............................</text:p>
      <text:p text:style-name="P40"/>
      <text:p text:style-name="P40"/>
      <text:p text:style-name="P81">*Niewłaściwe skreślić</text:p>
      <text:list xml:id="list31410692" text:continue-list="list31412214" text:style-name="WW8Num1">
        <text:list-item>
          <text:p text:style-name="P112">POZIOM UMIEJĘTNOŚCI SAMOOBSŁUGOWYCH DZIECKA</text:p>
        </text:list-item>
      </text:list>
      <text:p text:style-name="P54">1. UBIERANIE: </text:p>
      <text:p text:style-name="P29"><text:span text:style-name="T5">wymaga pomocy przy ubieraniu</text:span><text:span text:style-name="T10"> <text:s text:c="11"/><text:tab/><text:tab/><text:tab/><text:tab/><text:tab/> <text:tab/>TAK / NIE</text:span><text:span text:style-name="T5">*</text:span></text:p>
      <text:p text:style-name="P54">2. JEDZENIE:<text:tab/></text:p>
      <text:p text:style-name="P29"><text:span text:style-name="T5">wymaga pomocy przy jedzeniu<text:tab/> <text:s text:c="6"/><text:tab/><text:tab/><text:tab/><text:tab/><text:tab/><text:tab/></text:span><text:span text:style-name="T10">TAK / NIE</text:span><text:span text:style-name="T5">*</text:span></text:p>
      <text:p text:style-name="P54">3. TOALETA: <text:s/></text:p>
      <text:p text:style-name="P54"/>
      <text:p text:style-name="P62"><text:span text:style-name="T5">- pamięta o potrzebach fizjologicznych </text:span><text:span text:style-name="T10"><text:s/></text:span><text:span text:style-name="T5">i radzi sobie samo <text:s text:c="5"/><text:tab/><text:tab/><text:tab/></text:span><text:span text:style-name="T10">TAK / NIE</text:span><text:span text:style-name="T5">*</text:span></text:p>
      <text:p text:style-name="P54"/>
      <text:p text:style-name="P29"><text:span text:style-name="T5">- zgłasza swoje potrzeby, ale wymaga pomocy przy korzystaniu z toalety <text:tab/> <text:s text:c="4"/><text:tab/></text:span><text:span text:style-name="T10">TAK / NIE</text:span><text:span text:style-name="T5">*</text:span></text:p>
      <text:p text:style-name="P52">Inne uwagi rodzica/prawnego opiekuna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410654" text:continue-numbering="true" text:style-name="WW8Num1">
        <text:list-item>
          <text:p text:style-name="P122">OŚWIADCZENIA I DEKLARACJE</text:p>
        </text:list-item>
      </text:list>
      <text:p text:style-name="P84"/>
      <text:list xml:id="list3914818372561441440" text:style-name="WW8Num3">
        <text:list-item>
          <text:p text:style-name="P124"><text:span text:style-name="T17">Deklaruję pobyt dziecka w świetlicy dla oddziału przedszkolnego</text:span><text:span text:style-name="T18">: <text:s text:c="16"/>TAK/ NIE*</text:span></text:p>
        </text:list-item>
      </text:list>
      <text:p text:style-name="P86"/>
      <text:p text:style-name="P79"><text:span text:style-name="T18"><text:tab/></text:span><text:span text:style-name="T19">Preferowane godziny pobytu dziecka <text:s/>świetlicy dla oddziału przedszkolnego</text:span></text:p>
      <text:p text:style-name="P89"><text:s/></text:p>
      <text:p text:style-name="P89"><text:s text:c="4"/>od ………………… do ……………………</text:p>
      <text:p text:style-name="P89"><text:s text:c="3"/></text:p>
      <text:p text:style-name="P89"><text:s text:c="4"/>od ………………… do ……………………</text:p>
      <text:p text:style-name="P79"/>
      <text:p text:style-name="P86"/>
      <text:p text:style-name="P86"/>
      <text:list xml:id="list31434037" text:continue-numbering="true" text:style-name="WW8Num3">
        <text:list-item>
          <text:p text:style-name="P123"><text:soft-page-break/>Oświadczam, że upoważniam następującą osobę/następujące osoby* do odbioru <text:s text:c="24"/>z przedszkola mojego dziecka:</text:p>
        </text:list-item>
      </text:list>
      <text:p text:style-name="P1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0">Imię i nazwisko osoby upoważnionej</text:p>
          </table:table-cell>
          <table:table-cell table:style-name="Tabela4.A1" office:value-type="string">
            <text:p text:style-name="P90">Kontakt telefoniczny</text:p>
          </table:table-cell>
          <table:table-cell table:style-name="Tabela4.A1" office:value-type="string">
            <text:p text:style-name="P90">Stopień pokrewieństwa</text:p>
          </table:table-cell>
          <table:table-cell table:style-name="Tabela4.D1" office:value-type="string">
            <text:p text:style-name="P90">Uwagi</text:p>
          </table:table-cell>
        </table:table-row>
        <table:table-row table:style-name="Tabela4.1">
          <table:table-cell table:style-name="Tabela4.A1" office:value-type="string">
            <text:p text:style-name="P85"/>
            <text:p text:style-name="P84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D1" office:value-type="string">
            <text:p text:style-name="P85"/>
          </table:table-cell>
        </table:table-row>
        <table:table-row table:style-name="Tabela4.1">
          <table:table-cell table:style-name="Tabela4.A1" office:value-type="string">
            <text:p text:style-name="P85"/>
            <text:p text:style-name="P84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D1" office:value-type="string">
            <text:p text:style-name="P85"/>
          </table:table-cell>
        </table:table-row>
        <table:table-row table:style-name="Tabela4.1">
          <table:table-cell table:style-name="Tabela4.A1" office:value-type="string">
            <text:p text:style-name="P85"/>
            <text:p text:style-name="P84"/>
          </table:table-cell>
          <table:table-cell table:style-name="Tabela4.A1" office:value-type="string">
            <text:p text:style-name="P85"/>
          </table:table-cell>
          <table:table-cell table:style-name="Tabela4.A1" office:value-type="string">
            <text:p text:style-name="P85"/>
          </table:table-cell>
          <table:table-cell table:style-name="Tabela4.D1" office:value-type="string">
            <text:p text:style-name="P85"/>
          </table:table-cell>
        </table:table-row>
      </table:table>
      <text:p text:style-name="P87"/>
      <text:p text:style-name="P88"/>
      <text:p text:style-name="P88">OŚWIADCZENIE:</text:p>
      <text:p text:style-name="P88"/>
      <text:p text:style-name="P79"><text:span text:style-name="T17">Oświadczam, pod rygorem odpowiedzialności karnej, że podane we wniosku dane oraz </text:span>dokumenty potwierdzające spełnianie kryteriów (załączniki do wniosku)<text:span text:style-name="T17"> są zgodne <text:s text:c="29"/>z aktualnym stanem faktycznym.</text:span></text:p>
      <text:p text:style-name="P82"/>
      <text:p text:style-name="P5">…......................................<text:tab/><text:tab/><text:tab/><text:tab/><text:tab/>…....…................................................</text:p>
      <text:p text:style-name="P26"><text:s text:c="4"/>(data i miejscowość)<text:tab/><text:tab/><text:tab/><text:tab/><text:tab/><text:tab/>(czytelny podpis rodzica/opiekuna prawnego)</text:p>
      <text:p text:style-name="P74"/>
      <text:p text:style-name="P75"/>
      <text:p text:style-name="P83">* Niewłaściwe skreślić</text:p>
      <text:p text:style-name="P116"><text:tab/><text:tab/><text:tab/><text:tab/><text:tab/><text:tab/><text:tab/> <text:s text:c="3"/></text:p>
      <text:p text:style-name="P10"/>
      <text:p text:style-name="P10"/>
      <text:p text:style-name="P10"/>
      <text:p text:style-name="P10"><text:tab/><text:tab/><text:tab/><text:tab/><text:tab/><text:tab/><text:tab/> <text:s text:c="5"/>Załącznik Nr 6 do Uchwały Nr III/13/2018</text:p>
      <text:p text:style-name="P10"><text:tab/><text:tab/><text:tab/><text:tab/><text:tab/><text:tab/> <text:s/>Rady Gminy Janowiec Kościelny</text:p>
      <text:p text:style-name="P6"><text:tab/><text:tab/><text:tab/><text:tab/><text:tab/> <text:s/>z dnia 21 grudnia 2018 r. </text:p>
      <text:p text:style-name="P76"/>
      <text:p text:style-name="P76">Zgłoszenie dziecka do I klasy </text:p>
      <text:p text:style-name="P76">Szkoły Podstawowej </text:p>
      <text:p text:style-name="P117">….................................................................................................................</text:p>
      <text:p text:style-name="P77">(nazwa placówki)</text:p>
      <text:p text:style-name="P76">na rok szkolny 20...../20......</text:p>
      <text:list xml:id="list6396847011976001136" text:style-name="WW8Num4">
        <text:list-item>
          <text:p text:style-name="P118">Dane dziecka: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6">Imię <text:s/>i nazwisko dziecka</text:p>
          </table:table-cell>
          <table:table-cell table:style-name="Tabela5.B1" office:value-type="string">
            <text:p text:style-name="P97"/>
          </table:table-cell>
        </table:table-row>
        <table:table-row table:style-name="Tabela5.1">
          <table:table-cell table:style-name="Tabela5.A2" office:value-type="string">
            <text:p text:style-name="P96">Data i miejsce urodzenia</text:p>
          </table:table-cell>
          <table:table-cell table:style-name="Tabela5.B2" office:value-type="string">
            <text:p text:style-name="P97"/>
          </table:table-cell>
        </table:table-row>
        <table:table-row table:style-name="Tabela5.1">
          <table:table-cell table:style-name="Tabela5.A2" office:value-type="string">
            <text:p text:style-name="P96">PESEL dziecka</text:p>
          </table:table-cell>
          <table:table-cell table:style-name="Tabela5.B2" office:value-type="string">
            <text:p text:style-name="P97"/>
          </table:table-cell>
        </table:table-row>
        <table:table-row table:style-name="Tabela5.1">
          <table:table-cell table:style-name="Tabela5.A2" office:value-type="string">
            <text:p text:style-name="P96">Adres zameldowania</text:p>
          </table:table-cell>
          <table:table-cell table:style-name="Tabela5.B2" office:value-type="string">
            <text:p text:style-name="P97"/>
          </table:table-cell>
        </table:table-row>
        <table:table-row table:style-name="Tabela5.1">
          <table:table-cell table:style-name="Tabela5.A2" office:value-type="string">
            <text:p text:style-name="P96">Adres miejsca zamieszkania</text:p>
          </table:table-cell>
          <table:table-cell table:style-name="Tabela5.B2" office:value-type="string">
            <text:p text:style-name="P97"/>
          </table:table-cell>
        </table:table-row>
      </table:table>
      <text:list xml:id="list4510999173995142951" text:style-name="WW8Num5">
        <text:list-item>
          <text:p text:style-name="P119">Dane rodziców/opiekunów dziecka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6">Imię i nazwisko matki/opiekunki</text:p>
          </table:table-cell>
          <table:table-cell table:style-name="Tabela6.B1" office:value-type="string">
            <text:p text:style-name="P97"/>
          </table:table-cell>
        </table:table-row>
        <table:table-row table:style-name="Tabela6.1">
          <table:table-cell table:style-name="Tabela6.A2" office:value-type="string">
            <text:p text:style-name="P96">Adres miejsca zamieszkania</text:p>
          </table:table-cell>
          <table:table-cell table:style-name="Tabela6.B2" office:value-type="string">
            <text:p text:style-name="P97"/>
          </table:table-cell>
        </table:table-row>
        <table:table-row table:style-name="Tabela6.1">
          <table:table-cell table:style-name="Tabela6.A2" office:value-type="string">
            <text:p text:style-name="P96">Adres poczty elektronicznej i nr telefonów kontaktowych</text:p>
          </table:table-cell>
          <table:table-cell table:style-name="Tabela6.B2" office:value-type="string">
            <text:p text:style-name="P9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6">Imię i nazwisko ojca/opiekuna</text:p>
          </table:table-cell>
          <table:table-cell table:style-name="Tabela7.B1" office:value-type="string">
            <text:p text:style-name="P97"/>
          </table:table-cell>
        </table:table-row>
        <table:table-row table:style-name="Tabela7.1">
          <table:table-cell table:style-name="Tabela7.A2" office:value-type="string">
            <text:p text:style-name="P96">Adres miejsca zamieszkania</text:p>
          </table:table-cell>
          <table:table-cell table:style-name="Tabela7.B2" office:value-type="string">
            <text:p text:style-name="P97"/>
          </table:table-cell>
        </table:table-row>
        <table:table-row table:style-name="Tabela7.1">
          <table:table-cell table:style-name="Tabela7.A2" office:value-type="string">
            <text:p text:style-name="P96">Adres poczty elektronicznej i nr telefonów kontaktowych</text:p>
          </table:table-cell>
          <table:table-cell table:style-name="Tabela7.B2" office:value-type="string">
            <text:p text:style-name="P97"/>
          </table:table-cell>
        </table:table-row>
      </table:table>
      <text:list xml:id="list8911261069485894056" text:style-name="WW8Num6">
        <text:list-item>
          <text:p text:style-name="P109">Czy dziecko posiada:</text:p>
        </text:list-item>
      </text:list>
      <text:p text:style-name="Standard"><text:span text:style-name="T3">- orzeczenie o niepełnosprawności?<text:tab/><text:tab/><text:tab/><text:tab/><text:tab/><text:tab/></text:span><text:span text:style-name="T4">TAK/NIE*</text:span></text:p>
      <text:p text:style-name="Standard"><text:span text:style-name="T3">- orzeczenie poradni psychologiczno-pedagogicznej?<text:tab/><text:tab/><text:tab/></text:span><text:span text:style-name="T4">TAK/NIE*</text:span></text:p>
      <text:p text:style-name="Standard"><text:span text:style-name="T3">- opinię poradni psychologiczno-pedagogicznej?<text:tab/><text:tab/><text:tab/><text:tab/></text:span><text:span text:style-name="T4">TAK/NIE*</text:span></text:p>
      <text:list xml:id="list31413179" text:continue-numbering="true" text:style-name="WW8Num6">
        <text:list-item>
          <text:p text:style-name="P113"><text:span text:style-name="T3">Czy u dziecka występują alergie?<text:tab/><text:tab/><text:tab/><text:tab/><text:tab/></text:span><text:span text:style-name="T4">TAK/NIE*</text:span></text:p>
        </text:list-item>
      </text:list>
      <text:p text:style-name="P27">(jeśli tak, to jakie?) ….........................................................................................................................</text:p>
      <text:p text:style-name="P125">* Niewłaściwe skreślić</text:p>
      <text:p text:style-name="P126">Oświadczenie</text:p>
      <text:p text:style-name="P94">Oświadczam, że dane zawarte w podaniu są zgodne ze stanem prawnym i faktycznym i jestem świadomy/a odpowiedzialności karnej za złożenie fałszywego oświadczenia.</text:p>
      <text:p text:style-name="P110"/>
      <text:p text:style-name="P5">…......................................<text:tab/><text:tab/><text:tab/><text:tab/><text:tab/>…....…................................................</text:p>
      <text:p text:style-name="P26"><text:s text:c="4"/>(data i miejscowość)<text:tab/><text:tab/><text:tab/><text:tab/><text:tab/><text:tab/>(czytelny podpis rodzica/opiekuna prawnego)</text:p>
      <text:p text:style-name="P23"/>
      <text:p text:style-name="P78"/>
      <text:p text:style-name="P93"/>
      <text:p text:style-name="P92"/>
      <text:p text:style-name="P92"><text:soft-page-break/></text:p>
      <text:p text:style-name="P92"/>
      <text:p text:style-name="P91"/>
      <text:p text:style-name="P121"><text:tab/><text:tab/><text:tab/><text:tab/><text:tab/><text:tab/><text:tab/> <text:s text:c="5"/></text:p>
      <text:p text:style-name="P10"><text:tab/><text:tab/><text:tab/><text:tab/><text:tab/><text:tab/><text:tab/> <text:s text:c="5"/>Załącznik Nr 7 do Uchwały Nr III/13/2018</text:p>
      <text:p text:style-name="P10"><text:tab/><text:tab/><text:tab/><text:tab/><text:tab/><text:tab/> <text:s text:c="3"/>Rady Gminy Janowiec Kościelny</text:p>
      <text:p text:style-name="P95"><text:tab/><text:tab/><text:tab/><text:tab/><text:tab/> <text:s text:c="8"/>z dnia 21 grudnia 2018 r. </text:p>
      <text:p text:style-name="P58"/>
      <text:p text:style-name="P58"/>
      <text:p text:style-name="P58"/>
      <text:p text:style-name="P58"><text:s text:c="2"/>Janowiec Kościelny , dnia . .............................</text:p>
      <text:p text:style-name="P57"/>
      <text:p text:style-name="P49">. . . . . . . . . . . . . . . . . . . . . . . . . . . . ……………….</text:p>
      <text:p text:style-name="P67">(Nazwisko i imię rodzica dziecka / prawnego opiekuna)</text:p>
      <text:p text:style-name="P57"/>
      <text:p text:style-name="P57">. . . . . . . . . . . . . . . . . . . . . . . . . . . . . . . . . . . ………</text:p>
      <text:p text:style-name="P67">(adres zamieszkania rodzica dziecka / prawnego opiekuna)</text:p>
      <text:p text:style-name="P57"/>
      <text:p text:style-name="P57">. . . . . . . . . . . . . . . . . . . . . . . . . . . . . . ……………..</text:p>
      <text:p text:style-name="P67">(telefon kontaktowy)</text:p>
      <text:p text:style-name="P57"/>
      <text:p text:style-name="P55">OŚWIADCZENIE WOLI</text:p>
      <text:p text:style-name="P55">przyjęcia dziecka do oddziału przedszkolnego </text:p>
      <text:p text:style-name="P55">w Szkole Podstawowej</text:p>
      <text:p text:style-name="P55">…...........................................................................................................................................................</text:p>
      <text:p text:style-name="P69">(nazwa placówki)</text:p>
      <text:p text:style-name="P55">w roku szkolnym 20......./20.........</text:p>
      <text:p text:style-name="P59"/>
      <text:p text:style-name="P57">W związku z umieszczeniem mojego/naszego dziecka:</text:p>
      <text:p text:style-name="P57"/>
      <text:p text:style-name="P57">Imię i nazwisko dziecka. . . . . . . . . . . . . . . . . . . . . . . . . . . . . . . . . . . . . . . . . . . . . . . . . . . ........</text:p>
      <text:p text:style-name="P57"/>
      <text:p text:style-name="P57">PESEL . . . . . . . . . . . . . . . . . . . . . . . . . . . . . . . </text:p>
      <text:p text:style-name="P57"/>
      <text:p text:style-name="P59">na liście zakwalifikowanych kandydatów do oddziału przedszkolnego w Szkole Podstawowej </text:p>
      <text:p text:style-name="P59"/>
      <text:p text:style-name="P68"><text:span text:style-name="T12">….....................................................................................................................................................</text:span><text:span text:style-name="T16">(nazwa placówki)</text:span></text:p>
      <text:p text:style-name="P57">w roku szkolnym 20....../20......, </text:p>
      <text:p text:style-name="P49"/>
      <text:p text:style-name="P49"><text:span text:style-name="T12">oświadczam, że wyrażam </text:span><text:span text:style-name="T11">wolę przyjęcia dziecka do</text:span></text:p>
      <text:p text:style-name="P57"/>
      <text:p text:style-name="P55">Oddziału przedszkolnego w Szkole Podstawowej </text:p>
      <text:p text:style-name="P55"/>
      <text:p text:style-name="P55">…...................................................................................................................................................</text:p>
      <text:p text:style-name="P70">(nazwa placówki)</text:p>
      <text:p text:style-name="P70"/>
      <text:p text:style-name="P70"/>
      <text:p text:style-name="P57">Jestem świadoma/świadomy odpowiedzialności karnej za złożenie fałszywego oświadczenia.</text:p>
      <text:p text:style-name="P57"/>
      <text:p text:style-name="P58"><text:tab/><text:tab/><text:tab/><text:tab/><text:tab/><text:tab/><text:tab/> <text:s text:c="153"/></text:p>
      <text:p text:style-name="P5">…......................................<text:tab/><text:tab/><text:tab/><text:tab/><text:tab/>…....…................................................<text:bookmark text:name="_GoBack"/></text:p>
      <text:p text:style-name="P72"><text:s text:c="4"/>(data i miejscowość)<text:tab/><text:tab/><text:tab/><text:tab/><text:tab/><text:tab/>(czytelny podpis rodzica/opiekuna prawnego)</text:p>
      <text:p text:style-name="P57"/>
      <text:p text:style-name="P41"/>
      <text:p text:style-name="P41"/>
      <text:p text:style-name="P41"/>
      <text:p text:style-name="P41"><text:soft-page-break/></text:p>
      <text:p text:style-name="P41"/>
      <text:p text:style-name="P41">Brak potwierdzenia woli uczęszczania dziecka do przedszkola w ustalonym terminie jest równoznaczny <text:s/>z rezygnacją z miejsca w placówce.</text:p>
      <text:p text:style-name="P56"/>
      <text:p text:style-name="P57">* niepotrzebne skreślić</text:p>
      <text:p text:style-name="P39"/>
      <text:p text:style-name="P39"/>
      <text:p text:style-name="P39">ADNOTACJA DYREKTORA PRZEDSZKOLA</text:p>
      <text:p text:style-name="P39"/>
      <text:p text:style-name="P43"><text:tab/>W związku z dopełnieniem obowiązku potwierdzenia woli przyjęcia dziecka do przedszkola </text:p>
      <text:p text:style-name="P43"/>
      <text:p text:style-name="P43">przez rodziców prawnych opiekunów,..................................................................................................</text:p>
      <text:p text:style-name="P43"><text:s text:c="94"/>imię i nazwisko dziecka</text:p>
      <text:p text:style-name="P43"/>
      <text:p text:style-name="P44">zostaje przyjęta/y do oddziału przedszkolnego w Szkole Podstawowej ….......................................... </text:p>
      <text:p text:style-name="P47"><text:tab/><text:tab/><text:tab/><text:tab/><text:tab/><text:tab/><text:tab/><text:tab/><text:tab/><text:tab/>(nazwa placówki)</text:p>
      <text:p text:style-name="P44">…........................................................................................ <text:s text:c="8"/>na rok szkolny <text:s/>20....../20..........</text:p>
      <text:p text:style-name="P45"/>
      <text:p text:style-name="P42"/>
      <text:p text:style-name="P46">…................................................................</text:p>
      <text:p text:style-name="P42"><text:s text:c="109"/>/ pieczęć i podpis dyrektora / <text:s text:c="10"/></text:p>
      <text:p text:style-name="P4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" style:family="paragraph" style:parent-style-name="Standard">
      <style:paragraph-properties fo:margin-left="0.529cm" fo:margin-right="0.52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7_29_" style:display-name="Tekst treści (7)" style:family="paragraph" style:parent-style-name="Standard">
      <style:paragraph-properties fo:margin-top="0.953cm" fo:margin-bottom="0cm" fo:line-height="0.423cm" fo:text-align="justify" style:justify-single-word="false" fo:orphans="0" fo:widows="0" fo:background-color="#ffffff">
        <style:background-image/>
      </style:paragraph-properties>
      <style:text-properties style:font-name="Verdana" fo:font-size="7.5pt" fo:language="zxx" fo:country="none" fo:font-weight="bold" style:font-size-asian="7.5pt" style:font-weight-asian="bold" style:font-name-complex="Verdana" style:font-size-complex="7.5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423cm" fo:line-height="0.423cm" fo:orphans="0" fo:widows="0" fo:text-indent="-0.564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2pt" fo:font-weight="bold" style:font-size-asian="12pt" style:font-weight-asian="bold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weight="bold" style:font-name-asian="Times New Roman" style:font-weight-asian="bold" style:font-name-complex="Times New Roman" style:font-weight-complex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4T09:47:46.32</meta:creation-date>
    <dc:date>2018-12-24T11:22:56.99</dc:date>
    <meta:editing-duration>PT20M34S</meta:editing-duration>
    <meta:editing-cycles>3</meta:editing-cycles>
    <meta:generator>OpenOffice/4.1.3$Win32 OpenOffice.org_project/413m1$Build-9783</meta:generator>
    <dc:creator>UG Janowiec Kościelny UG Janowiec Kościelny</dc:creator>
    <meta:document-statistic meta:table-count="5" meta:image-count="0" meta:object-count="0" meta:page-count="11" meta:paragraph-count="226" meta:word-count="1266" meta:character-count="14319"/>
  </office:meta>
</office:document-meta>
</file>