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alibri1" svg:font-family="Calibri"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Univers" svg:font-family="Univers" style:font-family-generic="system" style:font-pitch="variable"/>
  </office:font-face-decls>
  <office:automatic-styles>
    <style:style style:name="P1" style:family="paragraph" style:parent-style-name="Standard">
      <style:paragraph-properties fo:text-align="justify" style:justify-single-word="false"/>
      <style:text-properties fo:font-size="4.5pt" style:font-size-asian="4.5pt" style:font-size-complex="4.5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justify" style:justify-single-word="false">
        <style:tab-stops>
          <style:tab-stop style:position="0.751cm"/>
        </style:tab-stops>
      </style:paragraph-properties>
    </style:style>
    <style:style style:name="P5" style:family="paragraph" style:parent-style-name="Standard">
      <style:paragraph-properties fo:text-align="justify" style:justify-single-word="false" style:punctuation-wrap="hanging"/>
    </style:style>
    <style:style style:name="P6" style:family="paragraph" style:parent-style-name="Standard">
      <style:paragraph-properties fo:text-align="justify" style:justify-single-word="false"/>
      <style:text-properties style:font-name="Calibri" fo:font-weight="bold" style:font-weight-asian="bold"/>
    </style:style>
    <style:style style:name="P7" style:family="paragraph" style:parent-style-name="Standard">
      <style:paragraph-properties fo:text-align="justify" style:justify-single-word="false"/>
      <style:text-properties style:font-name="Calibri" fo:font-size="5pt" style:font-size-asian="5pt" style:font-size-complex="5pt"/>
    </style:style>
    <style:style style:name="P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9" style:family="paragraph" style:parent-style-name="Tekst_20_podstawowy_20_21">
      <style:paragraph-properties fo:margin-left="0cm" fo:margin-right="0cm" fo:text-align="justify" style:justify-single-word="false" fo:text-indent="0cm" style:auto-text-indent="false"/>
    </style:style>
    <style:style style:name="P10" style:family="paragraph" style:parent-style-name="Tekst_20_podstawowy_20_21">
      <style:paragraph-properties fo:margin-left="0cm" fo:margin-right="0cm" fo:text-align="justify" style:justify-single-word="false" fo:text-indent="0cm" style:auto-text-indent="false">
        <style:tab-stops>
          <style:tab-stop style:position="1.501cm"/>
        </style:tab-stops>
      </style:paragraph-properties>
    </style:style>
    <style:style style:name="P11" style:family="paragraph" style:parent-style-name="Tekst_20_podstawowy_20_21">
      <style:paragraph-properties fo:margin-left="0cm" fo:margin-right="0cm" fo:text-align="justify" style:justify-single-word="false" fo:text-indent="0cm" style:auto-text-indent="false">
        <style:tab-stops>
          <style:tab-stop style:position="0.635cm"/>
        </style:tab-stops>
      </style:paragraph-properties>
    </style:style>
    <style:style style:name="P12" style:family="paragraph" style:parent-style-name="Tekst_20_podstawowy_20_21">
      <style:paragraph-properties fo:margin-left="0cm" fo:margin-right="0cm" fo:text-align="justify" style:justify-single-word="false" fo:text-indent="0cm" style:auto-text-indent="false">
        <style:tab-stops>
          <style:tab-stop style:position="0.751cm"/>
        </style:tab-stops>
      </style:paragraph-properties>
    </style:style>
    <style:style style:name="P13" style:family="paragraph" style:parent-style-name="Tekst_20_podstawowy_20_21">
      <style:paragraph-properties fo:margin-left="0cm" fo:margin-right="0cm" fo:text-align="justify" style:justify-single-word="false" fo:text-indent="0cm" style:auto-text-indent="false">
        <style:tab-stops>
          <style:tab-stop style:position="-4.752cm"/>
        </style:tab-stops>
      </style:paragraph-properties>
    </style:style>
    <style:style style:name="P14" style:family="paragraph" style:parent-style-name="Tekst_20_podstawowy_20_21">
      <style:paragraph-properties fo:margin-left="0cm" fo:margin-right="0cm" fo:text-align="justify" style:justify-single-word="false" fo:text-indent="0cm" style:auto-text-indent="false" style:punctuation-wrap="hanging"/>
    </style:style>
    <style:style style:name="P15" style:family="paragraph" style:parent-style-name="Tekst_20_podstawowy_20_21">
      <style:paragraph-properties fo:margin-left="0cm" fo:margin-right="0cm" fo:text-align="justify" style:justify-single-word="false" fo:text-indent="0cm" style:auto-text-indent="false"/>
      <style:text-properties style:font-name="Calibri" fo:font-size="5pt" style:font-size-asian="5pt" style:font-name-complex="Arial2" style:font-size-complex="5pt"/>
    </style:style>
    <style:style style:name="P16" style:family="paragraph" style:parent-style-name="Tekst_20_podstawowy_20_21">
      <style:paragraph-properties fo:margin-left="0cm" fo:margin-right="0cm" fo:text-align="center" style:justify-single-word="false" fo:text-indent="0cm" style:auto-text-indent="false"/>
      <style:text-properties style:font-name="Calibri" fo:font-size="5pt" style:font-size-asian="5pt" style:font-name-complex="Arial2" style:font-size-complex="5pt"/>
    </style:style>
    <style:style style:name="P17" style:family="paragraph" style:parent-style-name="Tekst_20_podstawowy_20_21">
      <style:paragraph-properties fo:margin-left="0cm" fo:margin-right="0cm" fo:text-align="justify" style:justify-single-word="false" fo:text-indent="0cm" style:auto-text-indent="false"/>
      <style:text-properties style:font-name="Calibri" fo:font-size="5pt" fo:font-weight="bold" style:font-size-asian="5pt" style:font-weight-asian="bold" style:font-name-complex="Arial2" style:font-size-complex="5pt"/>
    </style:style>
    <style:style style:name="P18" style:family="paragraph" style:parent-style-name="Tekst_20_podstawowy_20_21">
      <style:paragraph-properties fo:margin-left="0cm" fo:margin-right="0cm" fo:text-align="justify" style:justify-single-word="false" fo:text-indent="0cm" style:auto-text-indent="false"/>
      <style:text-properties style:font-name="Calibri" fo:font-size="8pt" fo:font-weight="bold" style:font-size-asian="8pt" style:font-weight-asian="bold" style:font-name-complex="Arial2" style:font-size-complex="8pt"/>
    </style:style>
    <style:style style:name="P19" style:family="paragraph" style:parent-style-name="Tekst_20_podstawowy_20_21">
      <style:paragraph-properties fo:margin-left="0cm" fo:margin-right="0cm" fo:text-indent="0cm" style:auto-text-indent="false"/>
      <style:text-properties style:font-name="Arial1" fo:font-size="9pt" fo:font-weight="bold" style:font-size-asian="9pt" style:font-weight-asian="bold" style:font-name-complex="Arial2" style:font-size-complex="9pt"/>
    </style:style>
    <style:style style:name="P20" style:family="paragraph" style:parent-style-name="Tekst_20_podstawowy_20_21">
      <style:paragraph-properties fo:margin-left="0cm" fo:margin-right="0cm" fo:text-align="justify" style:justify-single-word="false" fo:text-indent="0cm" style:auto-text-indent="false"/>
      <style:text-properties style:font-name="Calibri1" fo:font-size="10pt" style:font-size-asian="10pt" style:font-name-complex="Arial2" style:font-size-complex="10pt"/>
    </style:style>
    <style:style style:name="P21" style:family="paragraph" style:parent-style-name="Tekst_20_podstawowy_20_21">
      <style:paragraph-properties fo:margin-left="0cm" fo:margin-right="0cm" fo:text-align="justify" style:justify-single-word="false" fo:text-indent="0cm" style:auto-text-indent="false" fo:background-color="#ffffff">
        <style:background-image/>
      </style:paragraph-properties>
    </style:style>
    <style:style style:name="P22" style:family="paragraph" style:parent-style-name="Tekst_20_podstawowy_20_21">
      <style:paragraph-properties fo:margin-left="0cm" fo:margin-right="0cm" fo:text-align="justify" style:justify-single-word="false" fo:text-indent="0cm" style:auto-text-indent="false" fo:background-color="#ffffff">
        <style:tab-stops>
          <style:tab-stop style:position="0.751cm"/>
        </style:tab-stops>
        <style:background-image/>
      </style:paragraph-properties>
    </style:style>
    <style:style style:name="P23" style:family="paragraph" style:parent-style-name="Tekst_20_podstawowy_20_21">
      <style:paragraph-properties fo:margin-left="0cm" fo:margin-right="0cm" fo:text-align="justify" style:justify-single-word="false" fo:text-indent="0cm" style:auto-text-indent="false" fo:background-color="#ffffff">
        <style:tab-stops>
          <style:tab-stop style:position="-4.752cm"/>
        </style:tab-stops>
        <style:background-image/>
      </style:paragraph-properties>
    </style:style>
    <style:style style:name="P24" style:family="paragraph" style:parent-style-name="Tekst_20_podstawowy_20_21">
      <style:paragraph-properties fo:margin-left="0cm" fo:margin-right="0cm" fo:text-align="justify" style:justify-single-word="false" fo:text-indent="0cm" style:auto-text-indent="false" fo:background-color="#ffffff">
        <style:tab-stops>
          <style:tab-stop style:position="0.501cm"/>
        </style:tab-stops>
        <style:background-image/>
      </style:paragraph-properties>
    </style:style>
    <style:style style:name="P25" style:family="paragraph" style:parent-style-name="Tekst_20_podstawowy_20_21">
      <style:paragraph-properties fo:margin-left="0cm" fo:margin-right="0cm" fo:text-align="justify" style:justify-single-word="false" fo:text-indent="0cm" style:auto-text-indent="false" fo:background-color="#ffffff">
        <style:tab-stops>
          <style:tab-stop style:position="1cm"/>
        </style:tab-stops>
        <style:background-image/>
      </style:paragraph-properties>
    </style:style>
    <style:style style:name="P26" style:family="paragraph" style:parent-style-name="Tekst_20_podstawowy_20_23">
      <style:paragraph-properties fo:margin-left="0cm" fo:margin-right="0cm" fo:text-align="justify" style:justify-single-word="false" fo:text-indent="0cm" style:auto-text-indent="false" fo:background-color="#ffffff">
        <style:background-image/>
      </style:paragraph-properties>
    </style:style>
    <style:style style:name="P27" style:family="paragraph" style:parent-style-name="Tekst_20_podstawowy_20_22">
      <style:paragraph-properties fo:margin-left="0cm" fo:margin-right="0cm" fo:text-align="justify" style:justify-single-word="false" fo:text-indent="0cm" style:auto-text-indent="false" fo:background-color="#ffffff">
        <style:background-image/>
      </style:paragraph-properties>
    </style:style>
    <style:style style:name="P28" style:family="paragraph" style:parent-style-name="Tekst_20_podstawowy_20_23">
      <style:paragraph-properties fo:margin-left="0cm" fo:margin-right="0cm" fo:text-align="justify" style:justify-single-word="false" fo:text-indent="0cm" style:auto-text-indent="false"/>
    </style:style>
    <style:style style:name="P29" style:family="paragraph" style:parent-style-name="Tekst_20_podstawowy_20_23">
      <style:paragraph-properties fo:margin-left="0cm" fo:margin-right="0cm" fo:text-align="justify" style:justify-single-word="false" fo:text-indent="0cm" style:auto-text-indent="false">
        <style:tab-stops>
          <style:tab-stop style:position="-5.502cm"/>
        </style:tab-stops>
      </style:paragraph-properties>
    </style:style>
    <style:style style:name="P30" style:family="paragraph" style:parent-style-name="Akapit_20_z_20_listą1">
      <style:paragraph-properties fo:margin-left="0cm" fo:margin-right="0cm" fo:margin-top="0cm" fo:margin-bottom="0cm" style:line-height-at-least="0.176cm" fo:text-align="justify" style:justify-single-word="false" fo:text-indent="0cm" style:auto-text-indent="false"/>
    </style:style>
    <style:style style:name="P31" style:family="paragraph" style:parent-style-name="Tekst_20_podstawowy_20_24">
      <style:paragraph-properties fo:margin-left="0cm" fo:margin-right="0cm" fo:text-align="justify" style:justify-single-word="false" fo:text-indent="0cm" style:auto-text-indent="false"/>
    </style:style>
    <style:style style:name="P32" style:family="paragraph" style:parent-style-name="Tekst_20_podstawowy_20_21">
      <style:paragraph-properties fo:line-height="115%" fo:text-align="center" style:justify-single-word="false"/>
    </style:style>
    <style:style style:name="P33" style:family="paragraph" style:parent-style-name="Bez_20_odstępów1">
      <style:paragraph-properties fo:margin-left="0.501cm" fo:margin-right="0cm" fo:text-align="justify" style:justify-single-word="false" fo:text-indent="-0.501cm" style:auto-text-indent="false"/>
    </style:style>
    <style:style style:name="P34" style:family="paragraph" style:parent-style-name="Akapit_20_z_20_listą1">
      <style:paragraph-properties fo:margin-left="0.635cm" fo:margin-right="0cm" fo:margin-top="0cm" fo:margin-bottom="0cm" style:line-height-at-least="0.176cm" fo:text-align="justify" style:justify-single-word="false" fo:text-indent="-0.635cm" style:auto-text-indent="false"/>
    </style:style>
    <style:style style:name="P35" style:family="paragraph" style:parent-style-name="Bez_20_odstępów1">
      <style:paragraph-properties fo:text-align="justify" style:justify-single-word="false"/>
    </style:style>
    <style:style style:name="P36" style:family="paragraph" style:parent-style-name="Standard">
      <style:paragraph-properties fo:text-align="center" style:justify-single-word="false"/>
      <style:text-properties style:font-name="Calibri" fo:font-size="11pt" fo:font-weight="bold" style:font-size-asian="11pt" style:font-weight-asian="bold" style:font-size-complex="11pt"/>
    </style:style>
    <style:style style:name="P37" style:family="paragraph" style:parent-style-name="Standard">
      <style:paragraph-properties fo:text-align="justify" style:justify-single-word="false"/>
      <style:text-properties style:font-name="Calibri" fo:font-weight="bold" style:font-weight-asian="bold"/>
    </style:style>
    <style:style style:name="P38" style:family="paragraph" style:parent-style-name="Standard">
      <style:paragraph-properties fo:text-align="justify" style:justify-single-word="false"/>
      <style:text-properties style:font-name="Calibri"/>
    </style:style>
    <style:style style:name="P39" style:family="paragraph" style:parent-style-name="Standard" style:list-style-name="L1">
      <style:paragraph-properties fo:text-align="justify" style:justify-single-word="false" fo:orphans="2" fo:widows="2" fo:hyphenation-ladder-count="no-limit">
        <style:tab-stops>
          <style:tab-stop style:position="0cm"/>
        </style:tab-stops>
      </style:paragraph-properties>
      <style:text-properties style:font-name="Calibri1" fo:font-size="10pt" style:font-size-asian="10pt" style:font-size-complex="10pt" fo:hyphenate="true" fo:hyphenation-remain-char-count="2" fo:hyphenation-push-char-count="2"/>
    </style:style>
    <style:style style:name="P40" style:family="paragraph" style:parent-style-name="Standard" style:list-style-name="L2">
      <style:paragraph-properties fo:orphans="2" fo:widows="2" fo:hyphenation-ladder-count="no-limit"/>
      <style:text-properties style:font-name="Calibri1" fo:font-size="10pt" style:font-size-asian="10pt" style:font-size-complex="10pt" fo:hyphenate="true" fo:hyphenation-remain-char-count="2" fo:hyphenation-push-char-count="2"/>
    </style:style>
    <style:style style:name="P41" style:family="paragraph" style:parent-style-name="Standard" style:list-style-name="L2">
      <style:paragraph-properties fo:orphans="2" fo:widows="2" fo:hyphenation-ladder-count="no-limit"/>
      <style:text-properties style:font-name="Calibri1" fo:font-size="10pt" style:font-size-asian="10pt" style:font-name-complex="Arial" style:font-size-complex="10pt" fo:hyphenate="true" fo:hyphenation-remain-char-count="2" fo:hyphenation-push-char-count="2"/>
    </style:style>
    <style:style style:name="P42" style:family="paragraph" style:parent-style-name="Standard" style:list-style-name="L1">
      <style:paragraph-properties fo:text-align="justify" style:justify-single-word="false" fo:orphans="2" fo:widows="2" fo:hyphenation-ladder-count="no-limit">
        <style:tab-stops>
          <style:tab-stop style:position="0cm"/>
        </style:tab-stops>
      </style:paragraph-properties>
      <style:text-properties style:font-name="Calibri1" fo:font-size="10pt" fo:background-color="transparent" style:font-size-asian="10pt" style:font-name-complex="Arial" style:font-size-complex="10pt" fo:hyphenate="true" fo:hyphenation-remain-char-count="2" fo:hyphenation-push-char-count="2"/>
    </style:style>
    <style:style style:name="P43" style:family="paragraph" style:parent-style-name="Standard" style:list-style-name="L1">
      <style:paragraph-properties fo:text-align="justify" style:justify-single-word="false" fo:orphans="2" fo:widows="2" fo:hyphenation-ladder-count="no-limit"/>
      <style:text-properties style:font-name="Calibri1" fo:font-size="10pt" fo:background-color="transparent" style:font-size-asian="10pt" style:font-name-complex="Arial" style:font-size-complex="10pt" fo:hyphenate="true" fo:hyphenation-remain-char-count="2" fo:hyphenation-push-char-count="2"/>
    </style:style>
    <style:style style:name="P44" style:family="paragraph" style:parent-style-name="Standard" style:list-style-name="L1">
      <style:paragraph-properties fo:line-height="115%" fo:text-align="justify" style:justify-single-word="false" fo:orphans="2" fo:widows="2" fo:hyphenation-ladder-count="no-limit"/>
      <style:text-properties style:font-name="Calibri1" fo:font-size="10pt" fo:background-color="#ffffff" style:font-size-asian="10pt" style:font-name-complex="Arial" style:font-size-complex="10pt" fo:hyphenate="true" fo:hyphenation-remain-char-count="2" fo:hyphenation-push-char-count="2"/>
    </style:style>
    <style:style style:name="P45" style:family="paragraph" style:parent-style-name="Standard" style:list-style-name="L1">
      <style:paragraph-properties fo:line-height="115%" fo:text-align="justify" style:justify-single-word="false" fo:orphans="2" fo:widows="2" fo:hyphenation-ladder-count="no-limit"/>
      <style:text-properties style:font-name="Calibri1" fo:font-size="10pt" fo:font-weight="normal" fo:background-color="#ffffff" style:font-size-asian="10pt" style:font-weight-asian="normal" style:font-name-complex="Arial" style:font-size-complex="10pt" style:font-weight-complex="normal" fo:hyphenate="true" fo:hyphenation-remain-char-count="2" fo:hyphenation-push-char-count="2"/>
    </style:style>
    <style:style style:name="P46" style:family="paragraph" style:parent-style-name="Standard" style:list-style-name="L2">
      <style:paragraph-properties fo:text-align="justify" style:justify-single-word="false" fo:orphans="2" fo:widows="2" fo:hyphenation-ladder-count="no-limit"/>
      <style:text-properties style:font-name="Calibri1" fo:font-size="10pt" fo:font-weight="bold" style:font-size-asian="10pt" style:font-weight-asian="bold" style:font-name-complex="Arial2" style:font-size-complex="10pt" fo:hyphenate="true" fo:hyphenation-remain-char-count="2" fo:hyphenation-push-char-count="2"/>
    </style:style>
    <style:style style:name="P47"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Calibri1" fo:font-size="10pt" style:font-size-asian="10pt" style:font-name-complex="Arial2" style:font-size-complex="10pt"/>
    </style:style>
    <style:style style:name="P48" style:family="paragraph" style:parent-style-name="Standard">
      <style:paragraph-properties fo:background-color="#ffffff">
        <style:background-image/>
      </style:paragraph-properties>
      <style:text-properties style:font-name="Calibri" fo:font-weight="bold" style:font-weight-asian="bold"/>
    </style:style>
    <style:style style:name="P49" style:family="paragraph" style:parent-style-name="Standard">
      <style:paragraph-properties fo:text-align="center" style:justify-single-word="false" fo:background-color="#ffffff">
        <style:background-image/>
      </style:paragraph-properties>
      <style:text-properties style:font-name="Calibri" fo:font-weight="bold" style:font-weight-asian="bold"/>
    </style:style>
    <style:style style:name="P50" style:family="paragraph" style:parent-style-name="No_20_Spacing" style:master-page-name="Standard">
      <style:paragraph-properties fo:text-align="end" style:justify-single-word="false" style:page-number="auto"/>
      <style:text-properties fo:font-size="10pt" style:font-size-asian="10pt" style:font-size-complex="10pt"/>
    </style:style>
    <style:style style:name="P51" style:family="paragraph" style:parent-style-name="No_20_Spacing">
      <style:paragraph-properties fo:text-align="center" style:justify-single-word="false"/>
      <style:text-properties fo:font-size="10pt" fo:font-weight="bold" style:font-size-asian="10pt" style:font-weight-asian="bold" style:font-size-complex="10pt"/>
    </style:style>
    <style:style style:name="P52" style:family="paragraph" style:parent-style-name="No_20_Spacing">
      <style:text-properties fo:font-size="10pt" fo:font-weight="bold" style:font-size-asian="10pt" style:font-weight-asian="bold" style:font-name-complex="Arial2" style:font-size-complex="10pt"/>
    </style:style>
    <style:style style:name="P53" style:family="paragraph" style:parent-style-name="Tekst_20_podstawowy_20_21">
      <style:paragraph-properties fo:margin-left="0cm" fo:margin-right="0cm" fo:text-align="justify" style:justify-single-word="false" fo:text-indent="0cm" style:auto-text-indent="false"/>
      <style:text-properties style:font-name="Calibri" fo:font-size="10pt" style:font-size-asian="10pt" style:font-name-complex="Arial2"/>
    </style:style>
    <style:style style:name="P54" style:family="paragraph" style:parent-style-name="Tekst_20_podstawowy_20_21">
      <style:paragraph-properties fo:margin-left="0cm" fo:margin-right="0cm" fo:text-align="center" style:justify-single-word="false" fo:text-indent="0cm" style:auto-text-indent="false"/>
      <style:text-properties style:font-name="Calibri" fo:font-size="10pt" fo:font-weight="bold" style:font-size-asian="10pt" style:font-weight-asian="bold" style:font-name-complex="Arial2"/>
    </style:style>
    <style:style style:name="P55" style:family="paragraph" style:parent-style-name="Tekst_20_podstawowy_20_21">
      <style:paragraph-properties fo:margin-left="0cm" fo:margin-right="0cm" fo:text-align="justify" style:justify-single-word="false" fo:text-indent="0cm" style:auto-text-indent="false"/>
      <style:text-properties style:font-name="Calibri" fo:font-size="10pt" fo:font-weight="bold" style:font-size-asian="10pt" style:font-weight-asian="bold"/>
    </style:style>
    <style:style style:name="P56" style:family="paragraph" style:parent-style-name="Tekst_20_podstawowy_20_21">
      <style:paragraph-properties fo:margin-left="0cm" fo:margin-right="0cm" fo:text-align="center" style:justify-single-word="false" fo:text-indent="0cm" style:auto-text-indent="false"/>
      <style:text-properties style:font-name="Calibri" fo:font-weight="bold" style:font-weight-asian="bold" style:font-name-complex="Arial2" style:font-size-complex="12pt"/>
    </style:style>
    <style:style style:name="P57" style:family="paragraph" style:parent-style-name="Tekst_20_podstawowy_20_21">
      <style:paragraph-properties fo:margin-left="0cm" fo:margin-right="0cm" fo:text-align="justify" style:justify-single-word="false" fo:text-indent="0cm" style:auto-text-indent="false"/>
      <style:text-properties style:font-name="Calibri" fo:font-weight="bold" style:font-weight-asian="bold" style:font-name-complex="Arial2" style:font-size-complex="12pt"/>
    </style:style>
    <style:style style:name="P58" style:family="paragraph" style:parent-style-name="Tekst_20_podstawowy_20_21">
      <style:paragraph-properties fo:margin-left="0cm" fo:margin-right="0cm" fo:text-align="justify" style:justify-single-word="false" fo:text-indent="0cm" style:auto-text-indent="false"/>
      <style:text-properties style:font-name="Arial" fo:font-size="10pt" style:font-size-asian="10pt" style:font-name-complex="Arial" style:font-size-complex="10pt"/>
    </style:style>
    <style:style style:name="P59" style:family="paragraph" style:parent-style-name="Tekst_20_podstawowy_20_21" style:list-style-name="L3">
      <style:paragraph-properties fo:margin-left="0cm" fo:margin-right="0cm" fo:text-align="justify" style:justify-single-word="false" fo:text-indent="0cm" style:auto-text-indent="false">
        <style:tab-stops>
          <style:tab-stop style:position="0.635cm"/>
        </style:tab-stops>
      </style:paragraph-properties>
    </style:style>
    <style:style style:name="P60" style:family="paragraph" style:parent-style-name="Tekst_20_podstawowy_20_21">
      <style:paragraph-properties fo:margin-left="0cm" fo:margin-right="0cm" fo:text-indent="0cm" style:auto-text-indent="false" fo:background-color="#ffffff">
        <style:background-image/>
      </style:paragraph-properties>
      <style:text-properties style:font-name="Calibri" fo:font-size="10pt" fo:font-weight="bold" style:font-size-asian="10pt" style:font-weight-asian="bold" style:font-name-complex="Arial2"/>
    </style:style>
    <style:style style:name="P61" style:family="paragraph" style:parent-style-name="Tekst_20_podstawowy_20_21">
      <style:paragraph-properties fo:margin-left="0cm" fo:margin-right="0cm" fo:text-align="center" style:justify-single-word="false" fo:text-indent="0cm" style:auto-text-indent="false" fo:background-color="#ffffff">
        <style:background-image/>
      </style:paragraph-properties>
      <style:text-properties style:font-name="Calibri" fo:font-size="10pt" fo:font-weight="bold" style:font-size-asian="10pt" style:font-weight-asian="bold" style:font-name-complex="Arial2"/>
    </style:style>
    <style:style style:name="P62" style:family="paragraph" style:parent-style-name="Tekst_20_podstawowy_20_21">
      <style:paragraph-properties fo:margin-left="0cm" fo:margin-right="0cm" fo:text-align="center" style:justify-single-word="false" fo:text-indent="0cm" style:auto-text-indent="false" fo:background-color="#ffffff">
        <style:tab-stops>
          <style:tab-stop style:position="0.635cm"/>
        </style:tab-stops>
        <style:background-image/>
      </style:paragraph-properties>
      <style:text-properties style:font-name="Calibri" fo:font-size="10pt" fo:font-weight="bold" style:font-size-asian="10pt" style:font-weight-asian="bold" style:font-name-complex="Arial2"/>
    </style:style>
    <style:style style:name="P63" style:family="paragraph" style:parent-style-name="Tekst_20_podstawowy_20_21">
      <style:paragraph-properties fo:margin-left="0cm" fo:margin-right="0cm" fo:text-align="center" style:justify-single-word="false" fo:text-indent="0cm" style:auto-text-indent="false" fo:background-color="#ffffff">
        <style:tab-stops>
          <style:tab-stop style:position="0.751cm"/>
        </style:tab-stops>
        <style:background-image/>
      </style:paragraph-properties>
      <style:text-properties style:font-name="Calibri" fo:font-size="10pt" fo:font-weight="bold" style:font-size-asian="10pt" style:font-weight-asian="bold" style:font-name-complex="Arial2"/>
    </style:style>
    <style:style style:name="P64" style:family="paragraph" style:parent-style-name="Tekst_20_podstawowy_20_21">
      <style:paragraph-properties fo:margin-left="0cm" fo:margin-right="0cm" fo:text-align="center" style:justify-single-word="false" fo:text-indent="0cm" style:auto-text-indent="false" fo:background-color="#ffffff">
        <style:tab-stops>
          <style:tab-stop style:position="0.501cm"/>
        </style:tab-stops>
        <style:background-image/>
      </style:paragraph-properties>
      <style:text-properties style:font-name="Calibri" fo:font-size="10pt" fo:font-weight="bold" style:font-size-asian="10pt" style:font-weight-asian="bold" style:font-name-complex="Arial2"/>
    </style:style>
    <style:style style:name="P65" style:family="paragraph" style:parent-style-name="Tekst_20_podstawowy_20_21">
      <style:paragraph-properties fo:margin-left="0cm" fo:margin-right="0cm" fo:text-indent="0cm" style:auto-text-indent="false" fo:background-color="#ffffff">
        <style:tab-stops>
          <style:tab-stop style:position="0cm"/>
        </style:tab-stops>
        <style:background-image/>
      </style:paragraph-properties>
      <style:text-properties style:font-name="Calibri" fo:font-size="10pt" fo:font-weight="bold" style:font-size-asian="10pt" style:font-weight-asian="bold" style:font-name-complex="Arial2"/>
    </style:style>
    <style:style style:name="P66" style:family="paragraph" style:parent-style-name="Tekst_20_podstawowy_20_21">
      <style:paragraph-properties fo:margin-left="0cm" fo:margin-right="0cm" fo:text-indent="0cm" style:auto-text-indent="false" fo:background-color="#ffffff">
        <style:tab-stops>
          <style:tab-stop style:position="0.635cm"/>
        </style:tab-stops>
        <style:background-image/>
      </style:paragraph-properties>
      <style:text-properties style:font-name="Calibri" fo:font-size="10pt" fo:font-weight="bold" style:font-size-asian="10pt" style:font-weight-asian="bold" style:font-name-complex="Arial2"/>
    </style:style>
    <style:style style:name="P67" style:family="paragraph" style:parent-style-name="Tekst_20_podstawowy_20_21">
      <style:paragraph-properties fo:margin-left="0cm" fo:margin-right="0cm" fo:line-height="115%" fo:text-align="center" style:justify-single-word="false" fo:text-indent="0cm" style:auto-text-indent="false" fo:background-color="#ffffff">
        <style:tab-stops>
          <style:tab-stop style:position="0.635cm"/>
        </style:tab-stops>
        <style:background-image/>
      </style:paragraph-properties>
      <style:text-properties style:font-name="Calibri" fo:font-size="10pt" fo:font-weight="bold" style:font-size-asian="10pt" style:font-weight-asian="bold" style:font-name-complex="Arial2"/>
    </style:style>
    <style:style style:name="P68" style:family="paragraph" style:parent-style-name="Tekst_20_podstawowy_20_21">
      <style:paragraph-properties fo:margin-left="0cm" fo:margin-right="0cm" fo:text-indent="0cm" style:auto-text-indent="false" fo:background-color="#ffffff">
        <style:tab-stops>
          <style:tab-stop style:position="0cm"/>
        </style:tab-stops>
        <style:background-image/>
      </style:paragraph-properties>
      <style:text-properties style:font-name="Calibri" fo:font-size="10pt" fo:font-weight="bold" style:font-size-asian="10pt" style:font-weight-asian="bold"/>
    </style:style>
    <style:style style:name="P69" style:family="paragraph" style:parent-style-name="Tekst_20_podstawowy_20_21" style:list-style-name="L3">
      <style:paragraph-properties fo:text-align="justify" style:justify-single-word="false">
        <style:tab-stops>
          <style:tab-stop style:position="0.635cm"/>
        </style:tab-stops>
      </style:paragraph-properties>
    </style:style>
    <style:style style:name="P70" style:family="paragraph" style:parent-style-name="Tekst_20_podstawowy_20_21" style:list-style-name="WWNum1">
      <style:paragraph-properties fo:margin-left="0.501cm" fo:margin-right="0cm" fo:text-align="justify" style:justify-single-word="false" fo:text-indent="-0.501cm" style:auto-text-indent="false"/>
      <style:text-properties style:font-name="Calibri" fo:font-size="10pt" style:font-size-asian="10pt" style:font-name-complex="Arial2"/>
    </style:style>
    <style:style style:name="P71" style:family="paragraph" style:parent-style-name="Tekst_20_podstawowy_20_21">
      <style:paragraph-properties fo:text-align="center" style:justify-single-word="false" fo:background-color="#ffffff">
        <style:tab-stops>
          <style:tab-stop style:position="0.635cm"/>
        </style:tab-stops>
        <style:background-image/>
      </style:paragraph-properties>
      <style:text-properties style:font-name="Calibri" fo:font-size="10pt" fo:font-weight="bold" style:font-size-asian="10pt" style:font-weight-asian="bold" style:font-name-complex="Arial2"/>
    </style:style>
    <style:style style:name="P72" style:family="paragraph" style:parent-style-name="Tekst_20_podstawowy_20_21">
      <style:paragraph-properties fo:margin-left="0.635cm" fo:margin-right="0cm" fo:text-indent="-0.635cm" style:auto-text-indent="false" fo:background-color="#ffffff">
        <style:tab-stops>
          <style:tab-stop style:position="0.635cm"/>
        </style:tab-stops>
        <style:background-image/>
      </style:paragraph-properties>
      <style:text-properties style:font-name="Calibri" fo:font-size="10pt" fo:font-weight="bold" style:font-size-asian="10pt" style:font-weight-asian="bold" style:font-name-complex="Arial2"/>
    </style:style>
    <style:style style:name="P73" style:family="paragraph" style:parent-style-name="Tekst_20_podstawowy_20_21">
      <style:paragraph-properties fo:margin-left="1.27cm" fo:margin-right="0cm" fo:text-align="center" style:justify-single-word="false" fo:text-indent="0cm" style:auto-text-indent="false" fo:background-color="#ffffff">
        <style:tab-stops>
          <style:tab-stop style:position="0.751cm"/>
        </style:tab-stops>
        <style:background-image/>
      </style:paragraph-properties>
      <style:text-properties style:font-name="Calibri" fo:font-size="10pt" fo:font-weight="bold" style:font-size-asian="10pt" style:font-weight-asian="bold" style:font-name-complex="Arial2"/>
    </style:style>
    <style:style style:name="P74" style:family="paragraph" style:parent-style-name="Tekst_20_podstawowy_20_21">
      <style:paragraph-properties fo:margin-left="1.27cm" fo:margin-right="0cm" fo:text-indent="-1.27cm" style:auto-text-indent="false" fo:background-color="#ffffff">
        <style:tab-stops>
          <style:tab-stop style:position="0.751cm"/>
        </style:tab-stops>
        <style:background-image/>
      </style:paragraph-properties>
      <style:text-properties style:font-name="Calibri" fo:font-size="10pt" fo:font-weight="bold" style:font-size-asian="10pt" style:font-weight-asian="bold" style:font-name-complex="Arial2"/>
    </style:style>
    <style:style style:name="P75" style:family="paragraph" style:parent-style-name="Tekst_20_podstawowy_20_23" style:list-style-name="L2">
      <style:paragraph-properties fo:margin-left="0cm" fo:margin-right="0cm" fo:text-align="justify" style:justify-single-word="false" fo:text-indent="0cm" style:auto-text-indent="false"/>
    </style:style>
    <style:style style:name="P76" style:family="paragraph" style:parent-style-name="Tekst_20_podstawowy_20_23">
      <style:paragraph-properties fo:margin-left="0cm" fo:margin-right="0cm" fo:text-align="justify" style:justify-single-word="false" fo:text-indent="0cm" style:auto-text-indent="false"/>
      <style:text-properties style:font-name="Calibri" fo:font-size="10pt" style:font-size-asian="10pt" style:font-name-complex="Arial2"/>
    </style:style>
    <style:style style:name="P77" style:family="paragraph" style:parent-style-name="Tekst_20_podstawowy_20_23">
      <style:paragraph-properties fo:margin-left="0cm" fo:margin-right="0cm" fo:text-align="center" style:justify-single-word="false" fo:text-indent="0cm" style:auto-text-indent="false" fo:background-color="#ffffff">
        <style:tab-stops>
          <style:tab-stop style:position="0.635cm"/>
        </style:tab-stops>
        <style:background-image/>
      </style:paragraph-properties>
      <style:text-properties style:font-name="Calibri" fo:font-size="10pt" fo:font-weight="bold" style:font-size-asian="10pt" style:font-weight-asian="bold" style:font-name-complex="Arial2"/>
    </style:style>
    <style:style style:name="P78" style:family="paragraph" style:parent-style-name="Tekst_20_podstawowy_20_23">
      <style:paragraph-properties fo:margin-left="0cm" fo:margin-right="0cm" fo:text-indent="0cm" style:auto-text-indent="false" fo:background-color="#ffffff">
        <style:tab-stops>
          <style:tab-stop style:position="0.635cm"/>
        </style:tab-stops>
        <style:background-image/>
      </style:paragraph-properties>
      <style:text-properties style:font-name="Calibri" fo:font-size="10pt" fo:font-weight="bold" style:font-size-asian="10pt" style:font-weight-asian="bold" style:font-name-complex="Arial2"/>
    </style:style>
    <style:style style:name="P79" style:family="paragraph" style:parent-style-name="Tekst_20_podstawowy_20_23">
      <style:paragraph-properties fo:margin-left="0cm" fo:margin-right="0cm" fo:text-align="justify" style:justify-single-word="false" fo:text-indent="0cm" style:auto-text-indent="false" fo:background-color="#ffffff">
        <style:background-image/>
      </style:paragraph-properties>
      <style:text-properties style:font-name="Calibri" fo:font-size="10pt" style:font-size-asian="10pt" style:font-name-complex="Arial2"/>
    </style:style>
    <style:style style:name="P80" style:family="paragraph" style:parent-style-name="Paragraf">
      <style:paragraph-properties fo:margin-top="0cm" fo:margin-bottom="0cm" fo:line-height="0.423cm"/>
      <style:text-properties style:font-name="Calibri" fo:font-size="10pt" style:font-size-asian="10pt" style:font-name-complex="Arial2"/>
    </style:style>
    <style:style style:name="P81" style:family="paragraph" style:parent-style-name="Bez_20_odstępów1">
      <style:paragraph-properties fo:text-align="justify" style:justify-single-word="false"/>
      <style:text-properties fo:font-size="10pt" style:font-size-asian="10pt" style:font-size-complex="10pt"/>
    </style:style>
    <style:style style:name="P82" style:family="paragraph" style:parent-style-name="Bez_20_odstępów1" style:list-style-name="L1">
      <style:paragraph-properties fo:text-align="justify" style:justify-single-word="false"/>
      <style:text-properties fo:font-size="10pt" fo:font-weight="normal" style:font-size-asian="10pt" style:font-weight-asian="normal" style:font-size-complex="10pt" style:font-weight-complex="normal"/>
    </style:style>
    <style:style style:name="P83" style:family="paragraph" style:parent-style-name="Bez_20_odstępów1">
      <style:paragraph-properties fo:line-height="150%" fo:text-align="center" style:justify-single-word="false"/>
      <style:text-properties fo:font-size="10pt" fo:font-weight="bold" style:font-size-asian="10pt" style:font-weight-asian="bold" style:font-name-complex="Arial2" style:font-size-complex="10pt"/>
    </style:style>
    <style:style style:name="P84" style:family="paragraph" style:parent-style-name="Bez_20_odstępów1" style:list-style-name="L1">
      <style:paragraph-properties fo:text-align="justify" style:justify-single-word="false"/>
    </style:style>
    <style:style style:name="P85" style:family="paragraph" style:parent-style-name="Bez_20_odstępów1">
      <style:paragraph-properties fo:margin-left="0.501cm" fo:margin-right="0cm" fo:text-align="justify" style:justify-single-word="false" fo:text-indent="-0.501cm" style:auto-text-indent="fals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style:font-size-asian="10pt" style:font-name-complex="Arial2"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10pt" fo:font-weight="bold" style:font-size-asian="10pt" style:font-weight-asian="bold" style:font-name-complex="Arial2" style:font-size-complex="10pt"/>
    </style:style>
    <style:style style:name="T6" style:family="text">
      <style:text-properties style:font-name="Calibri"/>
    </style:style>
    <style:style style:name="T7" style:family="text">
      <style:text-properties style:font-name="Calibri" fo:font-size="11pt" style:font-size-asian="11pt" style:font-name-complex="Arial2" style:font-size-complex="11pt"/>
    </style:style>
    <style:style style:name="T8" style:family="text">
      <style:text-properties style:font-name="Calibri" fo:font-size="10pt" style:font-size-asian="10pt"/>
    </style:style>
    <style:style style:name="T9" style:family="text">
      <style:text-properties style:font-name="Calibri" fo:font-size="10pt" style:font-size-asian="10pt" style:font-name-complex="Arial2"/>
    </style:style>
    <style:style style:name="T10" style:family="text">
      <style:text-properties style:font-name="Calibri" fo:font-size="10pt" style:font-size-asian="10pt" style:font-name-complex="Univers"/>
    </style:style>
    <style:style style:name="T11" style:family="text">
      <style:text-properties style:font-name="Calibri" fo:font-size="10pt" fo:font-weight="bold" style:font-size-asian="10pt" style:font-weight-asian="bold"/>
    </style:style>
    <style:style style:name="T12" style:family="text">
      <style:text-properties style:font-name="Calibri" fo:font-size="10pt" fo:font-weight="bold" style:font-size-asian="10pt" style:font-weight-asian="bold" style:font-name-complex="Arial2"/>
    </style:style>
    <style:style style:name="T13" style:family="text">
      <style:text-properties style:font-name="Calibri" fo:font-weight="bold" style:font-weight-asian="bold"/>
    </style:style>
    <style:style style:name="T14" style:family="text">
      <style:text-properties style:font-name="Calibri" fo:font-weight="bold" style:font-weight-asian="bold" style:font-weight-complex="bold"/>
    </style:style>
    <style:style style:name="T15" style:family="text">
      <style:text-properties style:font-name="Calibri" style:font-weight-complex="bold"/>
    </style:style>
    <style:style style:name="T16" style:family="text">
      <style:text-properties style:font-name="Calibri" style:font-name-complex="Univers"/>
    </style:style>
    <style:style style:name="T17" style:family="text">
      <style:text-properties style:font-name="Calibri" fo:font-size="9.5pt" style:font-size-asian="9.5pt" style:font-name-complex="Arial2" style:font-size-complex="9.5pt"/>
    </style:style>
    <style:style style:name="T18" style:family="text">
      <style:text-properties fo:font-weight="bold" style:font-weight-asian="bold" style:font-name-complex="Arial"/>
    </style:style>
    <style:style style:name="T19" style:family="text">
      <style:text-properties fo:font-weight="bold" style:font-weight-asian="bold" style:font-name-complex="Arial" style:font-weight-complex="bold"/>
    </style:style>
    <style:style style:name="T20" style:family="text">
      <style:text-properties fo:color="#ff0000" style:font-name="Calibri" fo:font-size="10pt" fo:font-weight="bold" style:font-size-asian="10pt" style:font-weight-asian="bold" style:font-name-complex="Arial2"/>
    </style:style>
    <style:style style:name="T21" style:family="text">
      <style:text-properties style:text-position="super 58%" style:font-name="Calibri"/>
    </style:style>
    <style:style style:name="T22" style:family="text">
      <style:text-properties fo:color="#000000" style:font-name="Calibri"/>
    </style:style>
    <style:style style:name="T23" style:family="text">
      <style:text-properties fo:color="#000000" style:font-name="Calibri" fo:font-weight="bold" style:font-weight-asian="bold"/>
    </style:style>
    <style:style style:name="T24" style:family="text">
      <style:text-properties fo:color="#000000" style:font-name="Calibri1" fo:font-size="10pt" style:font-size-asian="10pt" style:font-name-complex="Arial" style:font-size-complex="10pt"/>
    </style:style>
    <style:style style:name="T25" style:family="text">
      <style:text-properties style:font-name="Calibri1" fo:font-size="10pt" style:font-size-asian="10pt" style:font-name-complex="Arial" style:font-size-complex="10pt"/>
    </style:style>
    <style:style style:name="T26" style:family="text">
      <style:text-properties style:font-name="Calibri1" fo:font-size="10pt" style:font-size-asian="10pt" style:font-size-complex="10pt"/>
    </style:style>
    <style:style style:name="T27" style:family="text">
      <style:text-properties style:font-name="Calibri1" fo:font-size="10pt" style:font-size-asian="10pt" style:font-name-complex="Arial2" style:font-size-complex="10pt"/>
    </style:style>
    <style:style style:name="T28" style:family="text">
      <style:text-properties style:font-name="Calibri1" fo:font-size="10pt" fo:background-color="#ffffff" style:font-size-asian="10pt" style:font-name-complex="Arial" style:font-size-complex="10pt"/>
    </style:style>
    <style:style style:name="T29" style:family="text">
      <style:text-properties style:font-name="Calibri1" fo:font-size="10pt" fo:font-style="italic" fo:font-weight="bold" style:font-size-asian="10pt" style:font-style-asian="italic" style:font-weight-asian="bold" style:font-name-complex="Arial" style:font-size-complex="10pt"/>
    </style:style>
    <style:style style:name="T30" style:family="text">
      <style:text-properties style:font-name="Calibri1" fo:font-size="10pt" fo:font-style="italic" fo:font-weight="bold" fo:background-color="transparent" style:font-size-asian="10pt" style:font-style-asian="italic" style:font-weight-asian="bold" style:font-name-complex="Arial" style:font-size-complex="10pt"/>
    </style:style>
    <style:style style:name="T31" style:family="text">
      <style:text-properties fo:background-color="transparent" style:font-name-complex="Arial"/>
    </style:style>
    <style:style style:name="T32" style:family="text">
      <style:text-properties style:font-name-complex="Ari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Załącznik nr 8 do SIWZ</text:p>
      <text:p text:style-name="P36">UMOWA O ROBOTY BUDOWLANE - Projekt</text:p>
      <text:p text:style-name="P36">Nr GT. 272…….2017</text:p>
      <text:p text:style-name="P1"/>
      <text:p text:style-name="P32"><text:span text:style-name="T9">zawarta w dniu ………….</text:span><text:span text:style-name="T12"> 2017 r. w Janowcu Kościelnym</text:span><text:span text:style-name="T9">, pomiędzy:</text:span></text:p>
      <text:p text:style-name="P2"><text:span text:style-name="T25">Gminą Janowiec Kościelny <text:s text:c="2"/>Janowiec Kościelny 62, 13 – 111 Janowiec Kościelny, <text:s/></text:span><text:span text:style-name="T24">NIP </text:span><text:span text:style-name="Strong_20_Emphasis"><text:span text:style-name="T28">9840162034</text:span></text:span><text:span text:style-name="T24"> , <text:s/>Regon</text:span><text:span text:style-name="T25"> </text:span><text:span text:style-name="Strong_20_Emphasis"><text:span text:style-name="T28">510743019</text:span></text:span><text:span text:style-name="T25">, <text:s/>reprezentowaną przez:</text:span></text:p>
      <text:p text:style-name="P47">Bożenę Grochala – Wójt Gminy Janowiec Kościelny </text:p>
      <text:p text:style-name="P20"/>
      <text:p text:style-name="P9"><text:span text:style-name="T9">zwaną dalej „</text:span><text:span text:style-name="T12">Zamawiającym”,</text:span></text:p>
      <text:p text:style-name="P17"/>
      <text:p text:style-name="P53">przy kontrasygnacie Skarbnika Gminy Janowiec Kościelny lub osoby przez niego upoważnionej</text:p>
      <text:p text:style-name="P9"><text:span text:style-name="T7"><text:s/></text:span><text:span text:style-name="T9">a </text:span></text:p>
      <text:p text:style-name="P81">………………………………………………………………………………………………………………………………………………………………………………………………………………………………………………………………………………………………………………………………………………………..</text:p>
      <text:p text:style-name="P15"/>
      <text:p text:style-name="P9"><text:span text:style-name="T9">zwanym dalej „</text:span><text:span text:style-name="T12">Wykonawcą</text:span><text:span text:style-name="T9">”</text:span></text:p>
      <text:p text:style-name="P16"/>
      <text:p text:style-name="P53">w trybie art. 39 ustawy z dnia 29 stycznia 2004 r. – Prawo zamówień publicznych (Dz. U. z 2015 r. poz. 2164 ze <text:s/>zm.), o następującej treści:</text:p>
      <text:p text:style-name="P51">§ 1</text:p>
      <text:p text:style-name="P52">Przedmiot umowy. </text:p>
      <text:p text:style-name="P3"><text:span text:style-name="T14">1.</text:span><text:span text:style-name="T15"> Przedmiotem </text:span><text:span text:style-name="T6">umowy jest wykonanie robót budowlanych pn. „</text:span><text:span text:style-name="T29">Przebudowa drogi gminnej 191002 N w miejscowości Napierki Gmina Janowiec Kościelny wraz z odwodnieniem, </text:span><text:span text:style-name="T30">dł 600 mb</text:span><text:span text:style-name="T26">”.</text:span></text:p>
      <text:p text:style-name="P2"><text:span text:style-name="T13">2.</text:span><text:span text:style-name="T6"> Szczegółowy zakres i sposób wykonania przedmiotu umowy określają: projekty wykonawcze, projekt budowlano-wykonawczy, przedmiary robót, specyfikacje techniczne wykonania i odbioru robót budowlanych, specyfikacja istotnych warunków zamówienia oraz oferta Wykonawcy.</text:span></text:p>
      <text:p text:style-name="P2"><text:span text:style-name="T13">3.</text:span><text:span text:style-name="T6"> Wykonawca oświadcza, że przed podpisaniem niniejszej umowy zapoznał się z miejscem realizacji przedmiotu umowy, treścią SIWZ, oraz że posiadane informacje są wystarczające do wykonania przedmiotu umowy i nie wnosi do nich zastrzeżeń.</text:span></text:p>
      <text:p text:style-name="P2"><text:span text:style-name="T13">4.</text:span><text:span text:style-name="T6"> Zamawiający oświadcza, że na wykonanie robót budowlanych obejmujących realizację zadania, o którym mowa w ust. 1, posiada prowomocną decyzję Starosty Nidzickiego – pozwolenie na budowę. </text:span></text:p>
      <text:p text:style-name="P49">§ 2</text:p>
      <text:p text:style-name="P48">Obowiązki stron.</text:p>
      <text:p text:style-name="P6">1. <text:s/>Obowiązki Zamawiającego:</text:p>
      <text:p text:style-name="P2"><text:span text:style-name="T13">1)</text:span><text:span text:style-name="T6"> dokonanie odbioru przedmiotu umowy na zasadach określonych w § 4 niniejszej umowy;</text:span></text:p>
      <text:p text:style-name="P2"><text:span text:style-name="T13">2)</text:span><text:span text:style-name="T6"> przekazanie</text:span> <text:span text:style-name="T6">placu budowy w terminie 7 dni od daty zawarcia umowy;</text:span></text:p>
      <text:p text:style-name="P2"><text:span text:style-name="T13">3) </text:span><text:span text:style-name="T6">zapewnienie nadzoru inwestorskiego nad realizacją umowy; </text:span></text:p>
      <text:p text:style-name="P2"><text:span text:style-name="T13">4)</text:span><text:span text:style-name="T6"> Zamawiający zobowiązuje się do zajmowania stanowiska w sprawach związanych z realizacją przedmiotu umowy w terminie 3 dni roboczych od dnia otrzymania pisemnego wezwania Wykonawcy (przekazanego listownie, faksem, drogą elektroniczną, wpisem do dziennika budowy), z zastrzeżeniem § 10.</text:span></text:p>
      <text:p text:style-name="P2"><text:span text:style-name="T13">5)</text:span><text:span text:style-name="T6"> W trakcie realizacji zamówienia Zamawiający uprawniony jest do wykonywania czynności kontrolnych wobec Wykonawcy, w szczególności obejmujących:</text:span></text:p>
      <text:p text:style-name="P2"><text:span text:style-name="T13">a)</text:span><text:span text:style-name="T6">żądania oświadczeń i dokumentów w zakresie potwierdzenia spełniania wymogu zatrudnienia na umowę o pracę pracowników fizycznych i dokonywania ich oceny,</text:span></text:p>
      <text:p text:style-name="P6"/>
      <text:p text:style-name="P2"><text:span text:style-name="T13">b)</text:span><text:span text:style-name="T6">żądania wyjaśnień w przypadku wątpliwości w zakresie potwierdzenia spełniania wymogu opisanego w ppkt a),</text:span></text:p>
      <text:p text:style-name="P2"><text:span text:style-name="T13">c)</text:span><text:span text:style-name="T6">przeprowadzania kontroli na miejscu wykonywania świadczenia pracy przez pracowników fizycznych.</text:span></text:p>
      <text:p text:style-name="P6">2. <text:s/>Obowiązki Wykonawcy:</text:p>
      <text:p text:style-name="P2"><text:span text:style-name="T13">1)</text:span><text:span text:style-name="T6"> Wykonanie przedmiotu umowy zgodnie ze swoją najlepszą wiedzą i umiejętnościami, zasadami wiedzy technicznej, a w szczególności z poszanowaniem prawa budowlanego wraz z przepisami wykonawczymi, prawa miejscowego, specyfiki miejsca oraz innych istotnych uwarunkowań;</text:span></text:p>
      <text:p text:style-name="P2"><text:span text:style-name="T13">2)</text:span><text:span text:style-name="T6"> poniesienie wszelkich opł</text:span><text:span text:style-name="T16">at urz</text:span><text:span text:style-name="T6">ę</text:span><text:span text:style-name="T16">dowych i administracyjnych, badań specjalistycznych, ekspertyz, opinii lub innych podobnych opracowań niezbędnych w trakcie realizacji przedmiotu umowy;</text:span></text:p>
      <text:p text:style-name="P2"><text:span text:style-name="T13">3)</text:span><text:span text:style-name="T6"> prawidłowe wykonanie wszystkich czynności związanych z realizacją przedmiotu umowy zgodnie z technicznymi, ekonomicznymi, architektonicznymi, materiałowymi i funkcjonalnymi wymaganiami określonymi w projekcie budowlano-wykonawczym oraz przepisami techniczno-budowlanymi, normami państwowymi i zasadami współczesnej wiedzy technicznej oraz swoją ofertą;</text:span></text:p>
      <text:p text:style-name="P2"><text:soft-page-break/><text:span text:style-name="T13">4)</text:span><text:span text:style-name="T6"> zorganizowanie placu budowy i wszystkich innych czynności niezbędnych do właściwego wykonania prac. Wykonawca ponosi pełną odpowiedzialność na zasadach ogólnych za teren budowy od chwili jego protokolarnego przejęcia, aż do chwili dokonania odbioru końcowego robót. Wykonawca ponosi odpowiedzialność za ewentualne powstałe szkody w obrębie placu budowy i inne szkody zawinione przez Wykonawcę (powstałe także poza placem budowy), które naprawi na swój koszt;</text:span></text:p>
      <text:p text:style-name="P2"><text:span text:style-name="T6"><text:s/></text:span><text:span text:style-name="T13">5)</text:span><text:span text:style-name="T6"> współpraca ze służbami Zamawiającego; </text:span></text:p>
      <text:p text:style-name="P2"><text:span text:style-name="T6"><text:s/></text:span><text:span text:style-name="T13">6)</text:span><text:span text:style-name="T6"> przestrzeganie przepisów bhp i ppoż.; </text:span></text:p>
      <text:p text:style-name="P4"><text:span text:style-name="T13"><text:s/>7)</text:span><text:span text:style-name="T6"> zapewnienie sprzętu spełniającego wymagania norm technicznych;</text:span></text:p>
      <text:p text:style-name="P2"><text:span text:style-name="T13"><text:s/>8)</text:span><text:span text:style-name="T6"> utrzymanie porządku na placu budowy w czasie realizacji prac;</text:span></text:p>
      <text:p text:style-name="P2"><text:span text:style-name="T6"><text:s/></text:span><text:span text:style-name="T13">9)</text:span><text:span text:style-name="T6"> zapewnienia kadry z wymaganymi uprawnieniami;</text:span></text:p>
      <text:p text:style-name="P2"><text:span text:style-name="T6"><text:s/></text:span><text:span text:style-name="T13">10)</text:span><text:span text:style-name="T6"> sporządzenie kompletnej dokumentacji powykonawczej;</text:span></text:p>
      <text:p text:style-name="P2"><text:span text:style-name="T13"><text:s/>11)</text:span><text:span text:style-name="T6"> zgłoszenie wszystkich podwykonawców zgodnie z § 10 umowy. </text:span></text:p>
      <text:p text:style-name="P2"><text:span text:style-name="T13"><text:s/>12) </text:span><text:span text:style-name="T6">Przy realizacji robót Wykonawca lub odpowiednio jego Podwykonawca, będzie zatrudniał na podstawie umowy o pracę, w rozumieniu przepisów ustawy z dnia 26 czerwca 1974 r. Kodeks pracy (Dz. U. z 2014 r., poz. 1502 ze zm.), w wymiarze czasu pracy adekwatnym do powierzonych zadań, wszystkich pracowników fizycznych za wyjątkiem operatorów maszyn i urządzeń. Obowiązek zatrudnienia na umowę o pracę nie dotyczy kierownika budowy i kierowników robót, którzy wykonują czynności w zakresie realizacji zamówienia. Rodzaje czynności niezbędnych do realizacji zamówienia, których dotyczy powyższy wymóg zatrudnienia na umowę o pracę, wynikają z projektu budowlano-wykonawczego.</text:span></text:p>
      <text:p text:style-name="P2"><text:span text:style-name="T13">13)</text:span><text:span text:style-name="T6"> Wykonawca obowiązany jest, najpóźniej w dniu przekazania placu budowy, przedłożyć oświadczenie o spełnieniu obowiązku, o którym mowa w pkt 12. Oświadczenie powinno zawierać ilość zatrudnionych osób na umowę o pracę oraz stanowisko pracy. Wykonawca ma obowiązek na bieżąco aktualizować oświadczenie, w sytuacji zmiany ilościowej pracowników fizycznych zatrudnionych na podstawie umowy o pracę.</text:span></text:p>
      <text:p text:style-name="P2"><text:span text:style-name="T13">14)</text:span><text:span text:style-name="T6"> Z tytułu niespełnienia przez Wykonawcę lub Podwykonawcę wymogu zatrudnienia na podstawie umowy o pracę pracowników fizycznych, Zamawiający przewiduje sankcję w postaci obowiązku zapłaty przez Wykonawcę kary umownej określonej w § 8 ust. 1 pkt 4. Niezłożenie przez wykonawcę oświadczenia, o którym mowa w ust. 12 traktowane będzie jako niespełnienie przez Wykonawcę lub Podwykonawcę wymogu zatrudnienia pracowników fizycznych na podstawie umowy o pracę.</text:span></text:p>
      <text:p text:style-name="P2"><text:span text:style-name="T13">16)</text:span><text:span text:style-name="T6"> W przypadku uzasadnionych wątpliwości co do przestrzegania prawa pracy przez Wykonawcę lub Podwykonawcę, Zamawiający może zwrócić się o przeprowadzenie kontroli przez Państwową Inspekcję Pracy.</text:span></text:p>
      <text:p text:style-name="P7"/>
      <text:p text:style-name="P61">§ 3</text:p>
      <text:p text:style-name="P60">Terminy wykonania. </text:p>
      <text:p text:style-name="P85">Wykonawca zobowiązuje się do wykonania przedmiotu umowy w następujących terminach:</text:p>
      <text:p text:style-name="P33"><text:span text:style-name="T3"><text:s/>1)</text:span><text:span text:style-name="T1"> <text:s/>rozpoczęcie: od dnia protokolarnego przejęcia placu budowy;</text:span></text:p>
      <text:list xml:id="list341152832472256025" text:style-name="L1">
        <text:list-item>
          <text:p text:style-name="P84"><text:span text:style-name="T1">zakończenie i przekazanie Zamawiającemu całego przedmiotu umowy, potwierdzonego protokołem odbioru końcowego najpóźniej do dnia </text:span><text:span text:style-name="T4">2 lipca 2018</text:span><text:span text:style-name="T3"> r.</text:span></text:p>
        </text:list-item>
        <text:list-item>
          <text:p text:style-name="P82">przedmiot umowy będzie realizowany w dwóch etapach:</text:p>
          <text:p text:style-name="P42"><text:s/>Zakres robót I etapu obejmuje:</text:p>
          <text:p text:style-name="P43">- mroboty przygotowawcze i rozbiórkowe,</text:p>
          <text:p text:style-name="P43">- roboty ziemne,</text:p>
          <text:p text:style-name="P43">- elementy odwodnienia</text:p>
          <text:p text:style-name="P43">- podbudowy</text:p>
          <text:p text:style-name="P43">- rów otwarty,</text:p>
          <text:p text:style-name="P43">- kanalizacja deszczowa.</text:p>
          <text:p text:style-name="P43">Powyższe prace należy wykonać do 7.05.2018r.</text:p>
          <text:p text:style-name="P43"/>
          <text:p text:style-name="P39"><text:span text:style-name="T31">Zakres robót II</text:span><text:span text:style-name="T32"> etapu obejmuje:</text:span></text:p>
          <text:p text:style-name="P43">- nawierzchnie,</text:p>
          <text:p text:style-name="P43">- elementy ulic</text:p>
          <text:p text:style-name="P43">- roboty wykończeniowe,</text:p>
          <text:p text:style-name="P43">- wykonanie mapy geodezyjnej powykończeniowej.</text:p>
          <text:p text:style-name="P44"/>
          <text:p text:style-name="P45">Powyższe prace należy wykonać do 2 .07.2018 r.</text:p>
        </text:list-item>
      </text:list>
      <text:p text:style-name="P83"/>
      <text:p text:style-name="P83"/>
      <text:p text:style-name="P83"><text:soft-page-break/>§ 4</text:p>
      <text:p text:style-name="P65">Odbiory.</text:p>
      <text:p text:style-name="P9"><text:span text:style-name="T12">1.</text:span><text:span text:style-name="T9"> Strony postanawiają, że obowiązywać będą następujące odbiory:</text:span></text:p>
      <text:p text:style-name="P8">- odbiór częściowy ( po zakończeniu etapu I), </text:p>
      <text:p text:style-name="P8">- odbiór ostateczny (po zakończeniu etapuII), </text:p>
      <text:p text:style-name="P58">- odbiór pogwarancyjny.</text:p>
      <text:p text:style-name="P9"><text:span text:style-name="T12">2.</text:span><text:span text:style-name="T9"> Wniosek o dokonanie odbioru częściowego i końcowego winien być złożony do Zamawiającego najpóźniej na 7 dni przed zakończeniem realizacji przedmiotu umowy.</text:span></text:p>
      <text:p text:style-name="P9"><text:span text:style-name="T12">3.</text:span><text:span text:style-name="T9"> Razem z wnioskiem o dokonanie odbioru końcowego robót Wykonawca przekaże Zamawiającemu dokumenty pozwalające na ocenę należytego wykonania przedmiotu umowy (kompletną dokumentację powykonawczą, w tym między innymi aprobaty techniczne, certyfikaty, itd.).</text:span></text:p>
      <text:p text:style-name="P9"><text:span text:style-name="T12">4.</text:span><text:span text:style-name="T9"> Jeżeli Zamawiający uzna, że roboty zostały zakończone i nie będzie miał zastrzeżeń co do kompletności i prawidłowości dokumentacji powykonawczej, w porozumieniu z Wykonawcą, wyznaczy datę odbioru końcowego robót w terminie nie dłuższym niż 5 dni od dnia złożenia wniosku. </text:span></text:p>
      <text:p text:style-name="P9"><text:span text:style-name="T12">5.</text:span><text:span text:style-name="T9"> Jeżeli Zamawiający stwierdzi, że roboty nie zostały zakończone lub będzie miał zastrzeżenia co do kompletności i prawidłowości dokumentacji powykonawczej, w porozumieniu z Wykonawcą wyznaczy termin ponownego złożenia <text:s/>przez Wykonawcę <text:s/>wniosku o dokonanie <text:s/>odbioru końcowego.</text:span></text:p>
      <text:p text:style-name="P9"><text:span text:style-name="T12">6.</text:span><text:span text:style-name="T9"> W przypadku nie wywiązania się z terminu złożenia kompletnego wniosku o dokonanie odbioru końcowego, Zamawiający zastrzega sobie prawo do przystąpienia do czynności odbioru nie później niż w terminie 7 dni od dnia złożenia ponownego wniosku, co może skutkować niedotrzymaniem terminu realizacji umowy i naliczeniem kar umownych.</text:span></text:p>
      <text:p text:style-name="P9"><text:span text:style-name="T12">7.</text:span><text:span text:style-name="T9"> Za datę zakończenia realizacji przedmiotu umowy, przyjmuje się datę zakończenia czynności odbioru przez komisję. W przypadku konieczności dokonania usunięcia wad przedmiotu umowy będzie miał zastosowanie ust. 10.</text:span></text:p>
      <text:p text:style-name="P9"><text:span text:style-name="T12">8.</text:span><text:span text:style-name="T9"> Zamawiający jest zobowiązany do dokonania <text:s/>odbioru częściowego i końcowego robót w ciągu 7 dni od dnia rozpoczęcia czynności odbiorowych.</text:span></text:p>
      <text:p text:style-name="P9"><text:span text:style-name="T12">9.</text:span><text:span text:style-name="T9"> W przypadku nie usunięcia przez Wykonawcę wad we wskazanym terminie, Zamawiający jest uprawniony do powierzenia usunięcia wad podmiotowi trzeciemu na koszt i niebezpieczeństwo Wykonawcy, m.in. obciążając Wykonawcę pełnymi kosztami ich usunięcia. </text:span></text:p>
      <text:p text:style-name="P9"><text:span text:style-name="T12">10.</text:span><text:span text:style-name="T9"> Jeżeli w toku czynności odbioru końcowego zadania zostaną stwierdzone wady:</text:span></text:p>
      <text:p text:style-name="P9"><text:span text:style-name="T12">1)</text:span><text:span text:style-name="T9"> nadające się do usunięcia - Zamawiający może zażądać usunięcia wad wyznaczając odpowiedni termin; fakt usunięcia wad zostanie stwierdzony protokolarnie. Terminem odbioru końcowego w takich sytuacjach będzie termin usunięcia wad, określony w protokole usunięcia wad;</text:span></text:p>
      <text:p text:style-name="P9"><text:span text:style-name="T12">2)</text:span><text:span text:style-name="T9"> nie nadające się do usunięcia - Zamawiający może:</text:span></text:p>
      <text:p text:style-name="P10"><text:span text:style-name="T12">a)</text:span><text:span text:style-name="T9"> jeżeli wady umożliwiają użytkowanie obiektu zgodnie z jego przeznaczeniem, obniżyć wynagrodzenie Wykonawcy odpowiednio do utraconej wartości użytkowej i technicznej;</text:span></text:p>
      <text:p text:style-name="P10"><text:span text:style-name="T12">b)</text:span><text:span text:style-name="T9"> jeżeli wady uniemożliwiają użytkowanie obiektu, zgodnie z jego przeznaczeniem, zażądać wykonania przedmiotu po raz drugi, zachowując prawo do naliczania Wykonawcy zastrzeżonych kar umownych i odszkodowań na zasadach określonych w § 8 niniejszej umowy. W przypadku nie wykonania w ustalonym terminie przedmiotu umowy po raz drugi Zamawiający odstąpi od umowy z Wykonawcą.</text:span></text:p>
      <text:p text:style-name="P31"><text:span text:style-name="T11">11.</text:span><text:span text:style-name="T8"> W trakcie trwania umowy Inspektor Nadzoru będzie dokonywał odbiorów robót zanikających i ulegających zakryciu zgodnie z zasadami wskazanymi w specyfikacjach technicznych wykonania i odbioru robót budowlanych. </text:span></text:p>
      <text:p text:style-name="P31"><text:span text:style-name="T11">12.</text:span><text:span text:style-name="T8"> Jeżeli w trakcie realizacji robót Zamawiający zażąda badań, które nie były przewidziane niniejszą umową - Wykonawca zobowiązany jest do ich przeprowadzenia. Jeżeli w rezultacie przeprowadzenia badań okaże się, że zastosowane materiały bądź wykonanie robót jest niezgodne z umową, koszty badań dodatkowych obciążają Wykonawcę. W przeciwnym wypadku, koszty badań obciążają Zamawiającego.</text:span></text:p>
      <text:p text:style-name="P54">§ 5</text:p>
      <text:p text:style-name="P66">Gwarancja jakości oraz rękojmia za wady. </text:p>
      <text:p text:style-name="P9"><text:span text:style-name="T12">1.</text:span><text:span text:style-name="T9"> Wykonawca udziela Zamawiającemu pisemnej gwarancji z tytułu wad fizycznych i prawnych przedmiotu umowy, liczonej od dnia następnego po dacie odbioru końcowego. Dokument gwarancyjny Wykonawca dostarczy Zamawiającemu wraz z dokumentami niezbędnymi do odbioru końcowego.</text:span></text:p>
      <text:p text:style-name="P9"><text:span text:style-name="T12">2.</text:span><text:span text:style-name="T9"> Okres gwarancji na wykonany przedmiot umowy wynosi ……. miesięcy, licząc od dnia następnego po dacie odbioru końcowego.</text:span></text:p>
      <text:p text:style-name="P9"><text:span text:style-name="T12">3.</text:span><text:span text:style-name="T9"> W ramach udzielonej gwarancji jakości Wykonawca zobowiązuje się do:</text:span></text:p>
      <text:p text:style-name="P9"><text:span text:style-name="T12">1)</text:span><text:span text:style-name="T9"> usunięcia wad fizycznych i prawnych lub </text:span></text:p>
      <text:p text:style-name="P9"><text:span text:style-name="T12">2)</text:span><text:span text:style-name="T9"> wykonania przedmiotu umowy, lub dotkniętej wadą jego części od nowa – w przypadku kiedy samo usunięcie wady nie umożliwia użytkowania przedmiotu umowy zgodnie z przeznaczeniem. <text:s/></text:span></text:p>
      <text:p text:style-name="P9"><text:soft-page-break/><text:span text:style-name="T12">4.</text:span><text:span text:style-name="T9"> </text:span><text:span text:style-name="T8">Wykonawca jest odpowiedzialny z tytu</text:span><text:span text:style-name="T9">ł</text:span><text:span text:style-name="T10">u r</text:span><text:span text:style-name="T9">ę</text:span><text:span text:style-name="T10">kojmi za usu</text:span><text:span text:style-name="T8">ni</text:span><text:span text:style-name="T9">ę</text:span><text:span text:style-name="T10">cie wad przedmiotu umowy, istniej</text:span><text:span text:style-name="T9">ą</text:span><text:span text:style-name="T10">cych w czasie dok</text:span><text:span text:style-name="T8">onywania odbioru oraz wad powsta</text:span><text:span text:style-name="T9">ł</text:span><text:span text:style-name="T10">ych po odbiorze lecz z przyczyn tkwi</text:span><text:span text:style-name="T9">ą</text:span><text:span text:style-name="T10">cych w przedmiocie umowy w chwili odbi</text:span><text:span text:style-name="T8">oru.</text:span></text:p>
      <text:p text:style-name="P9"><text:span text:style-name="T12">5. </text:span><text:span text:style-name="T9">Wykonawca zobowiązuje się do:</text:span></text:p>
      <text:p text:style-name="P9"><text:span text:style-name="T12">a)</text:span><text:span text:style-name="T9"> spełnienia wszelkich roszczeń wynikłych z tytułu nienależytego wykonania przedmiotu umowy na podstawie obowiązujących przepisów Kodeksu Cywilnego; </text:span></text:p>
      <text:p text:style-name="P9"><text:span text:style-name="T12">b)</text:span><text:span text:style-name="T9"> w okresie rękojmi i gwarancji – do niezwłocznego, lecz nie później, niż w terminie 7 dni od pisemnego zgłoszenia przez Zamawiającego przystąpienia do usunięcia wad i usterek. </text:span></text:p>
      <text:p text:style-name="P9"><text:span text:style-name="T12">6.</text:span><text:span text:style-name="T9"> Istnienie wady strony potwierdzą protokolarnie, wraz ze wskazaniem sposobu i terminu usunięcia wady. Jeżeli Wykonawca opóźnia się z usunięciem wad i usterek we wskazanym przez Zamawiającego terminie, Zamawiający jest uprawniony do powierzenia usunięcia wad podmiotowi trzeciemu na koszt i niebezpieczeństwo Wykonawcy. </text:span></text:p>
      <text:p text:style-name="P9"><text:span text:style-name="T12">7.</text:span><text:span text:style-name="T9"> Zamawiający może dochodzić roszczeń z tytułu gwarancji jakości także po okresie określonym w ust. 2, jeżeli zgłosił wadę przed upływem tego okresu. </text:span></text:p>
      <text:p text:style-name="P18"/>
      <text:p text:style-name="P67">§ 6</text:p>
      <text:p text:style-name="P60">Wynagrodzenie oraz warunki płatności.</text:p>
      <text:list xml:id="list5899925053164714144" text:style-name="L2">
        <text:list-item>
          <text:p text:style-name="P75"><text:span text:style-name="T9">Wynagrodzenie należne Wykonawcy za wykonanie przedmiotu umowy, ustalone na podstawie kosztorysu ofertowego wynosi: ………………. zł brutto, (słownie: <text:s/>………………………………………… b</text:span><text:span text:style-name="T27">rutto).</text:span></text:p>
          <text:p text:style-name="P40"><text:span text:style-name="T18">Za roboty wykonane w I etapie <text:s/>…………… zł.</text:span><text:span text:style-name="T32"> </text:span><text:span text:style-name="T32">netto </text:span><text:span text:style-name="T18"><text:s/></text:span><text:span text:style-name="T32"><text:s text:c="29"/></text:span></text:p>
          <text:p text:style-name="P40"><text:span text:style-name="T32">Słownie: ……………………</text:span><text:span text:style-name="T32"> </text:span><text:span text:style-name="T32">podatek VAT 23 %,</text:span></text:p>
          <text:p text:style-name="P40"><text:span text:style-name="T32"><text:s/>t.j ……….zł, brutto </text:span><text:span text:style-name="T19">…………………</text:span><text:span text:style-name="T32">zł , słownie: ……………………….. </text:span></text:p>
          <text:p text:style-name="P40"><text:span text:style-name="T32"><text:s/></text:span><text:span text:style-name="T18">Za roboty wykonane w II etapie …………………… zł.</text:span><text:span text:style-name="T32"> </text:span><text:span text:style-name="T32">netto </text:span><text:span text:style-name="T18"><text:s/></text:span><text:span text:style-name="T32"><text:s text:c="14"/></text:span></text:p>
          <text:p text:style-name="P41">Słownie: ………………….podatek VAT 23%, t.j ………….. zł, <text:s text:c="69"/></text:p>
          <text:p text:style-name="P46">brutto ………………. zł <text:s/>słownie: …………………………</text:p>
        </text:list-item>
      </text:list>
      <text:p text:style-name="P28"><text:span text:style-name="T12">2.</text:span><text:span text:style-name="T9"> Wynagrodzenie będzie rozliczone na podstawie faktycznie wykonanych i odebranych robót zgodnie z kosztorysami powykonawczymi sporządzonymi według niezmiennych cen jednostkowych ustalonych na podstawie wskaźników kosztów przyjętych dla kosztorysu ofertowego. </text:span></text:p>
      <text:p text:style-name="P28"><text:span text:style-name="T12">3.</text:span><text:span text:style-name="T9"> Wynagrodzenie zostanie wypłacone za zadanie, o którym mowa w § 1 ust.1, w następujących częściach:</text:span></text:p>
      <text:p text:style-name="P76">a) fakturą po dokonaniu odbioru zakończenia prac w I etapie;</text:p>
      <text:p text:style-name="P76">b) fakturą końcową po dokonaniu odbioru końcowego tobót budowlanych – po zakończeniu prac II etapu.</text:p>
      <text:p text:style-name="P28"><text:span text:style-name="T12">4.</text:span><text:span text:style-name="T9"> W przypadku konieczności udzielenia na podstawie art. 144 ust. 1 pkt 2 Prawa zamówień publicznych, dodatkowych robót budowlanych do przedmiotu umowy, będą miały zastosowanie ceny jednostkowe ustalone na podstawie wskaźników kosztów nie wyższe, niż określone w kosztorysie ofertowym przedmiotu umowy, <text:s/>a w przypadki ich braku - <text:s/>jak w ust. 6 pkt 2, ppkt a), b), c). Rozliczenie tych robót nastąpi na podstawie kosztorysu powykonawczego przygotowanego przez Wykonawcę, zweryfikowanego i zatwierdzonego przez Inspektora Nadzoru <text:s/>i Zamawiającego. </text:span></text:p>
      <text:p text:style-name="P28"><text:span text:style-name="T12">5.</text:span><text:span text:style-name="T9"> Rozpoczęcie wykonania robót, o których mowa w ust. 4, może nastąpić wyłącznie na podstawie aneksu do niniejszej umowy pod rygorem nieważności. Aneks taki zostanie zawarty na podstawie protokołu konieczności zatwierdzonego przez Inspektora Nadzoru i Zamawiającego oraz kosztorysu ofertowego dla robót dodatkowych, sporządzonego przez Wykonawcę i zweryfikowanego przez Inspektora Nadzoru.</text:span></text:p>
      <text:p text:style-name="P28"><text:span text:style-name="T12">6.</text:span><text:span text:style-name="T9"> W sytuacji, gdy w trakcie realizacji inwestycji zajdzie konieczność:</text:span></text:p>
      <text:p text:style-name="P28"><text:span text:style-name="T12">1) </text:span><text:span text:style-name="T9">wykonania robót dodatkowych, o których mowa w §7 ust. 1 pkt 1, lub </text:span></text:p>
      <text:p text:style-name="P28"><text:span text:style-name="T12">2) </text:span><text:span text:style-name="T9">wykonania rozwiązań zamiennych, o których mowa w §7 ust. 1 pkt 2, </text:span></text:p>
      <text:p text:style-name="P76">Wykonawca wraz z Inspektorem Nadzoru złoży do zatwierdzenia Zamawiającemu protokół konieczności zawierający rodzaj robót, ich opis, wpływ na termin, cenę wraz z kosztorysem obejmującym tylko te roboty wraz z pokazaniem skutku wprowadzanych zmian w stosunku do kosztorysu ofertowego. Rozliczenie robót nastąpi na podstawie kosztorysu powykonawczego przygotowanego przez Wykonawcę, zweryfikowanego i zatwierdzonego przez Inspektora Nadzoru <text:s/>i Zamawiającego. </text:p>
      <text:p text:style-name="P76">Kosztorys należy sporządzić z zastosowaniem cen jednostkowych ustalonych na podstawie wskaźników kosztów nie wyższych, niż przyjęte dla kosztorysu ofertowego, a w przypadku ich braku, kolejno:</text:p>
      <text:p text:style-name="P28"><text:span text:style-name="T12">a)</text:span><text:span text:style-name="T9"> wg cen materiałów i sprzętu nie wyższych od średnich cen <text:s/>ustalonych wg „SEKOCENBUD” na dzień, w którym kalkulacja jest sporządzana i nakładów rzeczowych ustalonych wg KNR;</text:span></text:p>
      <text:p text:style-name="P28"><text:span text:style-name="T12">b)</text:span><text:span text:style-name="T9"> wg kalkulacji własnej sporządzonej w oparciu o bieżące ceny regionalne materiałów i sprzętu;</text:span></text:p>
      <text:p text:style-name="P28"><text:soft-page-break/><text:span text:style-name="T12">c)</text:span><text:span text:style-name="T9"> wg innych ogólnie stosowanych katalogów lub nakładów własnych zaakceptowanych przez Zamawiającego.</text:span></text:p>
      <text:p text:style-name="P28"><text:span text:style-name="T12">7.</text:span><text:span text:style-name="T9"> Zamawiający zobowiązuje się do zapłaty wynagrodzenia przelewem na rachunek bankowy Wykonawcy wskazany na fakturze w terminie do 30 dni od dnia doręczenia Zamawiającemu poprawnie wystawionych faktur oraz </text:span><text:span text:style-name="T17">dowodów potwierdzających dokonanie zapłaty całości</text:span><text:span text:style-name="T9"> należnego wymagalnego wynagrodzenia Podwykonawcom lub dalszych Podwykonawcom, którymi w szczególności są: oświadczenie Podwykonawcy lub dalszego Podwykonawcy, wydruk z rachunku bankowego Wykonawcy. </text:span><text:span text:style-name="T8">Podstawę do wystawienia faktur stanowić będzie załączony do faktur protokół odbioru robót <text:s/>potwierdzony przez strony. </text:span></text:p>
      <text:p text:style-name="P28"><text:span text:style-name="T12">8.</text:span><text:span text:style-name="T9"> W przypadku uchylenia się od obowiązku zapłaty wynagrodzenia odpowiednio przez Wykonawcę, podwykonawcę lub dalszego podwykonawcę zamówienia na roboty budowlane,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text:s/></text:span></text:p>
      <text:p text:style-name="P28"><text:span text:style-name="T12">9.</text:span><text:span text:style-name="T9"> Wynagrodzenie, o którym mowa w ust. 8,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pan></text:p>
      <text:p text:style-name="P28"><text:span text:style-name="T12">10.</text:span><text:span text:style-name="T9"> Przed dokonaniem bezpośredniej zapłaty Zamawiający jest obowiązany umożliwić Wykonawcy zgłoszenie pisemnych uwag dotyczących zasadności bezpośredniej zapłaty wynagrodzenia podwykonawcy lub dalszemu podwykonawcy, o których mowa w ust. 9, w terminie 7 dni od dnia poinformowania o tym Wykonawcy. W przypadku zgłoszenia uwag Zamawiający może:</text:span></text:p>
      <text:p text:style-name="P28"><text:span text:style-name="T12">1) </text:span><text:span text:style-name="T9">nie dokonać bezpośredniej zapłaty wynagrodzenia podwykonawcy lub dalszemu podwykonawcy, jeżeli Wykonawca wykaże niezasadność takiej zapłaty, albo</text:span></text:p>
      <text:p text:style-name="P27"><text:span text:style-name="T12">2)</text:span><text:span text:style-name="T9"> złożyć do depozytu sądowego kwotę potrzebną na pokrycie wynagrodzenia podwykonawcy lub dalszego podwykonawcy w przypadku istnienia zasadniczej wątpliwości Zamawiającego co do wysokości należnej zapłaty lub podmiotu, któremu płatność się należy, albo</text:span></text:p>
      <text:p text:style-name="P27"><text:span text:style-name="T12">3)</text:span><text:span text:style-name="T9"> dokonać bezpośredniej zapłaty wynagrodzenia podwykonawcy lub dalszemu podwykonawcy, jeżeli podwykonawca lub dalszy podwykonawca wykaże zasadność takiej zapłaty.</text:span></text:p>
      <text:p text:style-name="P27"><text:span text:style-name="T12">11.</text:span><text:span text:style-name="T9"> W przypadku dokonania bezpośredniej zapłaty podwykonawcy lub dalszemu podwykonawcy, o których mowa w ust. 8, a także w przypadku określonym w ust. 10 pkt 2, Zamawiający potrąca kwotę wypłaconego wynagrodzenia z wynagrodzenia należnego Wykonawcy.</text:span></text:p>
      <text:p text:style-name="P27"><text:span text:style-name="T12">12.</text:span><text:span text:style-name="T9"> Wykonawca może dokonać cesji wierzytelności wynikających z niniejszej umowy wyłącznie po uzyskaniu uprzedniej <text:s/>zgody Zamawiającego. </text:span></text:p>
      <text:p text:style-name="P27"><text:span text:style-name="T12">13.</text:span><text:span text:style-name="T9"> Wykonawca jest zobowiązany informację o treści jak w ust. 12 każdorazowo zamieścić na fakturze dostarczonej Zamawiającemu.</text:span></text:p>
      <text:p text:style-name="P77">§ 7</text:p>
      <text:p text:style-name="P78">Roboty dodatkowe i zamienne. </text:p>
      <text:p text:style-name="P26"><text:span text:style-name="T12">1.</text:span><text:span text:style-name="T9"> Zamawiający ma prawo, jeżeli jest to niezbędne dla wykonania przedmiotu niniejszej umowy, polecać Wykonawcy: </text:span></text:p>
      <text:p text:style-name="P26"><text:span text:style-name="T12">1)</text:span><text:span text:style-name="T9"> wykonanie robót dodatkowych wynikających z projektu lub zasad wiedzy technicznej i sztuki budowlanej, a nie wyszczególnionych w kosztorysie ofertowym;</text:span></text:p>
      <text:p text:style-name="P26"><text:span text:style-name="T12">2)</text:span><text:span text:style-name="T9"> wykonanie rozwiązań zamiennych (robót zamiennych obejmujących np.: zmianę materiałów, technologii wykonania, zaniechania wykonania części robót, itp.) w stosunku do przyjętych w projekcie, jeżeli nie stanowią istotnej zmiany zatwierdzonego projektu.</text:span></text:p>
      <text:p text:style-name="P26"><text:span text:style-name="T12">2.</text:span><text:span text:style-name="T9"> Wydanym przez Zamawiającego poleceniem, o których mowa w ust. 1, jest zatwierdzony przez Inspektora Nadzoru i <text:s/>Zamawiającego protokół konieczności, który nie unieważnia w jakiejkolwiek mierze umowy, ale może stanowić podstawę do zmiany – na wniosek Wykonawcy – terminu zakończenia robót, o którym mowa w § 3, o czas niezbędny na wykonanie robót dodatkowych lub zamiennych oraz zmiany</text:span><text:span text:style-name="T20"> </text:span><text:span text:style-name="T9">wynagrodzenia zgodnie z postanowieniami § 6 umowy. </text:span></text:p>
      <text:p text:style-name="P79">3. Polecenie wykonania robót dodatkowych lub zamiennych nie powodujących wzrostu wynagrodzenia nie wymaga sporządzania odrębnego aneksu do umowy. </text:p>
      <text:p text:style-name="P62">§ 8</text:p>
      <text:p text:style-name="P66">Kary umowne.</text:p>
      <text:p text:style-name="P9"><text:span text:style-name="T12">1.</text:span><text:span text:style-name="T9"> Wykonawca zapłaci Zamawiającemu karę umowną:</text:span></text:p>
      <text:p text:style-name="P11"><text:span text:style-name="T12">1) </text:span><text:span text:style-name="T9">za odstąpienie od umowy przez Zamawiającego z przyczyn, za które ponosi odpowiedzialność Wykonawca w wysokości 10% wynagrodzenia umownego brutto za przedmiot umowy;</text:span></text:p>
      <text:list xml:id="list4222454900551618068" text:style-name="L3">
        <text:list-item>
          <text:p text:style-name="P59"><text:span text:style-name="T9">za zwłokę w zakończeniu przedmiotu umowy - w wysokości 0,01% <text:s/>wartości przedmiotu odbioru brutto za każdy dzień zwłoki;</text:span></text:p>
        </text:list-item>
        <text:list-item>
          <text:p text:style-name="P69"><text:soft-page-break/><text:span text:style-name="T9">za zwłokę w zakończeniu etapu I - w wysokości 0,01% <text:s/>wartości przedmiotu odbioru I etapu brutto za każdy dzień zwłoki;</text:span></text:p>
        </text:list-item>
      </text:list>
      <text:p text:style-name="P11"><text:span text:style-name="T12">4)</text:span><text:span text:style-name="T9"> za zwłokę w usunięciu wad stwierdzonych przy odbiorze w wysokości 0,02% od wartości przedmiotu umowy <text:s/>brutto za każdy dzień zwłoki, liczonej od dnia wyznaczonego na usunięcie wad. W przypadku przekroczenia 7 dni zwłoki, wysokość kar za zwłokę w usunięciu wad stwierdzonych przy odbiorze wynosić będzie 0,03% wartości przedmiotu umowy za każdy dzień zwłoki liczonej od dnia wyznaczonego na usunięcie wad. <text:s/></text:span></text:p>
      <text:p text:style-name="P9"><text:span text:style-name="T12">5</text:span><text:span text:style-name="T9">) w przypadku gdy Zamawiający, w trakcie przeprowadzania kontroli na miejscu wykonywania świadczenia pracy przez pracowników fizycznych stwierdzi naruszenie postanowień umowy dotyczących zatrudnienia pracowników fizycznych na umowę o pracę, o których mowa w § 2 ust. 2 pkt 12 - w wysokości 1.000,00 zł za każdego nie zatrudnionego na umowę o pracę pracownika fizycznego, chociażby dotyczyła tego samego pracownika.</text:span></text:p>
      <text:p text:style-name="P12"><text:span text:style-name="T12">2.</text:span><text:span text:style-name="T9"> Zamawiający zapłaci Wykonawcy karę umowną za odstąpienie od umowy przez Wykonawcę z przyczyn, za które ponosi odpowiedzialność Zamawiający - w wysokości 10% wynagrodzenia umownego brutto.</text:span></text:p>
      <text:p text:style-name="P12"><text:span text:style-name="T12">3.</text:span><text:span text:style-name="T9"> Zamawiający zastrzega sobie prawo do dochodzenia odszkodowania uzupełniającego przewyższającego wysokość kar umownych do wysokości rzeczywiście poniesionej szkody na zasadach ogólnych Kodeksu cywilnego. </text:span></text:p>
      <text:p text:style-name="P12"><text:span text:style-name="T12">4.</text:span><text:span text:style-name="T9"> Wykonawca nie może odmówić usunięcia wad bez względu na wysokość związanych z tym kosztów.</text:span></text:p>
      <text:p text:style-name="P12"><text:span text:style-name="T12">5.</text:span><text:span text:style-name="T9"> W przypadku nieusunięcia przez Wykonawcę wad w wyznaczonym terminie, Zamawiający jest uprawniony do powierzenia usunięcia wad podmiotowi trzeciemu na koszt i niebezpieczeństwo Wykonawcy. <text:s/></text:span></text:p>
      <text:p text:style-name="P12"><text:span text:style-name="T12">6.</text:span><text:span text:style-name="T9"> W przypadku nieterminowej zapłaty wynagrodzenia należnego podwykonawcom lub dalszym podwykonawcom Wykonawca zapłaci Zamawiającemu karę umowną w wysokości 0,005% nieterminowo wypłaconego wynagrodzenia brutto za każdy dzień nieterminowej zapłaty, a w przypadku braku zapłaty wynagrodzenia należnego podwykonawcom lub dalszym podwykonawcom, Wykonawca zapłaci Zamawiającemu karę umowną w wysokości 10% niewypłaconego wynagrodzenia brutto.</text:span></text:p>
      <text:p text:style-name="P12"><text:span text:style-name="T12">7.</text:span><text:span text:style-name="T9"> Wykonawca zapłaci Zamawiającemu karę umowną brutto w wysokości 10.000,00 zł (słownie: dziesięć tysięcy złotych) za każdy przypadek:</text:span></text:p>
      <text:p text:style-name="P9"><text:span text:style-name="T12">1)</text:span><text:span text:style-name="T9"> nieprzedłożenia Zamawiającemu do zatwierdzenia projektu umowy o podwykonawstwo lub dalsze podwykonawstwo, a także projektu jej zmiany;</text:span></text:p>
      <text:p text:style-name="P13"><text:span text:style-name="T12">2)</text:span><text:span text:style-name="T9"> nieprzedłożenia Zamawiającemu poświadczonej za zgodność z oryginałem kopii umowy o podwykonawstwo, a także jej zmiany; <text:s/></text:span></text:p>
      <text:p text:style-name="P13"><text:span text:style-name="T12">3)</text:span><text:span text:style-name="T9"> braku zmiany umowy o podwykonawstwo w zakresie terminu zapłaty. </text:span></text:p>
      <text:p text:style-name="P28"><text:span text:style-name="T12">8.</text:span><text:span text:style-name="T9"> Zamawiający zastrzega sobie, a Wykonawca wyraża zgodę na potrącenie z należnego Wykonawcy wynagrodzenia, kar umownych oraz kosztów naprawy szkód zawinionych przez Wykonawcę.</text:span></text:p>
      <text:p text:style-name="P28"><text:span text:style-name="T12">9.</text:span><text:span text:style-name="T9"> Egzekwowanie kar umownych oraz kosztów napraw szkód zawinionych przez Wykonawcę będzie dokonywane w pierwszej kolejności poprzez potrącenie części wynagrodzenia w wysokości kar i kosztów napraw szkód z niezapłaconych faktur. Obciążenie karą umowną oraz kosztami napraw szkód będzie dokonywane na podstawie noty wystawionej w okresie umożliwiającym terminową zapłatę za wykonanie przedmiotu umowy.</text:span></text:p>
      <text:p text:style-name="P63">§ 9</text:p>
      <text:p text:style-name="P66">Zmiana umowy. </text:p>
      <text:p text:style-name="P9"><text:span text:style-name="T12">1.</text:span><text:span text:style-name="T9"> Zmiana postanowień zawartej umowy, może nastąpić w granicach unormowania art. 144 ustawy z dnia 29 stycznia 2004 r. Prawo zamówień publicznych, za zgodą obu stron wyrażoną na piśmie, w formie aneksu, pod rygorem nieważności takiej zmiany.</text:span></text:p>
      <text:p text:style-name="P9"><text:span text:style-name="T12">2.</text:span><text:span text:style-name="T9"> Zmiany przewidywane w umowie mogą być inicjowane przez Zamawiającego lub przez Wykonawcę.</text:span></text:p>
      <text:p text:style-name="P9"><text:span text:style-name="T12">3.</text:span><text:span text:style-name="T9"> Zamawiający, na podstawie art. 144 ust. 1 pkt 1 ustawy Prawo zamówień publicznych, dodatkowo przewiduje możliwość wprowadzenia następujących zmian w umowie:</text:span></text:p>
      <text:p text:style-name="P9"><text:span text:style-name="T12">3.1)</text:span><text:span text:style-name="T9"> zmiana wynagrodzenia w przypadkach i na warunkach opisanych w § 6 ust. 6, jeżeli będą one miały wpływ na wzrost ceny;</text:span></text:p>
      <text:p text:style-name="P22"><text:span text:style-name="T12">3.2)</text:span><text:span text:style-name="T9"> zmiana stawek podatku VAT obowiązujących w dacie powstania obowiązku podatkowego w czasie trwania umowy;</text:span></text:p>
      <text:p text:style-name="P9"><text:span text:style-name="T12">3.3)</text:span><text:span text:style-name="T9"> zmiana terminu zakończenia realizacji przedmiotu umowy w przypadku:</text:span></text:p>
      <text:p text:style-name="P9"><text:span text:style-name="T12">a) </text:span><text:span text:style-name="T9">gdy w trakcie realizacji inwestycji zajdzie konieczność:</text:span></text:p>
      <text:list xml:id="list2552224217736354682" text:style-name="WWNum1">
        <text:list-item>
          <text:p text:style-name="P70">wykonania robót dodatkowych, o których mowa w §7 ust. 1 pkt 1;</text:p>
        </text:list-item>
        <text:list-item>
          <text:p text:style-name="P70">wykonania rozwiązań zamiennych, o których mowa w §7 ust. 1 pkt 2;</text:p>
        </text:list-item>
      </text:list>
      <text:p text:style-name="P9"><text:soft-page-break/><text:span text:style-name="T12">b)</text:span><text:span text:style-name="T9"> przestojów i opóźnień z przyczyn leżących po stronie Zamawiającego; </text:span></text:p>
      <text:p text:style-name="P9"><text:span text:style-name="T12">c)</text:span><text:span text:style-name="T9"> działania siły wyższej rozumianej jako zdarzenie zewnętrzne, niemożliwe do przewidzenia i </text:span><text:span text:style-name="T9">niemożliwe do <text:s text:c="2"/>zapobieżenia mającej bezpośredni wpływ na terminowość wykonywania robót;</text:span></text:p>
      <text:p text:style-name="P9"><text:span text:style-name="T12">3.4) </text:span><text:span text:style-name="T9">wystąpienia warunków pogodowych uniemożliwiających realizację robót;</text:span></text:p>
      <text:p text:style-name="P9"><text:span text:style-name="T12">3.5)</text:span><text:span text:style-name="T9"> zawieszenia przez Zamawiającego wykonywania robót budowlanych;</text:span></text:p>
      <text:p text:style-name="P9"><text:span text:style-name="T12">3.6)</text:span><text:span text:style-name="T9"> zgłoszenia przez Wykonawcę żądania wprowadzenia uzasadnionych zmian w projekcie budowlanym, o którym mowa w § 1 ust. 2. </text:span></text:p>
      <text:p text:style-name="P23"><text:span text:style-name="T12">3.7)</text:span><text:span text:style-name="T9"> dopuszcza się możliwość zmiany osób uczestniczących w realizacji przedmiotu umowy, których Wykonawca wskazał w ofercie, na inne osoby spełniające wymagania określone w SIWZ.</text:span></text:p>
      <text:p text:style-name="P21"><text:span text:style-name="T12">3.8)</text:span><text:span text:style-name="T9"> dopuszcza się możliwość zmiany podwykonawcy lub zakresu podwykonawstwa z zachowaniem zasad określonych w § 10.</text:span></text:p>
      <text:p text:style-name="P29"><text:span text:style-name="T12">4.</text:span><text:span text:style-name="T9"> Korekty terminów zostaną przedłożone każdorazowo Zamawiającemu w terminie siedmiu dni kalendarzowych po powzięciu wiadomości o konieczności wprowadzenia zmian w umowie w formie aneksu do umowy. Minimalny okres przesunięcia terminu zakończenia przedmiotu umowy z przyczyn wymienionych w ust. 3 pkt 3.3) ppkt b), c), 3.4), 3.5) będzie równy okresowi przerwy lub przestoju. Okres przesunięcia terminu zakończenia przedmiotu umowy z przyczyn wymienionych w ust. 3 pkt 3.3), ppkt a) ustalony będzie w oparciu o realny wpływ tych przyczyn na termin zakończenia przedmiotu umowy.</text:span></text:p>
      <text:p text:style-name="P29"><text:span text:style-name="T12">5.</text:span><text:span text:style-name="T9"> W przypadku dokonywania zmian umowy, o których mowa w ust. 3 pkt 3.3), postanowienia umowy w szczególności dotyczące kar umownych będą miały zastosowanie do nowych terminów.</text:span></text:p>
      <text:p text:style-name="P71">§ 10</text:p>
      <text:p text:style-name="P72">Podwykonawstwo.</text:p>
      <text:p text:style-name="P2"><text:span text:style-name="T13">1. </text:span><text:span text:style-name="T6">Wykonawca będzie wykonywać przedmiot umowy przy udziale podwykonawców w zakresie:</text:span></text:p>
      <text:p text:style-name="P38">1) ……………………………;</text:p>
      <text:p text:style-name="P38">2) ……………………………….;</text:p>
      <text:p text:style-name="P38">3) …………………………………………..</text:p>
      <text:p text:style-name="P2"><text:span text:style-name="T13">2.</text:span><text:span text:style-name="T6"> <text:s text:c="3"/>W przypadku zlecenia części robót podwykonawcy:</text:span></text:p>
      <text:p text:style-name="P2"><text:span text:style-name="T13">1)</text:span><text:span text:style-name="T6"> Wykonawca, zlecając roboty podwykonawcom, zobowiązany jest bezwzględnie przestrzegać art. 647</text:span><text:span text:style-name="T21">1 </text:span><text:span text:style-name="T6">Kodeksu cywilnego oraz art. 143a-d ustawy Prawo zamówień publicznych;</text:span></text:p>
      <text:p text:style-name="P34"><text:span text:style-name="T5">2)</text:span><text:span text:style-name="T2"> Wykonawca zobowiązuje się do koordynowania prac realizowanych przez podwykonawców;</text:span></text:p>
      <text:p text:style-name="P2"><text:span text:style-name="T13">3)</text:span><text:span text:style-name="T6"> Wykonawca ma obowiązek każdorazowego przedkładania Zamawiającemu, w terminie 7 dni od dnia zawarcia, poświadczonego za zgodność z oryginałem odpisu zawartej umowy o podwykonawstwo, której przedmiotem są dostawy lub usługi, w celu ich weryfikacji, czy wskazane w niej terminy zapłaty wynagrodzenia nie są dłuższe niż 30 dni, z wyłączeniem umów o wartości niższej, niż 0,5% kwoty brutto określonej w § 6 ust.1. Wyłączenie, o którym mowa w zdaniu poprzednim, nie dotyczy umów o podwykonawstwo o wartości większej niż 50.000,00 zł.;</text:span></text:p>
      <text:p text:style-name="P2"><text:span text:style-name="T13">4)</text:span><text:span text:style-name="T6"> jeżeli następuje zmiana albo rezygnacja z podwykonawcy i dotyczy ona podmiotu, na którego zasoby Wykonawca powoływał się, na zasadach określonych w art. 26 ust. 2 b ustawy Prawo zamówień publicznych, w celu wykazania spełniania warunków udziału w postępowaniu, o których mowa w art. 22 ust. 1 ustawy, Wykonawca jest obowiązany wykazać Zamawiającemu, iż proponowany inny podwykonawca lub Wykonawca samodzielnie spełnia je w stopniu nie mniejszym niż wymagany w trakcie postępowania o udzielenie zamówienia;</text:span></text:p>
      <text:p text:style-name="P2"><text:span text:style-name="T13">5)</text:span><text:span text:style-name="T6"> Wykonawca ponosi pełną odpowiedzialność za wszelkie prace, zaniechania, uchybienia, jakość i terminowość prac podwykonawcy, jego przedstawicieli i pracowników, a także ponosi pełną odpowiedzialność wobec Zamawiającego i osób trzecich za wszelkie szkody (w tym uszkodzenia, zniszczenie czy utratę urządzeń i wyposażenia znajdujących się na terenie objętym realizacja umowy) i straty wynikłe z realizacji przedmiotu umowy przez podwykonawcę.</text:span></text:p>
      <text:p text:style-name="P2"><text:span text:style-name="T13">3. <text:s/></text:span><text:span text:style-name="T6">W umowie z podwykonawcą robót budowlanych Wykonawca:</text:span></text:p>
      <text:p text:style-name="P2"><text:span text:style-name="T13">1)</text:span><text:span text:style-name="T6"> ma obowiązek określić szczegółowo przedmiot umowy, wynagrodzenie oraz zasady i terminy wypłaty wynagrodzenia, przy czym termin wypłaty wynagrodzenia podwykonawcy nie może być dłuższy niż 30 dni od dnia doręczenia Wykonawcy rachunku lub faktury potwierdzających wykonanie robót budowlanych;</text:span></text:p>
      <text:p text:style-name="P30"><text:span text:style-name="T5">2)</text:span><text:span text:style-name="T2"> ma obowiązek uzależnić zapłatę drugiej części wynagrodzenia należnego podwykonawcy, jeżeli jest ono należne w częściach, od zapłaty przez podwykonawcę wynagrodzenia za wykonane roboty budowlane dalszym podwykonawcom;</text:span></text:p>
      <text:p text:style-name="P2"><text:span text:style-name="T13">3) </text:span><text:span text:style-name="T6">ma obowiązek uzależnić zapłatę całości wynagrodzenia należnego podwykonawcy po wykonaniu całości robót budowlanych od zapłaty przez podwykonawcę wynagrodzenia za wykonane roboty budowlane dalszym podwykonawcom;</text:span></text:p>
      <text:p text:style-name="P2"><text:span text:style-name="T6"><text:s/></text:span><text:span text:style-name="T13">4)</text:span><text:span text:style-name="T6"> ma obowiązek przewidzieć obowiązek przedłożenia Zamawiającemu projektów umów zawieranych z dalszymi podwykonawcami wraz z dokumentami potwierdzającymi uprawnienie osób, które będą te </text:span><text:soft-page-break/><text:span text:style-name="T6">umowy podpisywać do reprezentowania stron tych umów, a także za zgodą Wykonawcy na ich zawarcie, przynajmniej 14 dni przed dniem ich podpisania, a także obowiązek przedłożenia </text:span><text:span text:style-name="T6">Zamawiającemu podpisanych umów najpóźniej w terminie 7 dni od dnia ich podpisania;</text:span></text:p>
      <text:p text:style-name="P2"><text:span text:style-name="T13">5)</text:span><text:span text:style-name="T6"> nie może wprowadzić postanowień:</text:span></text:p>
      <text:p text:style-name="P2"><text:span text:style-name="T13">a)</text:span><text:span text:style-name="T6"> uzależniających uzyskanie przez podwykonawcę płatności od Wykonawcy od zapłaty przez Zamawiającego Wykonawcy wynagrodzenia obejmującego zakres robót wykonanych przez podwykonawcę;</text:span></text:p>
      <text:p text:style-name="P2"><text:span text:style-name="T13">b)</text:span><text:span text:style-name="T6"> uzależniających zwrot podwykonawcy przez Wykonawcę kwot zabezpieczenia ustanowionego przez podwykonawcę od zwrotu przez Zamawiającego Wykonawcy udzielonego przez niego zabezpieczenia wykonania umowy.</text:span></text:p>
      <text:p text:style-name="P2"><text:span text:style-name="T13">4. </text:span><text:span text:style-name="T6">Przed zawarciem z podwykonawcą umowy, której podmiotem są roboty budowlane, Wykonawca jest zobowiązany do przedstawienia Zamawiającemu projektu umów, które będą zawierane z podwykonawcami wraz z zakresem prac podlegających zleceniu, a także dokumentów potwierdzających uprawnienie osób, które będą te umowy podpisywać do reprezentowania stron tych umów. Zamawiający ma 14 dni od dnia przedstawienia mu przez Wykonawcę projektu umowy z podwykonawcą na zgłoszenie w formie pisemnej zastrzeżeń. </text:span></text:p>
      <text:p text:style-name="P2"><text:span text:style-name="T13">5. </text:span><text:span text:style-name="T6">Wykonawca przedkłada Zamawiającemu kopie poświadczonych za zgodność z oryginałem umów (których przedmiotem są roboty budowlane) zawartych z podwykonawcami, w terminie 7 dni od dnia ich zawarcia. Zamawiający może w terminie 14 dni od przedłożenia umowy zgłosić do niej sprzeciw.</text:span></text:p>
      <text:p text:style-name="P2"><text:span text:style-name="T13">6. </text:span><text:span text:style-name="T6">Obowiązki Wykonawcy dotyczące projektów umów i umów, określone w ust. 3 ÷ 5, odnoszą się odpowiednio do zmian ich treści. </text:span></text:p>
      <text:p text:style-name="P2"><text:span text:style-name="T13">7. </text:span><text:span text:style-name="T6">Wykonawca ma obowiązek informowania Zamawiającego o wszystkich dokonanych z podwykonawcami rozliczeniach finansowych związanych z realizacją umowy.</text:span></text:p>
      <text:p text:style-name="P2"><text:span text:style-name="T13">8. </text:span><text:span text:style-name="T6">Wykonawca ma obowiązek terminowego regulowania płatności na rzecz podwykonawców za wykonane roboty, objęte niniejszą umową.</text:span></text:p>
      <text:p text:style-name="P2"><text:span text:style-name="T13">9. </text:span><text:span text:style-name="T6">Wymogi odnoszące się do Wykonawcy i podwykonawców, określone w ust. 2 ÷ 8, stosuje się odpowiednio do dalszych podwykonawców.</text:span></text:p>
      <text:p text:style-name="P73">§ 11</text:p>
      <text:p text:style-name="P74">Odstąpienie od umowy. </text:p>
      <text:p text:style-name="P5"><text:span text:style-name="T13">1.</text:span><text:span text:style-name="T6"> W razie zaistnienia istotnej zmiany okoliczności powodującej, że wykonanie umowy nie leży w interesie publicznym czego nie można było przewidzieć w chwili zawarcia umowy, Zamawiający może odstąpić od umowy zgodnie z art. 145 ustawy Prawo zamówień publicznych. </text:span></text:p>
      <text:p text:style-name="P5"><text:span text:style-name="T23">2.</text:span><text:span text:style-name="T22"> Zamawiający może odstąpić od umowy przed upływem terminu, o którym mowa w § 3, bez wyznaczania dodatkowego terminu, w następujących przypadkach:</text:span></text:p>
      <text:p text:style-name="P2"><text:span text:style-name="T23">1)</text:span><text:span text:style-name="T22"> jeżeli Wykonawca nie rozpoczął <text:s/>robót budowlanych w terminie 14 dni od daty przekazania placu budowy; </text:span></text:p>
      <text:p text:style-name="P2"><text:span text:style-name="T23">2)</text:span><text:span text:style-name="T22"> jeżeli Wykonawca zaniechał realizacji robót nieprzerwanie przez okres 5 dni, w ciągu 30 dni od powzięcia informacji o zaistnieniu zdarzenia; </text:span></text:p>
      <text:p text:style-name="P2"><text:span text:style-name="T23">3)</text:span><text:span text:style-name="T22"> jeżeli Wykonawca tak dalece opóźnia się z wykonaniem robót, że nie jest prawdopodobne, żeby zdołał ukończyć przedmiot umowy w czasie umówionym; </text:span></text:p>
      <text:p text:style-name="P2"><text:span text:style-name="T23">4)</text:span><text:span text:style-name="T22"> konieczności wielokrotnego dokonywania bezpośredniej zapłaty podwykonawcy lub dalszemu podwykonawcy lub konieczności dokonania bezpośrednich zapłat na sumę większą niż 5% wartości niniejszej umowy. </text:span></text:p>
      <text:p text:style-name="P2"><text:span text:style-name="T23">3.</text:span><text:span text:style-name="T22"> Prawo odstąpienia, o którym mowa w ust. 1, przysługuje Zamawiającemu w terminie 30 dni od dnia powzięcia przez Zamawiającego wiadomości o zdarzeniu dającym uprawnienie do odstąpienia.</text:span></text:p>
      <text:p text:style-name="P2"><text:span text:style-name="T23">4.</text:span><text:span text:style-name="T22"> W razie odstąpienia od umowy Wykonawca w ciągu 5 dni roboczych od daty odstąpienia od umowy:</text:span></text:p>
      <text:p text:style-name="P2"><text:span text:style-name="T23">1)</text:span><text:span text:style-name="T22"> opuści teren budowy oraz usunie sprzęt i materiały na własny koszt; </text:span></text:p>
      <text:p text:style-name="P2"><text:span text:style-name="T23">2)</text:span><text:span text:style-name="T22"> sporządzi przy udziale Zamawiającego protokół inwentaryzacji robót (według stanu na dzień odstąpienia, obejmujący faktycznie wykonane i odebrane roboty), który stanowić będzie podstawę rozliczeń, a także zabezpieczy przerwane roboty na własny koszt, w sposób wskazany przez Zamawiającego.</text:span></text:p>
      <text:p text:style-name="P2"><text:span text:style-name="T23">5.</text:span><text:span text:style-name="T22"> W przypadku niewykonania przez Wykonawcę obowiązków, o których mowa w ust. 4 pkt 1 lub 2, Zamawiający ma prawo dokonać tych czynności na koszt i ryzyko Wykonawcy.</text:span></text:p>
      <text:p text:style-name="P5"><text:span text:style-name="T23">6.</text:span><text:span text:style-name="T22"> Zamawiający może odstąpić od umowy, po wyznaczeniu dodatkowego 7 dniowego <text:s/>terminu na poprawę i zmianę sposobu wykonania przedmiotu umowy, w przypadku jeżeli Wykonawca wykonuje przedmiot umowy w sposób wadliwy albo sprzeczny z niniejszą umową, a w szczególności: stosuje materiały złej jakości, realizuje roboty niedbale niezgodnie ze złożoną ofertą i dokumentacją projektową. <text:s/></text:span></text:p>
      <text:p text:style-name="P80"/>
      <text:p text:style-name="P80"><text:soft-page-break/></text:p>
      <text:p text:style-name="P80"/>
      <text:p text:style-name="P80">§ 12 </text:p>
      <text:p text:style-name="P68">Zabezpieczenie należytego wykonania umowy. </text:p>
      <text:p text:style-name="P35"><text:span text:style-name="T3">1.</text:span><text:span text:style-name="T1"> Zamawiający oświadcza, że Wykonawca przed zawarciem umowy wniósł na jego rzecz zabezpieczenie należytego wykonania umowy na zasadach określonych w przepisach ustawy Pzp na kwotę równą 5 % ceny ofertowej brutto. </text:span></text:p>
      <text:p text:style-name="P35"><text:span text:style-name="T3">2.</text:span><text:span text:style-name="T1"> Zabezpieczenie należytego wykonania umowy ma na celu zabezpieczenie i ewentualne zaspokojenie roszczeń Zamawiającego z tytułu niewykonania lub nienależytego wykonania umowy przez Wykonawcę, w tym usunięcia wad, w szczególności roszczeń Zamawiającego wobec Wykonawcy o zapłatę kar umownych. </text:span></text:p>
      <text:p text:style-name="P35"><text:span text:style-name="T3">3.</text:span><text:span text:style-name="T1"> Beneficjentem zabezpieczenia należytego wykonania umowy jest Zamawiający. </text:span></text:p>
      <text:p text:style-name="P35"><text:span text:style-name="T3">4.</text:span><text:span text:style-name="T1"> Koszty zabezpieczenia należytego wykonania umowy ponosi Wykonawca. </text:span></text:p>
      <text:p text:style-name="P35"><text:span text:style-name="T3">5.</text:span><text:span text:style-name="T1"> Wykonawca jest zobowiązany zapewnić, aby zabezpieczenie należytego wykonania umowy zachowało moc wiążącą w okresie wykonywania umowy oraz w okresie rękojmi za wady fizyczne. Wykonawca jest zobowiązany do niezwłocznego informowania Zamawiającego o faktycznych lub prawnych okolicznościach, które mają lub mogą mieć wpływ na moc wiążącą zabezpieczenia należytego wykonania umowy oraz na możliwość i zakres wykonywania przez Zamawiającego praw wynikających z zabezpieczenia. </text:span></text:p>
      <text:p text:style-name="P35"><text:span text:style-name="T3">6.</text:span><text:span text:style-name="T1"> Kwota w wysokości ………………. zł (słownie: ……………………..zł) stanowiąca 70% zabezpieczenia należytego wykonania umowy, zostanie zwrócona w terminie 30 dni od dnia odbioru końcowego robót. </text:span></text:p>
      <text:p text:style-name="P35"><text:span text:style-name="T3">7.</text:span><text:span text:style-name="T1"> Kwota pozostawiona na zabezpieczenie roszczeń z tytułu rękojmi za wady fizyczne, wynosząca 30% wartości zabezpieczenia należytego wykonania umowy, tj. ………………zł (słownie: ………………………………….zł), zostanie zwrócona nie później niż w 15 dniu po upływie tego okresu. </text:span></text:p>
      <text:p text:style-name="P35"><text:span text:style-name="T3">8.</text:span><text:span text:style-name="T1"> W trakcie realizacji umowy Wykonawca może dokonać zmiany formy zabezpieczenia należytego wykonania umowy na jedną lub kilka form, o których mowa w przepisach Pzp, pod warunkiem, że zmiana formy zabezpieczenia zostanie dokonana z zachowaniem ciągłości zabezpieczenia i bez zmniejszenia jego wysokości. </text:span></text:p>
      <text:p text:style-name="P35"><text:span text:style-name="T3">9.</text:span><text:span text:style-name="T1"> Zabezpieczenie należytego wykonania umowy pozostaje w dyspozycji Zamawiającego i zachowuje swoją ważność na czas określony w umowie. </text:span></text:p>
      <text:p text:style-name="P35"><text:span text:style-name="T3">10.</text:span><text:span text:style-name="T1"> Jeżeli nie zajdzie powód do realizacji zabezpieczenia w całości lub w części, podlega ono zwrotowi Wykonawcy odpowiednio w całości lub w części w terminach, o których mowa w ust. 6 i ust. 7. 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 </text:span></text:p>
      <text:p text:style-name="P24"><text:span text:style-name="T11">11.</text:span><text:span text:style-name="T8"> W okresie realizacji robót, rękojmi za wady i gwarancji Wykonawca zobowiązany jest do pisemnego zawiadomienia Zamawiającego w terminie 7 dni o:</text:span></text:p>
      <text:p text:style-name="P25"><text:span text:style-name="T11">1)</text:span><text:span text:style-name="T8"> zmianie siedziby firmy;</text:span></text:p>
      <text:p text:style-name="P25"><text:span text:style-name="T11">2)</text:span><text:span text:style-name="T8"> zmianie osób reprezentujących Wykonawcę;</text:span></text:p>
      <text:p text:style-name="P25"><text:span text:style-name="T11">3)</text:span><text:span text:style-name="T8"> ogłoszenie upadłości firmy;</text:span></text:p>
      <text:p text:style-name="P25"><text:span text:style-name="T11">4) </text:span><text:span text:style-name="T8">ogłoszenie likwidacji firmy Wykonawcy.</text:span></text:p>
      <text:p text:style-name="P24"><text:span text:style-name="T11">12. </text:span><text:span text:style-name="T8">Niezawiadomienie Zamawiającego w terminie 7 dni o zaistnieniu zdarzeń wymienionych w ust. 11 spowoduje, że niewykorzystane należności zabezpieczające należyte wykonanie umowy w okresie gwarancji nie zostaną zwrócone. </text:span></text:p>
      <text:p text:style-name="P64">§ 13</text:p>
      <text:p text:style-name="P66">Prawa autorskie. </text:p>
      <text:p text:style-name="P9"><text:span text:style-name="T12">1.</text:span><text:span text:style-name="T9"> Wykonawca oświadcza, że posiada autorskie prawa majątkowe oraz prawa zależne, do utworów wytworzonych w trakcie realizacji przedmiotu umowy i w ramach wynagrodzenia:</text:span></text:p>
      <text:p text:style-name="P14"><text:span text:style-name="T12">1)</text:span><text:span text:style-name="T9"> przenosi na Zamawiającego autorskie prawa majątkowe do wszystkich utworów w rozumieniu ustawy o Prawie autorskim i prawach pokrewnych wytworzonych w trakcie realizacji przedmiotu umowy, w szczególności takich jak: raporty, mapy, wykresy, rysunki, plany, dane statystyczne, ekspertyzy, obliczenia i inne dokumenty przekazane Zamawiającemu w wykonaniu niniejszej umowy oraz broszury, zwanych dalej utworami;</text:span></text:p>
      <text:p text:style-name="P14"><text:span text:style-name="T12">2)</text:span><text:span text:style-name="T9"> zezwala Zamawiającemu na dokonywanie opracowań i zmian utworów, na korzystanie z opracowań utworów oraz ich przeróbek oraz na rozporządzanie tymi opracowaniami wraz z przeróbkami – tj. udziela Zamawiającemu praw zależnych. </text:span></text:p>
      <text:p text:style-name="P9"><text:span text:style-name="T12">2.</text:span><text:span text:style-name="T9"> Nabycie przez Zamawiającego praw, o których mowa w ust. 1, następuje: </text:span></text:p>
      <text:p text:style-name="P14"><text:span text:style-name="T12">1)</text:span><text:span text:style-name="T9"> z chwilą faktycznego wydania poszczególnych części przedmiotu umowy Zamawiającemu, oraz </text:span></text:p>
      <text:p text:style-name="P14"><text:soft-page-break/><text:span text:style-name="T12">2) </text:span><text:span text:style-name="T9">bez ograniczeń co do terytorium, czasu, liczby egzemplarzy, w zakresie następujących pól eksploatacji:</text:span></text:p>
      <text:p text:style-name="P14"><text:span text:style-name="T12">a)</text:span><text:span text:style-name="T9"> użytkowania utworów na własny użytek, użytek swoich jednostek organizacyjnych oraz użytek osób trzecich w celach związanych z realizacją zadań Zamawiającego;</text:span></text:p>
      <text:p text:style-name="P14"><text:span text:style-name="T12">b) </text:span><text:span text:style-name="T9">utrwalenia utworów na wszelkich rodzajach nośników, a w szczególności na nośnikach video, taśmie światłoczułej, magnetycznej, dyskach komputerowych oraz wszystkich typach nośników przeznaczonych do zapisu cyfrowego (np. CD, DVD, Blue-ray, pendrive, itd.);</text:span></text:p>
      <text:p text:style-name="P14"><text:span text:style-name="T12">c)</text:span><text:span text:style-name="T9"> zwielokrotniania utworów dowolną techniką w dowolnej ilości, w tym techniką magnetyczną na kasetach video, techniką światłoczułą i cyfrową, techniką zapisu komputerowego na wszystkich rodzajach nośników dostosowanych do tej formy zapisu, wytwarzanie jakąkolwiek techniką egzemplarzy utworu, w tym techniką drukarską, reprograficzną, zapisu magnetycznego oraz techniką cyfrową;</text:span></text:p>
      <text:p text:style-name="P14"><text:span text:style-name="T12">d)</text:span><text:span text:style-name="T9"> wprowadzania utworów do pamięci komputera na dowolnej liczbie stanowisk komputerowych oraz do sieci multimedialnej, telekomunikacyjnej, komputerowej, w tym do Internetu;</text:span></text:p>
      <text:p text:style-name="P14"><text:span text:style-name="T12">e) </text:span><text:span text:style-name="T9">wyświetlania i publicznego odtwarzania utworu;</text:span></text:p>
      <text:p text:style-name="P14"><text:span text:style-name="T12">f)</text:span><text:span text:style-name="T9"> nadawania całości lub wybranych fragmentów utworu za pomocą wizji albo fonii przewodowej i bezprzewodowej przez stację naziemną;</text:span></text:p>
      <text:p text:style-name="P14"><text:span text:style-name="T12">g)</text:span><text:span text:style-name="T9"> nadawania za pośrednictwem satelity;</text:span></text:p>
      <text:p text:style-name="P14"><text:span text:style-name="T12">h)</text:span><text:span text:style-name="T9"> reemisji;</text:span></text:p>
      <text:p text:style-name="P14"><text:span text:style-name="T12">i)</text:span><text:span text:style-name="T9"> wymiany nośników, na których utwór utrwalono;</text:span></text:p>
      <text:p text:style-name="P14"><text:span text:style-name="T12">j)</text:span><text:span text:style-name="T9"> wykorzystania w utworach multimedialnych;</text:span></text:p>
      <text:p text:style-name="P14"><text:span text:style-name="T12">k)</text:span><text:span text:style-name="T9"> wykorzystywania całości lub fragmentów utworu do celów promocyjnych i reklamy;</text:span></text:p>
      <text:p text:style-name="P14"><text:span text:style-name="T12">l)</text:span><text:span text:style-name="T9"> wprowadzania zmian, skrótów;</text:span></text:p>
      <text:p text:style-name="P14"><text:span text:style-name="T12">m) </text:span><text:span text:style-name="T9">sporządzenia wersji obcojęzycznych, zarówno przy użyciu napisów, jak i lektora;</text:span></text:p>
      <text:p text:style-name="P14"><text:span text:style-name="T12">n)</text:span><text:span text:style-name="T9"> publicznego udostępniania utworu w taki sposób, aby każdy mógł mieć do niego dostęp w miejscu i w czasie przez niego wybranym.</text:span></text:p>
      <text:p text:style-name="P9"><text:span text:style-name="T12">3.</text:span><text:span text:style-name="T9"> Równocześnie z nabyciem autorskich praw majątkowych do utworów Zamawiający nabywa własność wszystkich egzemplarzy, na których utwory zostały utrwalone. </text:span></text:p>
      <text:p text:style-name="P53">Wykonawca zobowiązuje się, że wykonując umowę będzie przestrzegał przepisów ustawy o Prawie autorskim i prawach pokrewnych i nie naruszy praw majątkowych osób trzecich, a utwory przekaże Zamawiającemu w stanie wolnym od obciążeń prawami tych osób.</text:p>
      <text:p text:style-name="P9"><text:span text:style-name="T12">4.</text:span><text:span text:style-name="T9"> Wykonawca zobowiązuje się, do chwili faktycznego wydania dokumentów Wykonawcy Zamawiającemu (i) do zapewnienia na podstawie odpowiednich umów, zawartych w formie pisemnej, dysponowania prawami autorskimi do każdego utworu w zakresie określonym postanowieniami niniejszej umowy oraz (i) do potwierdzenia, że prawa te nie zostały, ani nie zostaną zbyte ani ograniczone w zakresie, który wyłączałby lub ograniczałby prawa Zamawiającego, jakie nabywa on na podstawie niniejszej Umowy oraz (i) do podpisania w tym zakresie stosownego oświadczenia, które to oświadczenie będzie niezbędne dla uzyskania odbioru. W przypadku naruszenia przez Wykonawcę któregokolwiek z zobowiązań, o których mowa w zdaniu poprzednim, Wykonawca zobowiązany będzie do pokrycia szkód poniesionych przez Zamawiającego z tego tytułu.</text:span></text:p>
      <text:p text:style-name="P9"><text:span text:style-name="T12">5.</text:span><text:span text:style-name="T9"> Nie pozbawiając autorów utworów praw do korzystania z osobistych praw autorskich, Wykonawca zobowiązuje się do zapewnienia Zamawiającemu lub innym podmiotom w tym celu przez Zamawiającego wskazanym (np. poprzez upoważnienie) możliwości wykonywania osobistych praw autorskich w zakresie sprawowania nadzoru autorskiego oraz w zakresie dokonywania koniecznych lub uzasadnionych ze względu na realizację przedmiotu umowy lub charakter inwestycji zmian w utworach wymienionych w niniejszej subklauzuli (w szczególności takich jak: raporty, mapy, wykresy, rysunki, plany, dane statystyczne, ekspertyzy, obliczenia i inne dokumenty powstałe przy realizacji umowy oraz broszury, zwanych dalej utworami), oraz Wykonawca zobowiązuje się do oświadczenia, że Wykonawca jest uprawniony do działania w imieniu autorów w tym zakresie. W przypadku naruszenia przez Wykonawcę któregokolwiek z zobowiązań, o których mowa w zdaniu poprzednim, Wykonawca zobowiązany będzie do pokrycia szkód poniesionych przez Zamawiającego z tego tytułu.</text:span></text:p>
      <text:p text:style-name="P9"><text:span text:style-name="T12">6.</text:span><text:span text:style-name="T9"> Wykonawca oświadcza, iż z chwilą faktycznego wydania poszczególnych części przedmiotu umowy Zamawiającemu, nie pozbawiając autorów utworów praw do korzystania z osobistych praw autorskich, zarówno Zamawiający lub inne podmioty przez Zamawiającego wskazane będą miały możliwość (np. poprzez upoważnienie) do wykonywania nadzoru autorskiego oraz dokonywania koniecznych lub uzasadnionych ze względu na optymalizację lub charakter inwestycji zmian w utworach wytworzonych w trakcie realizacji przedmiotu niniejszej umowy (w szczególności takich jak: raporty, mapy, wykresy, rysunki, plany, dane statystyczne, ekspertyzy, obliczenia i inne dokumenty powstałe przy realizacji umowy oraz broszury, zwanych dalej utworami). W przypadku naruszenia przez Wykonawcę oświadczenia, o którym mowa w zdaniu poprzednim, Wykonawca zobowiązany będzie do pokrycia </text:span><text:soft-page-break/><text:span text:style-name="T9">szkód poniesionych przez Zamawiającego z tego tytułu.</text:span></text:p>
      <text:p text:style-name="P9"><text:span text:style-name="T12">7.</text:span><text:span text:style-name="T9"> Zamawiający udziela Wykonawcy niewyłącznej licencji na czas wykonywania umowy w celu </text:span><text:span text:style-name="T9">niezbędnym do realizacji robót, do korzystania na terenie Rzeczypospolitej Polskiej z  wszelkich opracowań projektowych posiadanych i przekazanych przez Zamawiającego w celu realizacji niniejszej umowy, które stanowią utwory w rozumieniu ustawy o Prawie autorskim i prawach pokrewnych, na poniższych polach eksploatacji:</text:span></text:p>
      <text:p text:style-name="P14"><text:span text:style-name="T12">a)</text:span><text:span text:style-name="T9"> utrwalenia utworów na wszelkich rodzajach nośników, a w szczególności na nośnikach video, taśmie światłoczułej, magnetycznej, dyskach komputerowych oraz wszystkich typach nośników przeznaczonych do zapisu cyfrowego (np. CD, DVD, Blue-ray, pendrive, itd.);</text:span></text:p>
      <text:p text:style-name="P14"><text:span text:style-name="T12">b)</text:span><text:span text:style-name="T9"> zwielokrotniania utworów dowolną techniką w dowolnej ilości, w tym techniką magnetyczną na kasetach video, techniką światłoczułą i cyfrową, techniką zapisu komputerowego na wszystkich rodzajach nośników dostosowanych do tej formy zapisu;</text:span></text:p>
      <text:p text:style-name="P14"><text:span text:style-name="T12">c)</text:span><text:span text:style-name="T9"> wytwarzania jakąkolwiek techniką egzemplarzy utworu, w tym techniką drukarską, reprograficzną, zapisu magnetycznego oraz techniką cyfrową;</text:span></text:p>
      <text:p text:style-name="P14"><text:span text:style-name="T12">d)</text:span><text:span text:style-name="T9"> wprowadzania utworów do pamięci komputera na dowolnej liczbie stanowisk komputerowych oraz do sieci multimedialnej, telekomunikacyjnej, komputerowej, w tym do Internetu;</text:span></text:p>
      <text:p text:style-name="P14"><text:span text:style-name="T12">e)</text:span><text:span text:style-name="T9"> wyświetlania i publicznego odtwarzania utworu;</text:span></text:p>
      <text:p text:style-name="P14"><text:span text:style-name="T12">f)</text:span><text:span text:style-name="T9"> nadawania całości lub wybranych fragmentów utworu za pomocą wizji albo fonii przewodowej i bezprzewodowej przez stację naziemną;</text:span></text:p>
      <text:p text:style-name="P14"><text:span text:style-name="T12">g)</text:span><text:span text:style-name="T9"> nadawania za pośrednictwem satelity;</text:span></text:p>
      <text:p text:style-name="P14"><text:span text:style-name="T12">h)</text:span><text:span text:style-name="T9"> reemisji;</text:span></text:p>
      <text:p text:style-name="P14"><text:span text:style-name="T12">i)</text:span><text:span text:style-name="T9"> wymiany nośników, na których utwór utrwalono;</text:span></text:p>
      <text:p text:style-name="P14"><text:span text:style-name="T12">j) </text:span><text:span text:style-name="T9">wykorzystania w utworach multimedialnych;</text:span></text:p>
      <text:p text:style-name="P14"><text:span text:style-name="T12">k)</text:span><text:span text:style-name="T9"> wprowadzania zmian, skrótów;</text:span></text:p>
      <text:p text:style-name="P14"><text:span text:style-name="T12">l)</text:span><text:span text:style-name="T9"> sporządzenia wersji obcojęzycznych, zarówno przy użyciu napisów, jak i lektora;</text:span></text:p>
      <text:p text:style-name="P12"><text:span text:style-name="T12">m) </text:span><text:span text:style-name="T9">publicznego udostępniania utworu w taki sposób, aby każdy mógł mieć do niego dostęp w miejscu i w czasie przez niego wybranym.</text:span></text:p>
      <text:p text:style-name="P9"><text:span text:style-name="T12">8.</text:span><text:span text:style-name="T9"> Licencja obejmuje prawo do użytkowania utworów na własny użytek oraz użytek osób trzecich w celach związanych z realizacją przedmiotu umowy przez Wykonawcę.</text:span></text:p>
      <text:p text:style-name="P80">§ 14 </text:p>
      <text:p text:style-name="P66">Postanowienia końcowe. </text:p>
      <text:p text:style-name="P9"><text:span text:style-name="T12">1.</text:span><text:span text:style-name="T9"> <text:s/>Przedstawicielami <text:s/>Zamawiającego w sprawach związanych z realizacją umowy są:</text:span></text:p>
      <text:p text:style-name="P9"><text:span text:style-name="T12">a)</text:span><text:span text:style-name="T9"> Mateusz Moszczyński – kierownik Referatu Gospodarki Terenowej; <text:s/></text:span></text:p>
      <text:p text:style-name="P9"><text:span text:style-name="T12">b</text:span><text:span text:style-name="T9">) Paweł Oman - inspektor ds. infrastruktury komunalnej,</text:span></text:p>
      <text:p text:style-name="P9"><text:span text:style-name="T12">c)</text:span><text:span text:style-name="T9"> …………………………… - inspektor nadzoru <text:s/>inwestorskiego. </text:span></text:p>
      <text:p text:style-name="P9"><text:span text:style-name="T12">2.</text:span><text:span text:style-name="T9"> <text:s text:c="2"/>Przedstawicielami Wykonawcy są: </text:span></text:p>
      <text:p text:style-name="P9"><text:span text:style-name="T12">a)</text:span><text:span text:style-name="T9"> kierownik budowy –…………………………..</text:span><text:span text:style-name="T8">;</text:span></text:p>
      <text:p text:style-name="P55"/>
      <text:p text:style-name="P9"><text:span text:style-name="T12">3.</text:span><text:span text:style-name="T9"> Inspektor nadzoru autorskiego i inwestorskiego działa w granicach umocowania określonego przepisami ustawy z dnia 7 lipca 1994 r. Prawo budowlane (Dz. U. z 2016 r. poz. 290 <text:s/>ze zm.) oraz umowy zawartej z Zamawiającym. </text:span></text:p>
      <text:p text:style-name="P9"><text:span text:style-name="T12">4.</text:span><text:span text:style-name="T9"> Ewentualne spory wynikłe w związku z realizacją niniejszej umowy będą rozstrzygane przez Sąd właściwy dla siedziby Zamawiającego.</text:span></text:p>
      <text:p text:style-name="P9"><text:span text:style-name="T12">5.</text:span><text:span text:style-name="T9"> W sprawach, których nie reguluje niniejsza umowa, będą miały zastosowanie odpowiednie przepisy Kodeksu cywilnego, Prawa budowlanego i Prawa zamówień publicznych wraz z aktami wykonawczymi.</text:span></text:p>
      <text:p text:style-name="P9"><text:span text:style-name="T12">6.</text:span><text:span text:style-name="T9"> Umowa została sporządzona w 3 (trzech) jednobrzmiących egzemplarzach, z których dwa otrzymuje Zamawiający i jeden Wykonawca. </text:span></text:p>
      <text:p text:style-name="P19"/>
      <text:p text:style-name="P56"/>
      <text:p text:style-name="P57"><text:s text:c="4"/>Zamawiający: <text:s text:c="110"/>Wykonawc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alibri1" svg:font-family="Calibri"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Univers" svg:font-family="Univer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Arial1" fo:font-size="10pt" style:font-name-asian="Times New Roman1" style:font-size-asian="10pt" style:language-asian="pl" style:country-asian="PL" style:font-name-complex="Arial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1" style:language-asian="pl" style:country-asian="PL" style:font-name-complex="Times New Roman1"/>
    </style:style>
    <style:style style:name="Tekst_20_podstawowy_20_21" style:display-name="Tekst podstawowy 21" style:family="paragraph" style:parent-style-name="Standard" style:default-outline-level="" style:list-style-name="">
      <style:paragraph-properties fo:margin-left="0.635cm" fo:margin-right="0cm" style:line-height-at-least="0.176cm" fo:hyphenation-ladder-count="no-limit" fo:text-indent="0cm" style:auto-text-indent="false"/>
      <style:text-properties style:font-name="Times New Roman" fo:font-size="12pt" style:letter-kerning="true" style:font-size-asian="12pt" style:language-asian="ar" style:country-asian="SA" style:font-name-complex="Times New Roman1" fo:hyphenate="false" fo:hyphenation-remain-char-count="2" fo:hyphenation-push-char-count="2"/>
    </style:style>
    <style:style style:name="Tekst_20_podstawowy_20_23" style:display-name="Tekst podstawowy 23" style:family="paragraph" style:parent-style-name="Standard" style:default-outline-level="" style:list-style-name="">
      <style:paragraph-properties fo:margin-left="0.635cm" fo:margin-right="0cm" style:line-height-at-least="0.176cm" fo:hyphenation-ladder-count="no-limit" fo:text-indent="0cm" style:auto-text-indent="false"/>
      <style:text-properties style:font-name="Times New Roman" fo:font-size="12pt" style:letter-kerning="true" style:font-size-asian="12pt" style:language-asian="ar" style:country-asian="SA" style:font-name-complex="Times New Roman1" fo:hyphenate="false" fo:hyphenation-remain-char-count="2" fo:hyphenation-push-char-count="2"/>
    </style:style>
    <style:style style:name="Akapit_20_z_20_listą1" style:display-name="Akapit z listą1"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punctuation-wrap="hanging"/>
      <style:text-properties style:font-name="Calibri" fo:font-size="11pt" style:letter-kerning="true" style:font-name-asian="Calibri2" style:font-size-asian="11pt" style:language-asian="ar" style:country-asian="SA" style:font-name-complex="Times New Roman1" style:font-size-complex="11pt" fo:hyphenate="false" fo:hyphenation-remain-char-count="2" fo:hyphenation-push-char-count="2"/>
    </style:style>
    <style:style style:name="Tekst_20_podstawowy_20_22" style:display-name="Tekst podstawowy 22" style:family="paragraph" style:parent-style-name="Standard" style:default-outline-level="" style:list-style-name="">
      <style:paragraph-properties fo:margin-left="0.635cm" fo:margin-right="0cm" style:line-height-at-least="0.176cm" fo:hyphenation-ladder-count="no-limit" fo:text-indent="0cm" style:auto-text-indent="false"/>
      <style:text-properties style:font-name="Times New Roman" fo:font-size="12pt" style:letter-kerning="true" style:font-size-asian="12pt" style:language-asian="ar" style:country-asian="SA" style:font-name-complex="Times New Roman1" fo:hyphenate="false" fo:hyphenation-remain-char-count="2" fo:hyphenation-push-char-count="2"/>
    </style:style>
    <style:style style:name="Paragraf" style:family="paragraph" style:parent-style-name="Standard" style:default-outline-level="" style:list-style-name="">
      <style:paragraph-properties fo:margin-top="0.423cm" fo:margin-bottom="0.423cm" style:line-height-at-least="0.176cm" fo:text-align="center" style:justify-single-word="false" fo:hyphenation-ladder-count="no-limit" style:punctuation-wrap="hanging"/>
      <style:text-properties style:font-name="Times New Roman" fo:font-size="14pt" fo:font-weight="bold" style:letter-kerning="true" style:font-name-asian="Lucida Sans Unicode" style:font-size-asian="14pt" style:language-asian="ar" style:country-asian="SA" style:font-weight-asian="bold" style:font-name-complex="Times New Roman1" fo:hyphenate="false" fo:hyphenation-remain-char-count="2" fo:hyphenation-push-char-count="2"/>
    </style:style>
    <style:style style:name="Bez_20_odstępów1" style:display-name="Bez odstępów1" style:family="paragraph" style:default-outline-level="" style:list-style-name="">
      <style:paragraph-properties fo:margin-top="0cm" fo:margin-bottom="0cm" style:line-height-at-least="0.176cm" fo:orphans="2" fo:widows="2" fo:hyphenation-ladder-count="no-limit" style:writing-mode="lr-tb"/>
      <style:text-properties style:use-window-font-color="true" style:font-name="Calibri" style:letter-kerning="true" style:font-name-asian="Times New Roman1" style:language-asian="ar" style:country-asian="SA" style:font-name-complex="Times New Roman1" fo:hyphenate="false" fo:hyphenation-remain-char-count="2" fo:hyphenation-push-char-count="2"/>
    </style:style>
    <style:style style:name="Tekst_20_podstawowy_20_24" style:display-name="Tekst podstawowy 24" style:family="paragraph" style:parent-style-name="Standard" style:default-outline-level="" style:list-style-name="">
      <style:paragraph-properties fo:margin-left="0.635cm" fo:margin-right="0cm" style:line-height-at-least="0.176cm" fo:hyphenation-ladder-count="no-limit" fo:text-indent="0cm" style:auto-text-indent="false"/>
      <style:text-properties style:font-name="Times New Roman" fo:font-size="12pt" style:letter-kerning="true" style:font-size-asian="12pt" style:language-asian="ar" style:country-asian="SA" style:font-name-complex="Times New Roman1" fo:hyphenate="fals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complex="Courier New1"/>
    </style:style>
    <style:style style:name="Domyślna_20_czcionka_20_akapitu3" style:display-name="Domyślna czcionka akapitu3" style:family="text"/>
    <style:style style:name="Strong_20_Emphasis" style:display-name="Strong Emphasis" style:family="text" style:parent-style-name="Domyślna_20_czcionka_20_akapitu3">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35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62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6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43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7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2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mu</meta:initial-creator>
    <meta:editing-cycles>3</meta:editing-cycles>
    <meta:creation-date>2017-05-30T05:40:00</meta:creation-date>
    <dc:date>2017-05-31T09:44:44.64</dc:date>
    <meta:editing-duration>PT54M31S</meta:editing-duration>
    <meta:generator>OpenOffice/4.1.1$Win32 OpenOffice.org_project/411m6$Build-9775</meta:generator>
    <meta:print-date>2017-05-30T11:17:30.23</meta:print-date>
    <meta:document-statistic meta:table-count="0" meta:image-count="0" meta:object-count="0" meta:page-count="11" meta:paragraph-count="291" meta:word-count="5950" meta:character-count="4459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