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2.501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 style:list-style-name="L2">
      <style:paragraph-properties fo:text-align="justify" style:justify-single-word="false"/>
    </style:style>
    <style:style style:name="P12" style:family="paragraph" style:parent-style-name="Text_20_body" style:list-style-name="L3">
      <style:paragraph-properties fo:text-align="justify" style:justify-single-word="false"/>
    </style:style>
    <style:style style:name="P13" style:family="paragraph" style:parent-style-name="Text_20_body" style:list-style-name="L4">
      <style:paragraph-properties fo:text-align="justify" style:justify-single-word="false"/>
    </style:style>
    <style:style style:name="P14" style:family="paragraph" style:parent-style-name="Text_20_body" style:list-style-name="L5">
      <style:paragraph-properties fo:text-align="justify" style:justify-single-word="false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6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5">
      <style:paragraph-properties fo:margin-top="0cm" fo:margin-bottom="0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Informacja o warunkach udziału w wyborach </text:span></text:p>
      <text:p text:style-name="P1"><text:span text:style-name="Strong_20_Emphasis">Prezydenta Rzeczypospolitej Polskiej  </text:span></text:p>
      <text:p text:style-name="P1"><text:span text:style-name="Strong_20_Emphasis">w dniu 10 maja 2020 r.</text:span></text:p>
      <text:p text:style-name="P2"> </text:p>
      <text:p text:style-name="P2"> </text:p>
      <text:p text:style-name="P2"><text:span text:style-name="Strong_20_Emphasis"><text:span text:style-name="T1">Wyborcy zameldowani na pobyt stały na obszarze gminy Janowiec Kościelny oraz wyborcy wpisani na własny wniosek od rejestru wyborców w gminie Janowiec Kościelny </text:span></text:span><text:span text:style-name="Strong_20_Emphasis"><text:span text:style-name="T4">zostaną wpisani z urzędu do spisu wyborców właściwego dla obwodu głosowania ich miejsca zamieszkania.</text:span></text:span></text:p>
      <text:p text:style-name="P2"><text:span text:style-name="Strong_20_Emphasis"><text:span text:style-name="T4">Osoby, które zamieszkują be z zameldowania na pobyt stały na terenie Gminy Janowiec Kościelny i chcą zagłosować w Gminie Janowiec Kościelny mogą złożyć wniosek o dopisanie do rejestru wyborców zgodnie z art. 20 § 1 ustawy z dnia 5 stycznia 2011 r. – Kodeks wyborczy (Dz.U. z 2019r. poz. 684 z późn. zm.). Decyzję o wpisaniu lub odmowie wpisania do rejestru wyborców osoby wydaje Wójt Gminy Janowiec Kościelny w terminie 5 dni od dnia złożenia wniosku.</text:span></text:span></text:p>
      <text:p text:style-name="P2"><text:span text:style-name="Strong_20_Emphasis"><text:span text:style-name="T4"/></text:span></text:p>
      <text:p text:style-name="P2"> </text:p>
      <text:p text:style-name="P5"><text:span text:style-name="Strong_20_Emphasis"><text:span text:style-name="T1">Głosowanie poza miejscem stałego zamieszkania:</text:span></text:span></text:p>
      <text:p text:style-name="P3"> </text:p>
      <text:p text:style-name="P5"><text:span text:style-name="Strong_20_Emphasis">1. Wyborca czasowo przebywający poza miejscem zameldowania na pobyt stały </text:span>(w tym wyborca zameldowany na pobyt czasowy) oraz <text:span text:style-name="Strong_20_Emphasis">wyborca wpisany do rejestru wyborców na własny wniosek czasowo przebywający poza miejscem wpisania do rejestru</text:span>, a także <text:span text:style-name="Strong_20_Emphasis">wyborca nigdzie niezamieszkały</text:span>, może wziąć udział w głosowaniu w miejscu czasowego pobytu, jeżeli złoży pisemny wniosek o dopisanie do spisu wyborców.<text:span text:style-name="Strong_20_Emphasis"> Wnioski o dopisanie do spisu wyborców w wybranym przez siebie obwodzie głosowania należy złożyć do </text:span><text:span text:style-name="Strong_20_Emphasis"><text:span text:style-name="T1">dnia 5 maja 2020</text:span></text:span><text:span text:style-name="Strong_20_Emphasis"> r. w Urzędzie Gminy Janowiec Kościelny</text:span>. <text:span text:style-name="T1">W przypadku przeprowadzania ponownego głosowania wyborca,</text:span> który dokonał zgłoszenia do dnia 5 maja 2020r. może po dniu pierwszego głosownia dokonać takiego zgłoszenia, <text:span text:style-name="T1">najpóźniej w 5. dniu przed dniem ponownego głosowania, tj. </text:span><text:span text:style-name="Strong_20_Emphasis"><text:span text:style-name="T1">do dnia 19 maja 2020r.</text:span></text:span></text:p>
      <text:p text:style-name="P2"> </text:p>
      <text:p text:style-name="P2"><text:span text:style-name="Strong_20_Emphasis">UWAGA!</text:span></text:p>
      <text:p text:style-name="P5"><text:span text:style-name="Strong_20_Emphasis"><text:span text:style-name="T1">Osoby wpisane na swój wniosek</text:span></text:span><text:span text:style-name="T1"> do spisu wyborców w miejscu pobytu czasowego</text:span> (na terenie Gminy Janowiec Kościelny) <text:span text:style-name="T1">będą ujęte w tym spisie wyborców również w przypadku przeprowadzania ponownego głosowania (tzw. II tury wyborów).</text:span>Wzięcie udziału w głosowaniu w innym obwodzie, w tym również w miejscu stałego zamieszkania, będzie możliwe wyłącznie po otrzymaniu z Urzędu Gminy Janowiec Kościelny (urzędu, który sporządził spis wyborców w miejscu pobytu czasowego), zaświadczenia o prawie do głosowania. <text:span text:style-name="Strong_20_Emphasis"><text:span text:style-name="T1">Wyborca dopisany do spisu wyborców na własny wniosek zostanie z urzędu skreślony ze spisu w miejscu stałego zamieszkania.</text:span></text:span></text:p>
      <text:p text:style-name="P2"> </text:p>
      <text:p text:style-name="P2"><text:span text:style-name="Strong_20_Emphasis">2. Wyborca, który zamierza zmienić miejsce pobytu przed dniem wyborów </text:span>może otrzymać <text:span text:style-name="Strong_20_Emphasis">zaświadczenie o prawie do głosowania</text:span>. Z zaświadczeniem takim można głosować w dowolnym obwodzie głosowania w kraju, za granicą lub na polskim statku morskim. <text:span text:style-name="Strong_20_Emphasis">Wniosek o wydanie zaświadczenia o prawie do głosowania można zgłosić pisemnie, telefaksem lub w formie elektronicznej najpóźniej do dnia </text:span><text:span text:style-name="Strong_20_Emphasis"><text:span text:style-name="T1">8 maja 2020</text:span></text:span><text:span text:style-name="Strong_20_Emphasis"> r. w urzędzie gminy, w której wyborca ujęty jest w spisie wyborców. </text:span>Zaświadczenie o prawie do głosowania wyborca odbiera za pokwitowaniem osobiście albo przez upoważnioną pisemnie osobę. <text:span text:style-name="Strong_20_Emphasis"><text:span text:style-name="Emphasis">W przypadku upoważnienia innej osoby do odbioru zaświadczenia wyborca sporządza wniosek o wydanie zaświadczenia i upoważnienie</text:span></text:span> (może to być jeden dokument), w którym wskazuje swoje imię (imiona) i nazwisko oraz nr PESEL, a także dane osoby upoważnionej do odbioru zaświadczenia.</text:p>
      <text:p text:style-name="P2"><text:span text:style-name="Strong_20_Emphasis"><text:span text:style-name="T1">Wyborca otrzyma dwa zaświadczenia: zaświadczenie o prawie głosowania w dniu pierwszego głosowania oraz zaświadczenie o prawie głosowania w dniu ponownego głosowania. </text:span></text:span></text:p>
      <text:p text:style-name="P2"><text:span text:style-name="Emphasis"/></text:p>
      <text:p text:style-name="P2"><text:soft-page-break/><text:span text:style-name="Strong_20_Emphasis"><text:span text:style-name="Emphasis"><text:span text:style-name="T5">W przypadku przeprowadzania ponownego głosowania </text:span></text:span></text:span><text:span text:style-name="Strong_20_Emphasis"><text:span text:style-name="Emphasis"><text:span text:style-name="T6">wyborca zmieniający miejsce pobytu po dniu pierwszego głosowania,a przed ponownym głosowaniem,</text:span></text:span></text:span><text:span text:style-name="Strong_20_Emphasis"><text:span text:style-name="Emphasis"><text:span text:style-name="T5"> może otrzymać zaświadczenie o prawie do głosowania w dniu ponownego głosowania. </text:span></text:span></text:span>Wniosek o wydanie takiego zaświadczenia składa się po dniu pierwszego głosowania w urzędzie gminy, w której wyborca ujęty jest w spisie wyborców, <text:span text:style-name="Strong_20_Emphasis">nie później niż do dnia 22 maja 2020 r. </text:span></text:p>
      <text:p text:style-name="P2"> </text:p>
      <text:p text:style-name="P2"><text:span text:style-name="Strong_20_Emphasis">Wyborca, któremu wydano zaświadczenie o prawie do głosowania zostanie z urzędu skreślony ze spisu wyborców w miejscu stałego zamieszkania.</text:span></text:p>
      <text:p text:style-name="P2"><text:span text:style-name="Strong_20_Emphasis"><text:span text:style-name="T7">Należy zwrócić szczególną uwagę, aby nie utracić zaświadczenia o prawie do głosowania. </text:span></text:span><text:span text:style-name="T7">W przypadku jego utraty nie ma możliwości otrzymania kolejnego zaświadczenia, ani wzięcia udziału w głosowaniu w obwodzie właściwym dla miejsca stałego zamieszkania.</text:span></text:p>
      <text:p text:style-name="P2"> </text:p>
      <text:p text:style-name="P2"><text:span text:style-name="Strong_20_Emphasis">3. Wyborca stale zamieszkały za granicą, który będzie przebywał w Polsce w dniu wyborów</text:span>, w celu wzięcia udziału w głosowaniu <text:span text:style-name="Strong_20_Emphasis">powinien złożyć w terminie </text:span><text:span text:style-name="Strong_20_Emphasis"><text:span text:style-name="T1">do 5 maja 2020r. </text:span></text:span><text:span text:style-name="Strong_20_Emphasis"> r. pisemny wniosek o wpisanie do spisu wyborców </text:span>w gminie właściwej dla miejsca czasowego pobytu. <text:span text:style-name="Strong_20_Emphasis">Wyborca stale zamieszkały za granicą może również głosować na podstawie zaświadczenia o prawie do głosowania wydanego przez konsula lub gminę, </text:span>o ile został na własny wniosek wpisany do spisu wyborców w obwodzie głosowania utworzonym odpowiednio za granicą lub w kraju.</text:p>
      <text:p text:style-name="P2"><text:span text:style-name="Strong_20_Emphasis">Ponadto wyborca stale zamieszkały za granicą może wziąć udział w głosowaniu w dowolnym obwodzie głosowania w kraju</text:span>, jeżeli w dniu głosowania przedstawi dowolnej obwodowej komisji wyborczej <text:span text:style-name="Strong_20_Emphasis">dokument potwierdzający stałe zamieszkiwanie za granicą wraz z jego tłumaczeniem przysięgłym na język polski</text:span> oraz<text:span text:style-name="Strong_20_Emphasis"> ważny polski paszport. </text:span></text:p>
      <text:p text:style-name="P2"> </text:p>
      <text:p text:style-name="P2"><text:span text:style-name="Strong_20_Emphasis">Uwaga! </text:span></text:p>
      <text:p text:style-name="P2"> </text:p>
      <text:p text:style-name="P2"><text:span text:style-name="Strong_20_Emphasis">Wyborcy stale zamieszkali za granicą, wpisani na swój wniosek do spisu wyborców </text:span>w miejscu pobytu czasowego w kraju w pierwszym głosowaniu, będą ujęci w tym spisie wyborców również w przypadku przeprowadzania ponownego głosowania( tzw. II tury wyborów). Wzięcie udziału w głosowaniu w innym obwodzie,<text:span text:style-name="Strong_20_Emphasis"> </text:span><text:span text:style-name="Strong_20_Emphasis"><text:span text:style-name="T1">będzie możliwe wyłącznie po otrzymaniu z urzędu gminy</text:span></text:span><text:span text:style-name="Strong_20_Emphasis">, </text:span>która sporządziła spis wyborców w miejscu pobytu czasowego<text:span text:style-name="Strong_20_Emphasis">, </text:span><text:span text:style-name="Strong_20_Emphasis"><text:span text:style-name="T1">zaświadczenia o prawie do głosowania. </text:span></text:span></text:p>
      <text:p text:style-name="P2"> </text:p>
      <text:p text:style-name="P2"><text:span text:style-name="Strong_20_Emphasis">4. Wyborcy, którzy będą przebywać w dniu wyborów w zakładach leczniczych, </text:span>domach pomocy społecznej, zakładach karnych i aresztach śledczych <text:span text:style-name="Strong_20_Emphasis">zostaną wpisani do spisów wyborców sporządzonych dla obwodów głosowania utworzonych w tych jednostkach i będą mogli głosować w tych obwodach. </text:span>Wyborcy wpisani do spisu wyborców w wyżej wymienionych jednostkach zostaną z urzędu skreśleni ze spisu w miejscu stałego zamieszkania. Wyborcy, którzy przybędą do wyżej wymienionych jednostek w dniu wyborów, będą mogli głosować w obwodach utworzonych w tych jednostkach <text:span text:style-name="Strong_20_Emphasis">tylko na podstawie zaświadczenia o prawie do głosowania. </text:span></text:p>
      <text:p text:style-name="P2"> </text:p>
      <text:p text:style-name="P2"><text:span text:style-name="Strong_20_Emphasis">Uwaga! </text:span></text:p>
      <text:p text:style-name="P2"><text:span text:style-name="Strong_20_Emphasis">Osoby wpisane do spisu wyborców w obwodach głosowania utworzonych np. w szpitalach będą ujęte w tym spisie wyborców również w przypadku przeprowadzania ponownego głosowania (tzw. II tury wyborów). </text:span><text:span text:style-name="T1">Wzięcie udziału w głosowaniu w innym obwodzie będzie możliwe wyłącznie po otrzymaniu zaświadczenia o prawie do głosowania z urzędu gminy, który sporządził spis wyborców dla tej jednostki </text:span>(np. osoby przebywające w szpitalu w Nidzicy mogą otrzymać zaświadczenie o prawie do głosowania z Urzędu Miejskiego w Nidzicy, osoby przebywające w szpitalu w Działdowie- zaświadczenie z UM Działdowo). <text:span text:style-name="T1">Ponadto wyborcy, którzy opuścili szpital po dniu pierwszego głosowania będą mogli być dopisani do spisu wyborców przez obwodową komisje wyborczą w miejscu stałego zamieszkania, jeżeli udokumentują, że opuścili tę jednostkę w okresie pomiędzy dniem pierwszego głosowania, tj. 10 maja 2020r. a dniem ponownego głosowania.</text:span> </text:p>
      <text:p text:style-name="P4"><text:soft-page-break/><text:span text:style-name="Strong_20_Emphasis"><text:span text:style-name="T1">Uprawnienia wyborcy niepełnosprawnego:</text:span></text:span></text:p>
      <text:list xml:id="list195092787035051480" text:style-name="L1">
        <text:list-item>
          <text:p text:style-name="P15">Głosować korespondencyjnie mogą wyborcy posiadający orzeczenie o znacznym lub umiarkowanym stopniu niepełnosprawności w rozumieniu ustawy z dnia 27 sierpnia 1997 r. o rehabilitacji zawodowej i społecznej oraz zatrudnianiu osób niepełnosprawnych (Dz. U. z 2019 r. poz. 1172 z późn. zm.), w tym także wyborcy posiadający orzeczenie organu rentowego. <text:span text:style-name="T3">Głosować korespondencyjnie można tylko w kraju.</text:span> <text:span text:style-name="Strong_20_Emphasis">Zamiar głosowania korespondencyjnego powinien być zgłoszony przez wyborcę niepełnosprawnego komisarzowi wyborczemu</text:span>, <text:span text:style-name="Strong_20_Emphasis">najpóźniej do dnia </text:span><text:span text:style-name="Strong_20_Emphasis"><text:span text:style-name="T1">27 kwietnia 2020r</text:span></text:span><text:span text:style-name="Strong_20_Emphasis">.</text:span>  Termin zgłoszenia zamiaru głosowania korespondencyjnego <text:span text:style-name="Strong_20_Emphasis">w ponownym głosowaniu</text:span> (tzw. II tura głosowania), w przypadku niezgłoszenia zamiaru przed pierwszym głosowaniem <text:span text:style-name="Strong_20_Emphasis">upływa w dniu </text:span><text:span text:style-name="Strong_20_Emphasis"><text:span text:style-name="T1">14 maja 2020r</text:span></text:span><text:span text:style-name="T1">.</text:span> Zgłoszeń dokonuje się ustnie, pisemnie, telefaksem lub w formie elektronicznej w godzinach pracy Delegatury Krajowego Biura Wyborczego w Olsztynie.  Adres:  Al. Marsz. J. Piłsudskiego 7/9, 10-575 Olsztyn, pok. nr 253 (II piętro), numery telefonów: 89 523 23 48 lub 89 527 30 29, numery fax: 89 527 28 57 lub 89 527 30 29, <text:s text:c="17"/>e-mail: <text:a xlink:type="simple" xlink:href="mailto:ols-dyr@kbw.gov.pl" text:style-name="Internet_20_link" text:visited-style-name="Visited_20_Internet_20_Link">ols-dyr@kbw.gov.pl</text:a>   </text:p>
          <text:p text:style-name="P15"/>
        </text:list-item>
        <text:list-item>
          <text:p text:style-name="P10">Wyborca posiadający orzeczenie o znacznym lub umiarkowanym stopniu niepełnosprawności oraz wyborca, który najpóźniej w dniu wyborów ukończy 75 lat, ma prawo do głosowania za pośrednictwem pełnomocnika. Głosować przez pełnomocnika można tylko w kraju. </text:p>
          <text:p text:style-name="P10"><text:span text:style-name="Strong_20_Emphasis">Pełnomocnikiem może być wyłącznie </text:span>osoba wpisana do rejestru wyborców w gminie Janowiec Kościelny lub posiadająca zaświadczenie o prawie do głosowania. Wniosek o sporządzenie aktu pełnomocnictwa należy <text:span text:style-name="Strong_20_Emphasis">złożyć najpóźniej </text:span><text:span text:style-name="Strong_20_Emphasis"><text:span text:style-name="T1">do dnia 4 maja 2020</text:span></text:span><text:span text:style-name="Strong_20_Emphasis">r. w Urzędzie Gminy Janowiec Kościelny - </text:span><text:span text:style-name="Strong_20_Emphasis"><text:span text:style-name="T2">w Urzędzie Stanu Cywilnego Janowiec Kościelny</text:span></text:span><text:span text:style-name="T2">, parter, pokój nr 2</text:span>. <text:span text:style-name="Strong_20_Emphasis">Termin złożenia wniosku o sporządzenie aktu pełnomocnictwa w ponownym głosowaniu </text:span>( tzw. II tura wyborów), w przypadku niezłożenia wniosku przed pierwszym głosowaniem, <text:span text:style-name="Strong_20_Emphasis">upływa w dniu 15 maja 2020r. </text:span></text:p>
        </text:list-item>
        <text:list-item>
          <text:p text:style-name="P10">Każdy wyborca, w tym wyborca niepełnosprawny może głosować osobiście w lokalu wyborczym w obwodzie głosowania właściwym dla jego miejsca zamieszkania. Może także głosować w wybranym przez siebie lokalu wyborczym, w tym także dostosowanym do potrzeb osób niepełnosprawnych. <text:span text:style-name="Strong_20_Emphasis">W tym celu powinien  złożyć wniosek o dopisanie do spisu wyborców w wybranym przez siebie obwodzie głosowania,  najpóźniej </text:span><text:span text:style-name="Strong_20_Emphasis"><text:span text:style-name="T1">do dnia</text:span></text:span><text:span text:style-name="Strong_20_Emphasis"> </text:span><text:span text:style-name="Strong_20_Emphasis"><text:span text:style-name="T1">5 maja 2020r</text:span></text:span><text:span text:style-name="Strong_20_Emphasis">.. termin złożenia wniosku o dopisanie do spisu wyborców w ponownym głosowaniu ( tzw. II tura wyborów), w przypadku nie złożenia wniosku przed pierwszym głosowaniem upływa w dniu 19 maja 2020r. Wniosek należy złożyć w Urzędzie Gminy Janowiec Kościelny</text:span>, parter, pokój nr 2 w godzinach pracy urzędu. </text:p>
        </text:list-item>
        <text:list-item>
          <text:p text:style-name="P10"><text:span text:style-name="Strong_20_Emphasis">Wyborca niepełnosprawny ma prawo do uzyskiwania pełnych informacji o wyborach Prezydenta Rzeczypospolitej Polskiej. </text:span>Informacje te przekazywane są wyborcy niepełnosprawnemu na jego wniosek telefonicznie lub w drukowanych  materiałach informacyjnych, w tym w formie elektronicznej. Informacje dla wyborcy niepełnosprawnego dostępne są również w Biuletynie Informacji Publicznej Urzędu Gminy Janowiec Kościelny oraz na tablicy ogłoszeń w Urzędzie. W celu uzyskania informacji, we wniosku wyborca zobowiązany jest podać imię (imiona) i nazwisko oraz adres stałego zamieszkania. </text:p>
        </text:list-item>
      </text:list>
      <text:p text:style-name="P7"><text:span text:style-name="Strong_20_Emphasis">Informacje dla wyborcy niepełnosprawnego można uzyskać pod nr tel. 89626 20 48</text:span><text:span text:style-name="Strong_20_Emphasis">, e-mail: usc@janowiec.com.pl</text:span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6"><text:soft-page-break/><text:span text:style-name="Strong_20_Emphasis"><text:span text:style-name="T1">Na terenie Gminy Janowiec Kościelny funkcjonują następujące lokale dostosowane do potrzeb osób niepełnosprawnych: </text:span></text:span></text:p>
      <text:list xml:id="list8510330646705753457" text:style-name="L2">
        <text:list-item>
          <text:p text:style-name="P11">Obwód głosowania nr 1 w Janowcu Kościelnym - siedziba Obwodowej Komisji Wyborczej Nr 1</text:p>
        </text:list-item>
      </text:list>
      <text:p text:style-name="P9">Szkoła Podstawowa w Janowcu Kościelnym, Janowiec Kościelny 61 </text:p>
      <text:list xml:id="list7560153140592834544" text:style-name="L3">
        <text:list-item>
          <text:p text:style-name="P12">Obwód głosowania nr 2 w Janowcu Kościelnym - siedziba Obwodowej Komisji Wyborczej Nr 2</text:p>
          <text:p text:style-name="P12">Szkoła Podstawowa w Janowcu Kościelnym, Janowiec Kościelny 61 </text:p>
        </text:list-item>
        <text:list-item>
          <text:p text:style-name="P12">Obwód głosowania nr 3 w Janowcu Kościelnym - siedziba Obwodowej Komisji Wyborczej Nr 3</text:p>
          <text:list>
            <text:list-header>
              <text:p text:style-name="P12">Szkoła Podstawowa w Janowcu Kościelnym, Janowiec Kościelny 61 </text:p>
            </text:list-header>
          </text:list>
        </text:list-item>
      </text:list>
      <text:p text:style-name="P8"/>
      <text:p text:style-name="P6"><text:span text:style-name="Strong_20_Emphasis"><text:span text:style-name="T1">Informacje w sprawach:</text:span></text:span></text:p>
      <text:list xml:id="list4032285011370389389" text:style-name="L4">
        <text:list-item>
          <text:p text:style-name="P16">rejestru wyborców Gminy Janowiec Kościelny, </text:p>
        </text:list-item>
        <text:list-item>
          <text:p text:style-name="P16">spisu wyborców uprawnionych do udziału w wyborach Prezydenta Rzeczypospolitej Polskiej w Gminie Janowiec Kościelny, </text:p>
        </text:list-item>
        <text:list-item>
          <text:p text:style-name="P16">głosowania przez pełnomocnika, </text:p>
        </text:list-item>
        <text:list-item>
          <text:p text:style-name="P16">uprawnień osób niepełnosprawnych, </text:p>
        </text:list-item>
        <text:list-item>
          <text:p text:style-name="P16">zaświadczeń o prawie do głosowania, </text:p>
        </text:list-item>
        <text:list-item>
          <text:p text:style-name="P13">prawa do głosowania korespondencyjnego, </text:p>
        </text:list-item>
      </text:list>
      <text:p text:style-name="P7">są dostępne w Biuletynie Informacji Publicznej Urzędu Gminy Janowiec Kościelny oraz na tablicy ogłoszeń w<text:span text:style-name="Strong_20_Emphasis"> Urzędzie Gminy Janowiec Kościelny, ponadto informacje można uzyskać w pokoju nr 2 oraz pod nr tel. 896262048, a także pod adresem e-mail: usc@janowiec.com.pl.</text:span></text:p>
      <text:p text:style-name="P7"> </text:p>
      <text:p text:style-name="P7"><text:span text:style-name="Strong_20_Emphasis">                                                                                                       <text:tab/><text:tab/>Wójt </text:span></text:p>
      <text:p text:style-name="P7"><text:span text:style-name="Strong_20_Emphasis">                                                                                                       /-/ Piotr Rakoczy</text:span></text:p>
      <text:p text:style-name="P7"> </text:p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8T07:52:41.24</meta:creation-date>
    <dc:date>2020-02-28T14:02:24.49</dc:date>
    <meta:editing-duration>PT49M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4" meta:paragraph-count="59" meta:word-count="1632" meta:character-count="11705"/>
  </office:meta>
</office:document-meta>
</file>