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8.467cm" style:rel-column-width="32665*"/>
    </style:style>
    <style:style style:name="Tabela1.B" style:family="table-column">
      <style:table-column-properties style:column-width="8.52cm" style:rel-column-width="328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8.271cm" table:align="margins"/>
    </style:style>
    <style:style style:name="Tabela2.A" style:family="table-column">
      <style:table-column-properties style:column-width="0.751cm" style:rel-column-width="5957*"/>
    </style:style>
    <style:style style:name="Tabela2.K" style:family="table-column">
      <style:table-column-properties style:column-width="0.753cm" style:rel-column-width="596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Tabela4" style:family="table">
      <style:table-properties style:width="17.224cm" fo:margin-left="-0.208cm" fo:margin-right="-0.016cm" table:align="margins" style:writing-mode="lr-tb"/>
    </style:style>
    <style:style style:name="Tabela4.A" style:family="table-column">
      <style:table-column-properties style:column-width="8.308cm" style:rel-column-width="31609*"/>
    </style:style>
    <style:style style:name="Tabela4.B" style:family="table-column">
      <style:table-column-properties style:column-width="0.7cm" style:rel-column-width="2664*"/>
    </style:style>
    <style:style style:name="Tabela4.L" style:family="table-column">
      <style:table-column-properties style:column-width="1.916cm" style:rel-column-width="7286*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2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01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15cm" fo:margin-left="-0.208cm" table:align="left" style:writing-mode="lr-tb"/>
    </style:style>
    <style:style style:name="Tabela5.A" style:family="table-column">
      <style:table-column-properties style:column-width="4.949cm"/>
    </style:style>
    <style:style style:name="Tabela5.B" style:family="table-column">
      <style:table-column-properties style:column-width="11.465cm"/>
    </style:style>
    <style:style style:name="Tabela5.1" style:family="table-row">
      <style:table-row-properties style:min-row-height="0.7cm" fo:keep-together="auto"/>
    </style:style>
    <style:style style:name="Tabela5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cm" fo:keep-together="auto"/>
    </style:style>
    <style:style style:name="Tabela5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end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text-properties fo:font-size="10pt" fo:font-weight="bold" style:font-size-asian="10pt" style:font-weight-asian="bold" style:font-size-complex="10pt"/>
    </style:style>
    <style:style style:name="P15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Footer" style:list-style-name="WW8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06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 ........................................, dnia .................... 2020 r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6">(imię, imiona) </text:span>..........................................................</text:p>
            <text:p text:style-name="P6"><text:span text:style-name="T6">(nazwisko wnioskodawcy)</text:span> ........................................ </text:p>
            <text:p text:style-name="P6"><text:span text:style-name="T6">(imię ojca) </text:span>............................................................... </text:p>
            <text:p text:style-name="P6">.............................................................................. </text:p>
            <text:p text:style-name="P8">(data urodzenia (dd/mm/rrrr)) </text:p>
            <table:table table:name="Tabela2" table:style-name="Tabela2">
              <table:table-column table:style-name="Tabela2.A" table:number-columns-repeated="10"/>
              <table:table-column table:style-name="Tabela2.K"/>
              <table:table-row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K1" office:value-type="string">
                  <text:p text:style-name="Table_20_Contents"/>
                </table:table-cell>
              </table:table-row>
            </table:table>
            <text:p text:style-name="P8">(numer ewidencyjny PESEL ) </text:p>
          </table:table-cell>
          <table:table-cell table:style-name="Tabela1.B1" office:value-type="string">
            <text:p text:style-name="P8">Adres zamieszkania: </text:p>
            <text:p text:style-name="P8">............................................................................................ </text:p>
            <text:p text:style-name="P8">(gmina, miasto, dzielnica) </text:p>
            <text:p text:style-name="P8">............................................................................................ </text:p>
            <text:p text:style-name="P8">(miejscowość) </text:p>
            <text:p text:style-name="P8">nr domu ...............................................................................</text:p>
            <text:p text:style-name="P8">nr mieszkania .......................................................................</text:p>
          </table:table-cell>
        </table:table-row>
      </table:table>
      <text:p text:style-name="Text_20_body"/>
      <text:p text:style-name="P7">WNIOSEK O WYDANIE ZAŚWIADCZENIA DO GŁOSOWANIA</text:p>
      <text:p text:style-name="P7">W WYBORACH <text:s/>PREZYDEN<text:span text:style-name="T8">T</text:span>A <text:s/>RZECZPOSPOLITEJ POLSKIEJ <text:s/>W DNIU 10.05.2020r. </text:p>
      <text:p text:style-name="Text_20_body"/>
      <text:p text:style-name="P1"><text:span text:style-name="Strong_20_Emphasis">Urząd Gminy</text:span> </text:p>
      <text:p text:style-name="P1"><text:span text:style-name="Strong_20_Emphasis">w Janowcu Kościelnym</text:span></text:p>
      <text:p text:style-name="P4"><text:bookmark text:name="yui_3_15_0_2_1554966243471_11"/><text:tab/><text:span text:style-name="T3">Na postawie art. 32 § 1 ustawy z dnia 5 stycznia 2011 r. - Kodeks wyborczy</text:span><text:span text:style-name="T1"> </text:span><text:span text:style-name="T2">(Dz. U. z 2019 r. poz. 684 ze zm</text:span><text:span text:style-name="T3">) proszę o wydanie zaświadczenia o prawie do głosowania, wydawanego w przypadku zmiany miejsca pobytu przed dniem wyborów Prezydenta RP zarządzonych na dzień <text:s text:c="17"/>10 maja 2020 r. <text:s/></text:span></text:p>
      <table:table table:name="Tabela4" table:style-name="Tabela4">
        <table:table-column table:style-name="Tabela4.A"/>
        <table:table-column table:style-name="Tabela4.B" table:number-columns-repeated="10"/>
        <table:table-column table:style-name="Tabela4.L"/>
        <table:table-row table:style-name="Tabela4.1">
          <table:table-cell table:style-name="Tabela4.A1" table:number-columns-spanned="12" office:value-type="string">
            <text:p text:style-name="Standard"><text:span text:style-name="T7">Upoważnienie </text:span><text:span text:style-name="T6">(wypełnić w przypadku, gdy wyborca nie odbiera zaświadczenia osobiśc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12" office:value-type="string">
            <text:p text:style-name="P12">Upoważniam do odbioru przeznaczonego dla mnie zaświadczenia o prawie do głos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12" office:value-type="string">
            <text:p text:style-name="P10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12" office:value-type="string">
            <text:p text:style-name="P10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5" office:value-type="string">
            <text:p text:style-name="P10">Numer ewidencyjny PESEL</text:p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K5" office:value-type="string">
            <text:p text:style-name="P11"/>
          </table:table-cell>
          <table:table-cell table:style-name="Tabela4.L5" office:value-type="string">
            <text:p text:style-name="P11"/>
          </table:table-cell>
        </table:table-row>
      </table:table>
      <text:p text:style-name="P3"><text:tab/><text:tab/><text:tab/><text:tab/><text:tab/><text:tab/><text:tab/><text:tab/><text:tab/></text:p>
      <text:p text:style-name="P5"><text:s/>........................................ </text:p>
      <text:p text:style-name="P3"><text:tab/><text:tab/><text:tab/><text:tab/><text:tab/><text:tab/><text:tab/><text:tab/><text:tab/><text:tab/> (podpis wyborcy) </text:p>
      <text:p text:style-name="Standard">Kwituję odbiór zaświadczenia .............................................................</text:p>
      <text:p text:style-name="Standard"><text:tab/><text:tab/><text:tab/><text:tab/><text:tab/>(data i podpis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">Adnotacje urzędow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0">Liczba porządkowa wniosku:</text:p>
          </table:table-cell>
          <table:table-cell table:style-name="Tabela5.B2" office:value-type="string">
            <text:p text:style-name="P10">Podpis przyjmującego wniosek:</text:p>
          </table:table-cell>
        </table:table-row>
      </table:table>
      <text:p text:style-name="P14">Podstawa prawna:</text:p>
      <text:list xml:id="list571295618" text:style-name="WW8Num1">
        <text:list-item>
          <text:p text:style-name="P16">Art. 32 § 1 i 2 ustawy z dnia 5 stycznia 2011 r. – Kodeks wyborczy (Dz. U. z 2019 r. poz. 684 z późn. zm.);</text:p>
        </text:list-item>
        <text:list-item>
          <text:p text:style-name="P16">§ 17 ust. 1 oraz § 18 rozporządzenia Ministra Spraw Wewnętrznych i Administracji z dnia 29 grudnia 2014 r. w sprawie spisu wyborców (Dz. U. z 2015 r. poz. 5).</text:p>
        </text:list-item>
      </text:list>
      <text:p text:style-name="P15">Termin złożenia wniosku:</text:p>
      <text:p text:style-name="P13"><text:span text:style-name="T4">I tura głosowania: do 8 maja 2020 r. </text:span><text:span text:style-name="T5"><text:s text:c="49"/></text:span><text:span text:style-name="T4"><text:s/>II tura głosowania : do 22 maja 2020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Times" style:font-family-generic="swiss" fo:font-size="12pt" style:font-name-asian="Times New Roman1" style:font-family-asian="'Times New Roman', Times" style:font-family-generic-asian="swiss" style:font-size-asian="12pt" style:font-name-complex="Times New Roman1" style:font-family-complex="'Times New Roman', Times" style:font-family-generic-complex="swiss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05:34.66</meta:creation-date>
    <meta:print-date>2019-09-26T08:50:45.55</meta:print-date>
    <dc:date>2020-02-29T09:20:51.762000000</dc:date>
    <meta:editing-duration>PT25M35S</meta:editing-duration>
    <meta:editing-cycles>3</meta:editing-cycles>
    <meta:generator>LibreOffice/6.1.3.2$Windows_X86_64 LibreOffice_project/86daf60bf00efa86ad547e59e09d6bb77c699acb</meta:generator>
    <meta:document-statistic meta:table-count="4" meta:image-count="0" meta:object-count="0" meta:page-count="1" meta:paragraph-count="37" meta:word-count="229" meta:character-count="2202" meta:non-whitespace-character-count="1893"/>
  </office:meta>
</office:document-meta>
</file>