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Arial"/>
    </style:style>
    <style:style style:name="P2" style:parent-style-name="Standard" style:family="paragraph">
      <style:paragraph-properties fo:text-align="end" fo:line-height="150%"/>
      <style:text-properties style:font-name="Arial"/>
    </style:style>
    <style:style style:name="P3" style:parent-style-name="Standard" style:family="paragraph">
      <style:paragraph-properties fo:text-align="end" fo:line-height="150%"/>
      <style:text-properties style:font-name="Arial"/>
    </style:style>
    <style:style style:name="P4" style:parent-style-name="Standard" style:family="paragraph">
      <style:paragraph-properties fo:line-height="150%"/>
      <style:text-properties style:font-name="Arial" fo:font-size="10pt" style:font-size-asian="10pt" style:font-size-complex="10pt"/>
    </style:style>
    <style:style style:name="P5" style:parent-style-name="Standard" style:family="paragraph">
      <style:text-properties style:font-name="Arial" fo:font-size="10pt" style:font-size-asian="10pt" style:font-size-complex="10pt"/>
    </style:style>
    <style:style style:name="P6" style:parent-style-name="Standard" style:family="paragraph">
      <style:text-properties style:font-name="Arial" fo:font-weight="bold" style:font-weight-asian="bold" style:font-weight-complex="bold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Arial" fo:font-weight="bold" style:font-weight-asian="bold" style:font-weight-complex="bold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paragraph-properties fo:text-align="center"/>
      <style:text-properties style:font-name="Arial"/>
    </style:style>
    <style:style style:name="P17" style:parent-style-name="Standard" style:family="paragraph">
      <style:paragraph-properties fo:text-align="center" fo:margin-left="-1.477in">
        <style:tab-stops/>
      </style:paragraph-properties>
    </style:style>
    <style:style style:name="T18" style:parent-style-name="Domyślnaczcionkaakapitu" style:family="text">
      <style:text-properties style:font-name="Arial" fo:font-weight="bold" style:font-weight-asian="bold" style:font-weight-complex="bold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P21" style:parent-style-name="Standard" style:family="paragraph">
      <style:paragraph-properties fo:text-align="center" fo:margin-left="-1.477in">
        <style:tab-stops/>
      </style:paragraph-properties>
      <style:text-properties style:font-name="Arial"/>
    </style:style>
    <style:style style:name="P22" style:parent-style-name="Standard" style:family="paragraph">
      <style:paragraph-properties>
        <style:tab-stops>
          <style:tab-stop style:type="left" style:position="2.2187in"/>
        </style:tab-stops>
      </style:paragraph-properties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>
        <style:tab-stops>
          <style:tab-stop style:type="left" style:position="2.2187in"/>
        </style:tab-stops>
      </style:paragraph-properties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 fo:font-weight="bold" style:font-weight-asian="bold" style:font-weight-complex="bold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 fo:font-weight="bold" style:font-weight-asian="bold" style:font-weight-complex="bold"/>
    </style:style>
    <style:style style:name="P46" style:parent-style-name="Standard" style:family="paragraph">
      <style:paragraph-properties fo:text-align="justify" fo:line-height="150%"/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paragraph-properties fo:text-align="end"/>
      <style:text-properties style:font-name="Arial"/>
    </style:style>
    <style:style style:name="P50" style:parent-style-name="Standard" style:family="paragraph">
      <style:paragraph-properties fo:text-align="end"/>
      <style:text-properties style:font-name="Arial"/>
    </style:style>
    <style:style style:name="P51" style:parent-style-name="Standard" style:family="paragraph">
      <style:paragraph-properties fo:text-align="end"/>
      <style:text-properties style:font-name="Arial"/>
    </style:style>
    <style:style style:name="P52" style:parent-style-name="Standard" style:family="paragraph">
      <style:text-properties fo:font-size="8pt" style:font-size-asian="8pt" style:font-size-complex="8pt"/>
    </style:style>
    <style:style style:name="P53" style:parent-style-name="Standard" style:family="paragraph">
      <style:paragraph-properties fo:text-align="end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3" style:parent-style-name="Standard" style:family="paragraph">
      <style:text-properties fo:font-size="8pt" style:font-size-asian="8pt" style:font-size-complex="8pt"/>
    </style:style>
    <style:style style:name="P64" style:parent-style-name="Standard" style:family="paragraph">
      <style:text-properties fo:font-size="8pt" style:font-size-asian="8pt" style:font-size-complex="8pt"/>
    </style:style>
    <style:style style:name="P6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66" style:parent-style-name="Standard" style:family="paragraph">
      <style:text-properties fo:font-size="8pt" style:font-size-asian="8pt" style:font-size-complex="8pt"/>
    </style:style>
    <style:style style:name="P67" style:parent-style-name="Standard" style:family="paragraph">
      <style:text-properties fo:font-size="13pt" style:font-size-asian="13pt" style:font-size-complex="13pt"/>
    </style:style>
    <style:style style:name="T68" style:parent-style-name="Domyślnaczcionkaakapitu" style:family="text">
      <style:text-properties fo:font-size="13pt" style:font-size-asian="13pt" style:font-size-complex="13pt"/>
    </style:style>
    <style:style style:name="T69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USC.5362.......... 20……</text:p>
      <text:p text:style-name="P2"/>
      <text:p text:style-name="P3">Janowiec Kościelny, dnia ...............20…..r.</text:p>
      <text:p text:style-name="P4">...................................................</text:p>
      <text:p text:style-name="P5">/imię i nazwisko wnioskodawcy/</text:p>
      <text:p text:style-name="P6"/>
      <text:p text:style-name="P7">..............................................</text:p>
      <text:p text:style-name="P8"><text:s text:c="13"/>/adres/</text:p>
      <text:p text:style-name="P9">Urząd Stanu Cywilnego</text:p>
      <text:p text:style-name="P10"><text:span text:style-name="T11">w Janowcu Kościelnym</text:span></text:p>
      <text:p text:style-name="P12">..............................................</text:p>
      <text:p text:style-name="P13"><text:s/><text:tab/><text:s text:c="3"/>/nr dowodu</text:p>
      <text:p text:style-name="P14"/>
      <text:p text:style-name="P15">WNIOSEK</text:p>
      <text:p text:style-name="P16"/>
      <text:p text:style-name="P17"><text:span text:style-name="T18"><text:tab/><text:s text:c="5"/>Wnoszę o wydanie odpisu aktu:</text:span><text:span text:style-name="T19"><text:s text:c="3"/>skróconego / zupełnego/ <text:s/></text:span><text:span text:style-name="T20">wielojęzycznego <text:s text:c="3"/></text:span></text:p>
      <text:p text:style-name="P21"><text:tab/></text:p>
      <text:p text:style-name="P22"><text:span text:style-name="T23"><text:tab/></text:span><text:span text:style-name="T24"><text:tab/><text:s/>urodzenia / małżeństwa / zgonu</text:span><text:span text:style-name="T25">*</text:span></text:p>
      <text:p text:style-name="P26"/>
      <text:p text:style-name="P27"/>
      <text:p text:style-name="P28">1...............................................................................................................................</text:p>
      <text:p text:style-name="P29"><text:s text:c="11"/>imię, nazwisko osoby, której akt dotyczy</text:p>
      <text:p text:style-name="P30"/>
      <text:p text:style-name="P31"/>
      <text:p text:style-name="P32">2. .............................................................................................................................</text:p>
      <text:p text:style-name="P33"><text:s text:c="12"/>data zdarzenia (urodzenia, małżeństwa lub zgonu)</text:p>
      <text:p text:style-name="P34"/>
      <text:p text:style-name="P35"/>
      <text:p text:style-name="P36">3. ............................................................................................................................</text:p>
      <text:p text:style-name="P37"><text:tab/>miejsce zdarzenia (urodzenia, małżeństwa lub zgonu)</text:p>
      <text:p text:style-name="P38"/>
      <text:p text:style-name="P39"/>
      <text:p text:style-name="P40"><text:span text:style-name="T41">Akt dotyczy*</text:span><text:span text:style-name="T42">: mojej osoby, dzieci, rodziców, rodzeństwa, współmałżonka, dziadka, babci, innej osoby:<text:s/></text:span><text:span text:style-name="T43">........................................ .</text:span></text:p>
      <text:p text:style-name="P44"/>
      <text:p text:style-name="P45">Cel wydania aktu*:</text:p>
      <text:p text:style-name="P46">sprawy: rentowo-emerytalnych, alimentacyjnych, rozwodowych, spadkowych, majątkowych, paszportowych, zawarcia związku małżeńskiego, dowodu osobistego, meldunkowych, inne cele: ................................................................................................. .</text:p>
      <text:p text:style-name="P47"/>
      <text:p text:style-name="P48">Opłata skarbowa odpis skrócony/wielojęzyczny aktu 22 zł, odpis zupełny 33 zł.</text:p>
      <text:p text:style-name="P49"/>
      <text:p text:style-name="P50"/>
      <text:p text:style-name="P51"><text:tab/>....................................................</text:p>
      <text:p text:style-name="P52"><text:s text:c="185"/><text:tab/>/podpis/</text:p>
      <text:p text:style-name="P53"><text:tab/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Pokwitowanie odbioru: <text:s/></text:span></text:p>
      <text:p text:style-name="P62"/>
      <text:p text:style-name="Standard"><text:tab/><text:tab/><text:tab/><text:tab/><text:tab/><text:tab/>Data.................... <text:s text:c="3"/>..........................................................</text:p>
      <text:p text:style-name="P63"><text:s text:c="82"/><text:tab/><text:tab/><text:tab/><text:tab/><text:tab/><text:tab/><text:tab/>/podpis/</text:p>
      <text:p text:style-name="P64"/>
      <text:p text:style-name="P65">* właściwe podkreślić</text:p>
      <text:p text:style-name="P66"/>
      <text:p text:style-name="P67"/>
      <text:p text:style-name="Standard"><text:span text:style-name="T68">nr formularza..</text:span><text:span text:style-name="T69">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04in" fo:margin-left="0.7875in" fo:margin-bottom="0.13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ownik_USC_JK</meta:initial-creator>
    <dc:creator>Kierownik_USC_JK</dc:creator>
    <meta:creation-date>2022-03-28T12:30:00Z</meta:creation-date>
    <dc:date>2022-03-28T12:38:00Z</dc:date>
    <meta:print-date>2022-02-03T14:05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299" meta:character-count="2093" meta:row-count="14" meta:non-whitespace-character-count="1798"/>
  </office:meta>
</office:document-meta>
</file>