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75800000724CEF0570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27cm" fo:margin-left="-0.123cm" fo:margin-top="0cm" fo:margin-bottom="0cm" table:align="left" style:writing-mode="lr-tb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13.002cm"/>
    </style:style>
    <style:style style:name="Tabela1.C" style:family="table-column">
      <style:table-column-properties style:column-width="12.502cm"/>
    </style:style>
    <style:style style:name="Tabela1.1" style:family="table-row">
      <style:table-row-properties style:min-row-height="1.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212cm" fo:margin-bottom="0cm"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23cm" fo:margin-bottom="0cm"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Heading_20_8" style:master-page-name="Standard">
      <style:paragraph-properties fo:margin-top="0cm" fo:margin-bottom="0.423cm" fo:text-align="center" style:justify-single-word="false" style:page-number="auto"/>
    </style:style>
    <style:style style:name="P13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1.251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0.499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20pt" fo:letter-spacing="0.141cm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style:text-position="super 58%" fo:font-size="16pt" fo:font-weight="bold" style:font-size-asian="16pt" style:font-weight-asian="bold" style:font-size-complex="16pt"/>
    </style:style>
    <style:style style:name="T14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6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2" draw:name="Obraz 1" draw:style-name="gr1" draw:text-style-name="P16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4" draw:name="Obraz 1" draw:style-name="gr1" draw:text-style-name="P16" svg:width="1.878cm" svg:height="1.825cm" svg:x="0cm" svg:y="0cm">
        <draw:image xlink:href="Pictures/200000070000075800000724CEF05700.wmf" xlink:type="simple" xlink:show="embed" xlink:actuate="onLoad">
          <text:p/>
        </draw:image>
      </draw:frame>
      <text:list xml:id="list837007174962103263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" text:outline-level="8"><text:span text:style-name="T1">OBWIESZCZENIE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Wójta Gminy Janowiec Kościelny</text:span></text:p>
      <text:p text:style-name="P1"><text:span text:style-name="T3">z dnia 25 marca 2020</text:span><text:span text:style-name="T4"> </text:span><text:span text:style-name="T3">roku</text:span></text:p>
      <text:p text:style-name="P2"/>
      <text:p text:style-name="P13">Na podstawie art. 16 § 1 ustawy z dnia 5 stycznia 2011 r. – Kodeks wyborczy (Dz. U. z 2019 r. poz. 684 i 1504) Wójt Gminy Janowiec Kościelny podaje do wiadomości wyborców informację o numerach oraz granicach obwodów głosowania, wyznaczonych siedzibach obwodowych komisji wyborczych oraz możliwości głosowania korespondencyjnego i przez pełnomocnika w wyborach Prezydenta Rzeczypospolitej Polskiej zarządzonych na dzień 10 maja 2020 r.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8">Nr obwodu głosowania</text:span></text:p>
          </table:table-cell>
          <table:table-cell table:style-name="Tabela1.A1" office:value-type="string">
            <text:p text:style-name="P1"><text:span text:style-name="T8">Granice obwodu głosowania</text:span></text:p>
          </table:table-cell>
          <table:table-cell table:style-name="Tabela1.A1" office:value-type="string">
            <text:p text:style-name="P1"><text:span text:style-name="T8">Siedziba obwodowej komisji wyborczej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P5">KUCE JANOWIEC KOŚCIELNY POŁCIE MŁODE </text:p>
            <text:p text:style-name="P5">POŁCIE STARE SMOLANY</text:p>
          </table:table-cell>
          <table:table-cell table:style-name="Tabela1.A1" office:value-type="string">
            <text:p text:style-name="P6"><text:span text:style-name="T5">Szkoła Podstawowa im. Jana Pawła II w Janowcu Kościelnym pracownia nr 1 - parter, Janowiec Kościelny 61, 13-111 Janowiec Kościelny</text:span></text:p>
            <text:p text:style-name="P3"><text:span text:style-name="T10">Lokal dostosowany do potrzeb wyborców niepełnosprawnych</text:span></text:p>
            <text:p text:style-name="P3"><draw:frame draw:style-name="fr1" text:anchor-type="as-char" svg:width="1.879cm" svg:height="1.826cm" draw:z-index="1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5">LEŚNIKI ZABŁOCIE KOŁAKI JABŁONOWO GOŁĘBIE CYGANY JASTRZĄBKI TRZĄSKI NOWA WIEŚ DMOCHY</text:p>
          </table:table-cell>
          <table:table-cell table:style-name="Tabela1.A1" office:value-type="string">
            <text:p text:style-name="P6"><text:span text:style-name="T5">Szkoła Podstawowa im. Jana Pawła II w Janowcu Kościelnym pracownia nr 2 - parter, Janowiec Kościelny 61, 13-111 Janowiec Kościelny</text:span></text:p>
            <text:p text:style-name="P3"><text:span text:style-name="T10">Lokal dostosowany do potrzeb wyborców niepełnosprawnych</text:span></text:p>
            <text:p text:style-name="P3"><draw:frame draw:style-name="fr1" text:anchor-type="as-char" svg:width="1.879cm" svg:height="1.826cm" draw:z-index="3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5">PIOTRKOWO POKRZYWNICA WIELKA IWANY BOROWE BUKOWIEC PAWEŁKI SZCZEPKOWO ZALESIE</text:p>
          </table:table-cell>
          <table:table-cell table:style-name="Tabela1.A1" office:value-type="string">
            <text:p text:style-name="P6"><text:span text:style-name="T5">Szkoła Podstawowa im. Jana Pawła II w Janowcu Kościelnym pracownia nr 3 - parter, Janowiec Kościelny 61, 13-111 Janowiec Kościelny</text:span></text:p>
            <text:p text:style-name="P3"><text:span text:style-name="T10">Lokal dostosowany do potrzeb wyborców niepełnosprawnych</text:span></text:p>
            <text:p text:style-name="P3"><draw:frame draw:style-name="fr1" text:anchor-type="as-char" svg:width="1.879cm" svg:height="1.826cm" draw:z-index="5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4</text:span></text:p>
          </table:table-cell>
          <table:table-cell table:style-name="Tabela1.A1" office:value-type="string">
            <text:p text:style-name="P5">BIELAWY GWOŹDZIE WAŚNIEWO ZABOROWO KRUSZE NOWA WIEŚ WIELKA</text:p>
          </table:table-cell>
          <table:table-cell table:style-name="Tabela1.A1" office:value-type="string">
            <text:p text:style-name="P6"><text:span text:style-name="T5">Świetlica Wiejska w Nowej Wsi Wielkiej, Nowa Wieś Wielka 44, 13-111 Janowiec Kościelny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5">SAFRONKA NAPIERKI POWIERŻ</text:p>
          </table:table-cell>
          <table:table-cell table:style-name="Tabela1.A1" office:value-type="string">
            <text:p text:style-name="P6"><text:span text:style-name="T5">Świetlica Wiejska w Safronce, Safronka 23, 13-111 Janowiec Kościelny</text:span></text:p>
          </table:table-cell>
        </table:table-row>
      </table:table>
      <text:p text:style-name="P4"><text:span text:style-name="T5">Głosować korespondencyjnie </text:span>mogą wyborcy posiadający orzeczenie o znacznym lub umiarkowanym stopniu niepełnosprawności, w rozumieniu ustawy z dnia 27 sierpnia 1997 r. o rehabilitacji zawodowej i społecznej oraz zatrudnianiu osób niepełnosprawnych, w tym także wyborcy posiadający orzeczenie organu rentowego o: </text:p>
      <text:p text:style-name="P4">1) całkowitej niezdolności do pracy i niezdolności do samodzielnej egzystencji;</text:p>
      <text:p text:style-name="P4">2) całkowitej niezdolności do pracy; </text:p>
      <text:p text:style-name="P4">3) niezdolności do samodzielnej egzystencji; </text:p>
      <text:p text:style-name="P4">4) zaliczeniu do I grupy inwalidów; </text:p>
      <text:p text:style-name="P4">5) zaliczeniu do II grupy inwalidów; </text:p>
      <text:p text:style-name="P4">a także osoby о stałej albo długotrwałej niezdolności do pracy w gospodarstwie rolnym, którym przysługuje zasiłek pielęgnacyjny.</text:p>
      <text:p text:style-name="P7"><text:span text:style-name="T5">Zamiar głosowania korespondencyjnego powinien zostać zgłoszony do Komisarza Wyborczego w Olsztynie I najpóźniej do dnia 27 kwietnia 2020 r.</text:span></text:p>
      <text:p text:style-name="P9"><text:span text:style-name="T5">Głosować przez pełnomocnika </text:span>mogą<text:span text:style-name="T5"> </text:span>wyborcy, którzy najpóźniej w dniu głosowania ukończą 75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p>
      <text:p text:style-name="P4">1) całkowitej niezdolności do pracy i niezdolności do samodzielnej egzystencji;</text:p>
      <text:p text:style-name="P4">2) całkowitej niezdolności do pracy;</text:p>
      <text:p text:style-name="P4">3) niezdolności do samodzielnej egzystencji;</text:p>
      <text:p text:style-name="P4">4) zaliczeniu do I grupy inwalidów;</text:p>
      <text:p text:style-name="P4">5) zaliczeniu do II grupy inwalidów; </text:p>
      <text:p text:style-name="P4">a także osoby о stałej albo długotrwałej niezdolności do pracy w gospodarstwie rolnym, którym przysługuje zasiłek pielęgnacyjny.</text:p>
      <text:p text:style-name="P8"><text:span text:style-name="T5">Wniosek o sporządzenie aktu pełnomocnictwa powinien zostać złożony do Wójta Gminy Janowiec Kościelny najpóźniej do dnia 4 maja 2020 r.</text:span></text:p>
      <text:p text:style-name="P10"><text:span text:style-name="T5">Głosowanie w lokalach wyborczych odbywać się będzie w dniu 10 maja 2020</text:span><text:span text:style-name="T6"> </text:span><text:span text:style-name="T5">r. od godz. 7</text:span><text:span text:style-name="T14">00</text:span><text:span text:style-name="T5"> do godz. 21</text:span><text:span text:style-name="T14">00</text:span><text:span text:style-name="T5">.</text:span></text:p>
      <text:p text:style-name="P10"><text:span text:style-name="T5"/></text:p>
      <text:p text:style-name="P11"><text:span text:style-name="T5">Wójt Gminy Janowiec Kościelny</text:span></text:p>
      <text:p text:style-name="P11"><text:span text:style-name="T5">/-/ Piotr RAKO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language-asian="en" style:country-asian="US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8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9</meta:editing-cycles>
    <meta:print-date>2020-03-25T13:31:34.64</meta:print-date>
    <meta:creation-date>2016-11-16T15:43:00</meta:creation-date>
    <dc:date>2020-03-25T13:41:25.27</dc:date>
    <meta:editing-duration>PT5M22S</meta:editing-duration>
    <meta:generator>OpenOffice/4.1.5$Win32 OpenOffice.org_project/415m1$Build-9789</meta:generator>
    <meta:document-statistic meta:table-count="1" meta:image-count="3" meta:object-count="0" meta:page-count="1" meta:paragraph-count="48" meta:word-count="480" meta:character-count="3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