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text-autospace="ideograph-alpha" fo:text-align="end" fo:margin-bottom="0.1388in" fo:line-height="115%"/>
      <style:text-properties style:font-name="Calibri" style:font-name-asian="Calibri" style:language-asian="en" style:country-asian="US"/>
    </style:style>
    <style:style style:name="P2" style:parent-style-name="Normalny" style:family="paragraph">
      <style:paragraph-properties fo:widows="2" fo:orphans="2" style:text-autospace="ideograph-alpha" fo:margin-bottom="0.1388in" fo:line-height="115%"/>
      <style:text-properties style:font-name="Calibri" style:font-name-asian="Calibri" style:language-asian="en" style:country-asian="US"/>
    </style:style>
    <style:style style:name="P3" style:parent-style-name="Normalny" style:family="paragraph">
      <style:paragraph-properties fo:widows="2" fo:orphans="2" style:text-autospace="ideograph-alpha" fo:line-height="115%"/>
      <style:text-properties style:font-name="Calibri" style:font-name-asian="Calibri" style:font-name-complex="Calibri" fo:color="#000000"/>
    </style:style>
    <style:style style:name="P4" style:parent-style-name="Normalny" style:family="paragraph">
      <style:paragraph-properties fo:widows="2" fo:orphans="2" style:text-autospace="ideograph-alpha" fo:text-align="end" fo:line-height="115%"/>
      <style:text-properties style:font-name="Calibri" style:font-name-asian="Calibri" style:font-name-complex="Calibri" fo:color="#000000"/>
    </style:style>
    <style:style style:name="P5" style:parent-style-name="Normalny" style:family="paragraph">
      <style:paragraph-properties fo:widows="2" fo:orphans="2" style:text-autospace="ideograph-alpha" fo:text-align="center"/>
    </style:style>
    <style:style style:name="T6" style:parent-style-name="Domyślnaczcionkaakapitu" style:family="text">
      <style:text-properties style:font-name="Arial"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7" style:parent-style-name="Normalny" style:family="paragraph">
      <style:paragraph-properties fo:widows="2" fo:orphans="2" style:text-autospace="ideograph-alpha" fo:text-align="justify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ny" style:family="paragraph">
      <style:paragraph-properties fo:widows="2" fo:orphans="2" style:text-autospace="ideograph-alpha" fo:text-align="justify"/>
    </style:style>
    <style:style style:name="T9" style:parent-style-name="Domyślnaczcionkaakapitu" style:family="text">
      <style:text-properties style:font-name-asian="Arial Unicode MS" style:font-name-complex="Arial Unicode MS" fo:color="#000000"/>
    </style:style>
    <style:style style:name="T10" style:parent-style-name="Domyślnaczcionkaakapitu" style:family="text">
      <style:text-properties style:font-name="Arial Unicode MS" style:font-name-asian="Arial Unicode MS" style:font-name-complex="Arial Unicode MS" fo:color="#000000"/>
    </style:style>
    <style:style style:name="T11" style:parent-style-name="Domyślnaczcionkaakapitu" style:family="text">
      <style:text-properties style:font-name-asian="Arial Unicode MS" style:font-name-complex="Arial Unicode MS" fo:color="#000000"/>
    </style:style>
    <style:style style:name="T12" style:parent-style-name="Domyślnaczcionkaakapitu" style:family="text">
      <style:text-properties style:font-name-asian="Arial Unicode MS" style:font-name-complex="Arial Unicode MS" fo:color="#000000"/>
    </style:style>
    <style:style style:name="P13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4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5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6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7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/>
    </style:style>
    <style:style style:name="P18" style:parent-style-name="Normalny" style:family="paragraph">
      <style:paragraph-properties fo:widows="2" fo:orphans="2" style:text-autospace="ideograph-alpha"/>
      <style:text-properties style:font-name-asian="Arial Unicode MS" style:font-name-complex="Arial Unicode MS" fo:font-weight="bold" style:font-weight-asian="bold" style:font-weight-complex="bold" fo:color="#000000"/>
    </style:style>
    <style:style style:name="P19" style:parent-style-name="Normalny" style:family="paragraph">
      <style:paragraph-properties fo:widows="2" fo:orphans="2" style:text-autospace="ideograph-alpha" fo:text-align="center"/>
      <style:text-properties style:font-name-asian="Arial Unicode MS" style:font-name-complex="Arial Unicode MS" fo:font-weight="bold" style:font-weight-asian="bold" style:font-weight-complex="bold" fo:color="#000000"/>
    </style:style>
    <style:style style:name="P20" style:parent-style-name="Normalny" style:family="paragraph">
      <style:paragraph-properties fo:widows="2" fo:orphans="2" style:text-autospace="ideograph-alpha"/>
      <style:text-properties style:font-name-asian="Arial Unicode MS" style:font-name-complex="Arial Unicode MS" fo:font-weight="bold" style:font-weight-asian="bold" style:font-weight-complex="bold" fo:color="#000000"/>
    </style:style>
    <style:style style:name="P21" style:parent-style-name="Normalny" style:family="paragraph">
      <style:paragraph-properties fo:widows="2" fo:orphans="2" style:text-autospace="ideograph-alpha" fo:text-align="justify"/>
      <style:text-properties style:font-name-asian="Calibri" style:language-asian="en" style:country-asian="US"/>
    </style:style>
    <style:style style:name="P22" style:parent-style-name="Normalny" style:family="paragraph">
      <style:paragraph-properties fo:widows="2" fo:orphans="2" style:text-autospace="ideograph-alpha" fo:text-align="justify"/>
    </style:style>
    <style:style style:name="T23" style:parent-style-name="Domyślnaczcionkaakapitu" style:family="text">
      <style:text-properties style:font-name-asian="Calibri" style:language-asian="en" style:country-asian="US"/>
    </style:style>
    <style:style style:name="T2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T2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P28" style:parent-style-name="Normalny" style:family="paragraph">
      <style:paragraph-properties fo:widows="2" fo:orphans="2" style:text-autospace="ideograph-alpha" fo:text-align="justify"/>
      <style:text-properties style:font-name-asian="Calibri" style:language-asian="en" style:country-asian="US"/>
    </style:style>
    <style:style style:name="P29" style:parent-style-name="Normalny" style:family="paragraph">
      <style:paragraph-properties fo:widows="2" fo:orphans="2" style:text-autospace="ideograph-alpha" fo:text-align="justify"/>
      <style:text-properties style:font-name-asian="Calibri" fo:font-weight="bold" style:font-weight-asian="bold" style:language-asian="en" style:country-asian="US"/>
    </style:style>
    <style:style style:name="P30" style:parent-style-name="Normalny" style:family="paragraph">
      <style:paragraph-properties fo:widows="2" fo:orphans="2" style:text-autospace="ideograph-alpha" fo:text-align="justify"/>
      <style:text-properties style:font-name-asian="Calibri" style:language-asian="en" style:country-asian="US"/>
    </style:style>
    <style:style style:name="P31" style:parent-style-name="Akapitzlistą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32" style:parent-style-name="Akapitzlistą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3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8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39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0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1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2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3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6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7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8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49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50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color="#000000" fo:font-size="10pt" style:font-size-asian="10pt" style:font-size-complex="10pt" fo:hyphenate="true"/>
    </style:style>
    <style:style style:name="P51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2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weight="bold" style:font-weight-asian="bold" style:font-weight-complex="bold" fo:color="#000000" fo:hyphenate="true"/>
    </style:style>
    <style:style style:name="P54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55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58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59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60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61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62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63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64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65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66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0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1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2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3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4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5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6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7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size="10pt" style:font-size-asian="10pt" style:font-size-complex="10pt" fo:hyphenate="true"/>
    </style:style>
    <style:style style:name="P78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style:font-name="Calibri" style:font-name-complex="Calibri" fo:font-weight="bold" style:font-weight-asian="bold" style:font-weight-complex="bold" fo:color="#000000" fo:hyphenate="true"/>
    </style:style>
    <style:style style:name="P79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8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81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82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83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8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85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8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87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8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89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9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91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92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93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9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95" style:parent-style-name="Normalny" style:family="paragraph">
      <style:paragraph-properties fo:widows="2" fo:orphans="2" style:text-autospace="ideograph-alpha" style:vertical-align="auto" fo:margin-top="0.0694in" fo:margin-bottom="0.0694in" fo:line-height="107%"/>
      <style:text-properties fo:hyphenate="true"/>
    </style:style>
    <style:style style:name="T9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97" style:parent-style-name="Normalny" style:family="paragraph">
      <style:paragraph-properties fo:widows="2" fo:orphans="2" style:text-autospace="ideograph-alpha" style:vertical-align="auto" fo:margin-bottom="0.1111in" fo:line-height="107%"/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98" style:parent-style-name="Normalny" style:family="paragraph">
      <style:paragraph-properties fo:widows="2" fo:orphans="2" style:text-autospace="ideograph-alpha" style:vertical-align="auto" fo:margin-bottom="0.1111in" fo:line-height="107%"/>
      <style:text-properties style:font-name="Calibri" style:font-name-asian="Calibri" style:font-name-complex="Calibri" fo:font-weight="bold" style:font-weight-asian="bold" style:font-weight-complex="bold" style:language-asian="en" style:country-asian="US" fo:hyphenate="true"/>
    </style:style>
    <style:style style:name="P99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0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1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0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0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0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9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1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1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1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1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1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7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2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2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fo:widows="2" fo:orphans="2" style:text-autospace="ideograph-alpha" style:vertical-align="auto" fo:margin-bottom="0.1111in" fo:line-height="107%"/>
      <style:text-properties fo:hyphenate="true"/>
    </style:style>
    <style:style style:name="T12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5" style:parent-style-name="Normalny" style:family="paragraph">
      <style:paragraph-properties fo:widows="2" fo:orphans="2" style:text-autospace="ideograph-alpha" style:vertical-align="auto" fo:margin-bottom="0.1111in" fo:line-height="107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26" style:parent-style-name="Normalny" style:family="paragraph">
      <style:paragraph-properties fo:widows="2" fo:orphans="2" style:text-autospace="ideograph-alpha" style:vertical-align="auto" fo:margin-bottom="0.1111in" fo:line-height="107%"/>
      <style:text-properties style:font-name="Calibri" style:font-name-asian="Calibri" style:font-name-complex="Calibri" fo:font-weight="bold" style:font-weight-asian="bold" style:font-weight-complex="bold" style:language-asian="en" style:country-asian="US" fo:hyphenate="true"/>
    </style:style>
    <style:style style:name="P127" style:parent-style-name="Normalny" style:family="paragraph">
      <style:paragraph-properties fo:widows="2" fo:orphans="2" style:text-autospace="ideograph-alpha" style:vertical-align="auto" fo:margin-bottom="0.1111in" fo:line-height="107%"/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28" style:parent-style-name="Normalny" style:family="paragraph">
      <style:paragraph-properties fo:widows="2" fo:orphans="2" style:text-autospace="ideograph-alpha" style:vertical-align="auto" fo:margin-bottom="0.1111in" fo:line-height="107%"/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29" style:parent-style-name="Normalny" style:family="paragraph">
      <style:paragraph-properties fo:widows="2" fo:orphans="2" style:text-autospace="ideograph-alpha" style:vertical-align="auto" fo:margin-bottom="0.1111in" fo:line-height="107%"/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30" style:parent-style-name="Normalny" style:family="paragraph">
      <style:paragraph-properties fo:widows="2" fo:orphans="2" style:text-autospace="ideograph-alpha" style:vertical-align="auto" fo:margin-bottom="0.1111in" fo:line-height="107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31" style:parent-style-name="Normalny" style:family="paragraph">
      <style:paragraph-properties fo:widows="2" fo:orphans="2" style:text-autospace="ideograph-alpha" style:vertical-align="auto" fo:margin-bottom="0.1111in" fo:line-height="107%"/>
      <style:text-properties style:font-name="Calibri" style:font-name-asian="Calibri" style:font-name-complex="Calibri" fo:font-weight="bold" style:font-weight-asian="bold" style:font-weight-complex="bold" style:language-asian="en" style:country-asian="US" fo:hyphenate="true"/>
    </style:style>
    <style:style style:name="P132" style:parent-style-name="Textbody" style:family="paragraph">
      <style:paragraph-properties fo:margin-bottom="0in"/>
    </style:style>
    <style:style style:name="P133" style:parent-style-name="Akapitzlistą" style:family="paragraph">
      <style:text-properties fo:font-weight="bold" style:font-weight-asian="bold" style:font-weight-complex="bold" fo:font-size="16pt" style:font-size-asian="16pt" style:font-size-complex="16pt"/>
    </style:style>
    <style:style style:name="P134" style:parent-style-name="Normalny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135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36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37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38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39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0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1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2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3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4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5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6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7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8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49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0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1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2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3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4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5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6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7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8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59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0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1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2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3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4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5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6" style:parent-style-name="Normalny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P167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style:font-weight-complex="bold" fo:color="#000000"/>
    </style:style>
    <style:style style:name="P168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69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fo:color="#000000"/>
    </style:style>
    <style:style style:name="P170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7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72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7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74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75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76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77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fo:color="#000000"/>
    </style:style>
    <style:style style:name="P178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fo:color="#000000"/>
    </style:style>
    <style:style style:name="P179" style:parent-style-name="Normalny" style:family="paragraph">
      <style:paragraph-properties fo:widows="2" fo:orphans="2" style:text-autospace="ideograph-alpha" fo:text-align="justify" fo:background-color="#FFFFFF"/>
    </style:style>
    <style:style style:name="T180" style:parent-style-name="Domyślnaczcionkaakapitu" style:family="text">
      <style:text-properties style:font-name-asian="Arial Unicode MS" style:font-name-complex="Arial Unicode MS" fo:color="#000000"/>
    </style:style>
    <style:style style:name="T181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asian="Arial Unicode MS" style:font-name-complex="Arial Unicode MS" fo:color="#000000"/>
    </style:style>
    <style:style style:name="T183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84" style:parent-style-name="Domyślnaczcionkaakapitu" style:family="text">
      <style:text-properties style:font-name-asian="Arial Unicode MS" style:font-name-complex="Arial Unicode MS" fo:color="#000000"/>
    </style:style>
    <style:style style:name="P185" style:parent-style-name="Normalny" style:family="paragraph">
      <style:paragraph-properties fo:widows="2" fo:orphans="2" style:text-autospace="ideograph-alpha" fo:text-align="justify" fo:background-color="#FFFFFF"/>
    </style:style>
    <style:style style:name="T186" style:parent-style-name="Domyślnaczcionkaakapitu" style:family="text">
      <style:text-properties style:font-name-asian="Arial Unicode MS" style:font-name-complex="Arial Unicode MS" fo:color="#000000"/>
    </style:style>
    <style:style style:name="T187" style:parent-style-name="Domyślnaczcionkaakapitu" style:family="text">
      <style:text-properties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asian="Arial Unicode MS" style:font-name-complex="Arial Unicode MS" fo:color="#000000"/>
    </style:style>
    <style:style style:name="T189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Normalny" style:family="paragraph">
      <style:paragraph-properties fo:widows="2" fo:orphans="2" style:text-autospace="ideograph-alpha" fo:text-align="justify" fo:background-color="#FFFFFF"/>
    </style:style>
    <style:style style:name="T192" style:parent-style-name="Domyślnaczcionkaakapitu" style:family="text">
      <style:text-properties style:font-name-asian="Arial Unicode MS" style:font-name-complex="Arial Unicode MS" fo:color="#000000"/>
    </style:style>
    <style:style style:name="T193" style:parent-style-name="Domyślnaczcionkaakapitu" style:family="text">
      <style:text-properties style:font-name-asian="Arial Unicode MS" style:font-name-complex="Arial Unicode MS" fo:color="#000000"/>
    </style:style>
    <style:style style:name="T194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95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96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197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P198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199" style:parent-style-name="Normalny" style:family="paragraph">
      <style:paragraph-properties fo:widows="2" fo:orphans="2" style:text-autospace="ideograph-alpha" fo:text-align="justify" fo:background-color="#FFFFFF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202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03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204" style:parent-style-name="NormalnyWeb" style:family="paragraph">
      <style:text-properties fo:font-weight="bold" style:font-weight-asian="bold"/>
    </style:style>
    <style:style style:name="P205" style:parent-style-name="Normalny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207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208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209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10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211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fo:color="#000000"/>
    </style:style>
    <style:style style:name="P212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13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style:font-weight-complex="bold" fo:color="#000000"/>
    </style:style>
    <style:style style:name="P214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15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16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17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font-weight="bold" style:font-weight-asian="bold" style:font-weight-complex="bold" fo:color="#000000"/>
    </style:style>
    <style:style style:name="P218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19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20" style:parent-style-name="Normalny" style:family="paragraph">
      <style:paragraph-properties fo:widows="2" fo:orphans="2" style:text-autospace="ideograph-alpha" fo:text-align="justify" fo:line-height="115%"/>
    </style:style>
    <style:style style:name="T221" style:parent-style-name="Domyślnaczcionkaakapitu" style:family="text">
      <style:text-properties style:font-name-asian="Arial Unicode MS" style:font-name-complex="Arial Unicode MS" fo:color="#000000"/>
    </style:style>
    <style:style style:name="T222" style:parent-style-name="Domyślnaczcionkaakapitu" style:family="text">
      <style:text-properties style:font-name-asian="Arial Unicode MS" style:font-name-complex="Arial Unicode MS" fo:color="#000000"/>
    </style:style>
    <style:style style:name="T223" style:parent-style-name="Domyślnaczcionkaakapitu" style:family="text">
      <style:text-properties style:font-name-asian="Arial Unicode MS" style:font-name-complex="Arial Unicode MS" fo:color="#000000"/>
    </style:style>
    <style:style style:name="P224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25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26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27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28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29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30" style:parent-style-name="Normalny" style:family="paragraph">
      <style:paragraph-properties fo:widows="2" fo:orphans="2" style:text-autospace="ideograph-alpha" fo:text-align="justify" fo:line-height="115%"/>
      <style:text-properties style:font-name-asian="Arial Unicode MS" style:font-name-complex="Arial Unicode MS" fo:color="#000000"/>
    </style:style>
    <style:style style:name="P231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32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33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34" style:parent-style-name="Normalny" style:family="paragraph">
      <style:paragraph-properties fo:widows="2" fo:orphans="2" style:text-autospace="ideograph-alpha" fo:text-align="justify" fo:margin-bottom="0.1388in"/>
      <style:text-properties style:font-name-asian="Arial Unicode MS" style:font-name-complex="Arial Unicode MS" fo:color="#000000"/>
    </style:style>
    <style:style style:name="P235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36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37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38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39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0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1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2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3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4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5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6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7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8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49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0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1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2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3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4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5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6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7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8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59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0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1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2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3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4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5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6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7" style:parent-style-name="Normalny" style:family="paragraph">
      <style:paragraph-properties fo:widows="2" fo:orphans="2" style:text-autospace="ideograph-alpha" fo:text-align="justify"/>
      <style:text-properties style:font-name-asian="Arial Unicode MS" style:font-name-complex="Arial Unicode MS" fo:color="#000000"/>
    </style:style>
    <style:style style:name="P268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justify"/>
      <style:text-properties style:font-name-asian="Arial Unicode MS" style:font-name-complex="Arial Unicode MS" fo:color="#000000"/>
    </style:style>
    <style:style style:name="P269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end" fo:line-height="150%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270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style:font-name-asian="Arial Unicode MS" style:font-name-complex="Arial Unicode MS" fo:font-style="italic" style:font-style-asian="italic" style:font-style-complex="italic" fo:color="#000000" style:letter-kerning="true" fo:font-size="9pt" style:font-size-asian="9pt" style:font-size-complex="9pt"/>
    </style:style>
    <style:style style:name="P271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center" fo:background-color="#CCCCCC"/>
    </style:style>
    <style:style style:name="T272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letter-kerning="true" fo:font-size="16pt" style:font-size-asian="16pt" style:font-size-complex="16pt"/>
    </style:style>
    <style:style style:name="T273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P274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P275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P276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-asian="Arial Unicode MS" style:font-name-complex="Arial Unicode MS" fo:color="#000000" style:letter-kerning="true"/>
    </style:style>
    <style:style style:name="P277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end"/>
      <style:text-properties style:font-name-asian="Arial Unicode MS" style:font-name-complex="Arial Unicode MS" fo:color="#000000" style:letter-kerning="true"/>
    </style:style>
    <style:style style:name="P278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style:font-name-asian="Arial Unicode MS" style:font-name-complex="Arial Unicode MS" fo:font-style="italic" style:font-style-asian="italic" style:font-style-complex="italic" fo:color="#000000" style:letter-kerning="true" fo:font-size="9pt" style:font-size-asian="9pt" style:font-size-complex="9pt"/>
    </style:style>
    <style:style style:name="P279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280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281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282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283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284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285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P286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 fo:text-align="center"/>
      <style:text-properties fo:font-size="15pt" style:font-size-asian="15pt" style:font-size-complex="15pt"/>
    </style:style>
    <style:style style:name="P287" style:parent-style-name="Normalny" style:family="paragraph">
      <style:paragraph-properties fo:border="0.0034in solid #FFFFFF" fo:padding-top="0in" fo:padding-left="0.4305in" fo:padding-bottom="0.4305in" fo:padding-right="0.4305in" style:shadow="#000000 0.0034in 0.0034in" style:text-autospace="ideograph-alpha"/>
      <style:text-properties fo:font-size="13.5pt" style:font-size-asian="13.5pt" style:font-size-complex="13.5pt"/>
    </style:style>
    <style:style style:name="TableColumn289" style:family="table-column">
      <style:table-column-properties style:column-width="0.3902in"/>
    </style:style>
    <style:style style:name="TableColumn290" style:family="table-column">
      <style:table-column-properties style:column-width="2.2048in"/>
    </style:style>
    <style:style style:name="TableColumn291" style:family="table-column">
      <style:table-column-properties style:column-width="1.2791in"/>
    </style:style>
    <style:style style:name="TableColumn292" style:family="table-column">
      <style:table-column-properties style:column-width="1.3166in"/>
    </style:style>
    <style:style style:name="Table288" style:family="table">
      <style:table-properties style:width="5.1909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ideograph-alpha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ideograph-alph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ideograph-alpha"/>
      <style:text-properties style:font-name-asian="Arial Unicode MS" style:font-name-complex="Arial Unicode MS" fo:color="#000000" style:letter-kerning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11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12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318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ideograph-alpha"/>
      <style:text-properties style:font-name-asian="Arial Unicode MS" style:font-name-complex="Arial Unicode MS" fo:color="#000000" style:letter-kerning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23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24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P330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font-weight="bold" style:font-weight-asian="bold" style:font-weight-complex="bold" fo:color="#000000"/>
    </style:style>
    <style:style style:name="P331" style:parent-style-name="Normalny" style:family="paragraph">
      <style:paragraph-properties fo:widows="2" fo:orphans="2" style:text-autospace="ideograph-alpha" fo:text-align="justify" fo:background-color="#FFFFFF"/>
      <style:text-properties style:font-name-asian="Arial Unicode MS" style:font-name-complex="Arial Unicode MS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34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35" style:parent-style-name="Normalny" style:family="paragraph">
      <style:paragraph-properties fo:widows="2" fo:orphans="2" style:text-autospace="ideograph-alpha" fo:text-align="justify" fo:background-color="#FFFFFF"/>
    </style:style>
    <style:style style:name="T336" style:parent-style-name="Domyślnaczcionkaakapitu" style:family="text">
      <style:text-properties style:font-name-asian="Arial Unicode MS" style:font-name-complex="Arial Unicode MS" fo:font-weight="bold" style:font-weight-asian="bold" style:font-weight-complex="bold" fo:color="#000000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P339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40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41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style:font-weight-complex="bold" fo:color="#000000" style:letter-kerning="true" fo:font-size="10pt" style:font-size-asian="10pt" style:font-size-complex="10pt"/>
    </style:style>
    <style:style style:name="P342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343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</office:automatic-styles>
  <office:body>
    <office:text text:use-soft-page-breaks="true">
      <text:p text:style-name="P1">Janowiec Kościelny,16.09.2021r.</text:p>
      <text:p text:style-name="P2">SDS.261.03/2021</text:p>
      <text:p text:style-name="P3"/>
      <text:p text:style-name="P4"/>
      <text:p text:style-name="P5"><text:span text:style-name="T6">ZAPYTANIE OFERTOWE</text:span></text:p>
      <text:p text:style-name="P7"/>
      <text:p text:style-name="P8"><text:span text:style-name="T9">Zgodnie z art.4 pkt. 8 ustawy z dnia 29 stycznia 2004 r. Prawo zamówień publicznych</text:span><text:span text:style-name="T10"><text:line-break/></text:span><text:span text:style-name="T11">(tekst jednolity Dz. U. z 2020r.  poz. 2020 ze zm), dalej jako Pzp oraz<text:s/></text:span><text:span text:style-name="T12">Wewnętrznym Regulaminem Udzielania Zamówień Publicznych w Środowiskowym Domu Samopomocy w Janowcu Kościelnym Zamawiający: Gmina Janowiec Kościelny – Środowiskowy Dom Samopomocy w Janowcu Kościelnym<text:s/></text:span></text:p>
      <text:p text:style-name="P13"/>
      <text:p text:style-name="P14">ZAPRASZA<text:s/></text:p>
      <text:p text:style-name="P15">do złożenia ofert na:</text:p>
      <text:p text:style-name="P16"><text:bookmark-start text:name="_Hlk82675709"/>„<text:bookmark-start text:name="_Hlk82595643"/>Dostawa<text:s/>sprzętu nagłośnieniowego i muzycznego do ŚDS w Janowcu Kościelnym<text:s/><text:s/><text:bookmark-end text:name="_Hlk82595643"/>”</text:p>
      <text:p text:style-name="P17"><text:bookmark-end text:name="_Hlk82675709"/></text:p>
      <text:p text:style-name="P18"/>
      <text:p text:style-name="P19"/>
      <text:p text:style-name="P20">I.TERMIN REALIZACJI ZAMÓWIENIA</text:p>
      <text:p text:style-name="P21"/>
      <text:p text:style-name="P22"><text:span text:style-name="T23">Termin realizacji:<text:s/></text:span><text:span text:style-name="T24">do <text:s/></text:span><text:span text:style-name="T25"><text:s/></text:span><text:span text:style-name="T26">15.10.2021r</text:span><text:span text:style-name="T27">.</text:span></text:p>
      <text:p text:style-name="P28"/>
      <text:p text:style-name="P29">II. OPIS PRZEDMIOTU ZAMÓWIENIA</text:p>
      <text:p text:style-name="P30"/>
      <text:list text:style-name="LFO11" text:continue-numbering="true">
        <text:list-item>
          <text:p text:style-name="P31"><text:bookmark-start text:name="_Hlk82679996"/>SPRZĘT NAGŁOŚNIENIOWY</text:p>
        </text:list-item>
      </text:list>
      <text:p text:style-name="P32"><text:bookmark-end text:name="_Hlk82679996"/>w zestawie:<text:s/></text:p>
      <text:p text:style-name="P33"/>
      <text:p text:style-name="P34"><text:span text:style-name="T35">Kolumna Aktywna Alto TX 15”</text:span><text:span text:style-name="T36">-<text:s/></text:span><text:span text:style-name="T37">2 sztuki</text:span></text:p>
      <text:list text:style-name="LFO4" text:continue-numbering="true">
        <text:list-item>
          <text:p text:style-name="P38">2-drożna kolumna aktywna 15"</text:p>
        </text:list-item>
        <text:list-item>
          <text:p text:style-name="P39">15" głośnik nisko tonowy</text:p>
        </text:list-item>
        <text:list-item>
          <text:p text:style-name="P40">1” tweeter neodymowy</text:p>
        </text:list-item>
        <text:list-item>
          <text:p text:style-name="P41">moc: 600 W</text:p>
        </text:list-item>
        <text:list-item>
          <text:p text:style-name="P42">pasmo przenoszenia: 66 Hz - 20 kHz</text:p>
        </text:list-item>
        <text:list-item>
          <text:p text:style-name="P43">Max SPL - 119 dB</text:p>
        </text:list-item>
        <text:list-item>
          <text:p text:style-name="P44">wejście Mic/Line z niezależną kontrolą głośności</text:p>
        </text:list-item>
        <text:list-item>
          <text:p text:style-name="P45">wyjście XLR do łączenia kolumn</text:p>
        </text:list-item>
        <text:list-item>
          <text:p text:style-name="P46">wbudowany limiter, compressor, contour control</text:p>
        </text:list-item>
        <text:list-item>
          <text:p text:style-name="P47">możliwość pracy jako monitor</text:p>
        </text:list-item>
        <text:list-item>
          <text:p text:style-name="P48">wbudowane gniazdo na statyw</text:p>
        </text:list-item>
        <text:list-item>
          <text:p text:style-name="P49">wymiary: 627 mm x 386 mm x 371 mm</text:p>
        </text:list-item>
        <text:list-item>
          <text:p text:style-name="P50">masa: 14,7 kg</text:p>
        </text:list-item>
      </text:list>
      <text:p text:style-name="P51"/>
      <text:p text:style-name="P52"/>
      <text:soft-page-break/>
      <text:p text:style-name="P53">Mikser IMG MXR6- 1 sztuka</text:p>
      <text:list text:style-name="LFO5" text:continue-numbering="true">
        <text:list-item>
          <text:p text:style-name="P54">Wbudowany interfejs USB audio (wykrywany jako zewnętrzna karta dźwiękowa)<text:s/></text:p>
        </text:list-item>
        <text:list-item>
          <text:p text:style-name="P55">Port USB full-duplex (równoczesne nagrywanie i odtwarzanie)<text:s/></text:p>
        </text:list-item>
        <text:list-item>
          <text:p text:style-name="P56">4 kanały wejściowe mono, z regulacją wzmocnienia, 2-punktowym korektorem i regulatorem panoramy<text:s/></text:p>
        </text:list-item>
        <text:list-item>
          <text:p text:style-name="P57">2 kanały wejściowe stereo, z 2-punktowym korektorem i regulatorem balansu<text:s/></text:p>
        </text:list-item>
        <text:list-item>
          <text:p text:style-name="P58">Odtwarzacz MP3 z interfejsem USB oraz odbiornikiem Bluetooth<text:s/></text:p>
        </text:list-item>
        <text:list-item>
          <text:p text:style-name="P59">16 efektów DSP<text:s/></text:p>
        </text:list-item>
        <text:list-item>
          <text:p text:style-name="P60">Regulowany efekt delay<text:s/></text:p>
        </text:list-item>
        <text:list-item>
          <text:p text:style-name="P61">Regulowane wyjście FX send oraz Aux return<text:s/></text:p>
        </text:list-item>
        <text:list-item>
          <text:p text:style-name="P62">Zasilanie phantom +48V, wyłączane<text:s/></text:p>
        </text:list-item>
        <text:list-item>
          <text:p text:style-name="P63">Regulowane wyjście słuchawkowe<text:s/></text:p>
        </text:list-item>
        <text:list-item>
          <text:p text:style-name="P64">Diodowy wskaźnik poziomu stereo<text:s/></text:p>
        </text:list-item>
        <text:list-item>
          <text:p text:style-name="P65">Zasilanie przez port USB lub dołączony zasilacz</text:p>
        </text:list-item>
      </text:list>
      <text:p text:style-name="P66"><text:span text:style-name="T67">Podwójny<text:s/></text:span><text:span text:style-name="T68">mikrofon bezprzewodowy NOVOX FREE PRO</text:span><text:span text:style-name="T69">- 1 sztuka</text:span></text:p>
      <text:list text:style-name="LFO6" text:continue-numbering="true">
        <text:list-item>
          <text:p text:style-name="P70">Obudowa: wykonana solidnie do pracy w trudnych warunkach</text:p>
        </text:list-item>
        <text:list-item>
          <text:p text:style-name="P71">Pasmo: 630-668 MHz UHF</text:p>
        </text:list-item>
        <text:list-item>
          <text:p text:style-name="P72">Pasmo przenoszenia – 40 Hz- 18kHz</text:p>
        </text:list-item>
        <text:list-item>
          <text:p text:style-name="P73">Mikrofon: dynamiczny</text:p>
        </text:list-item>
        <text:list-item>
          <text:p text:style-name="P74">Zasilanie nadajnika : bateria 2 x 1,5V, typ AA</text:p>
        </text:list-item>
        <text:list-item>
          <text:p text:style-name="P75">Zasilanie odbiornika : 240 V AC, 50/60 Hz</text:p>
        </text:list-item>
        <text:list-item>
          <text:p text:style-name="P76">Wymiary ( Box ) : 51,5cm x 37cm x 7 cm</text:p>
        </text:list-item>
        <text:list-item>
          <text:p text:style-name="P77">Waga brutto: 2,7 kg</text:p>
        </text:list-item>
      </text:list>
      <text:p text:style-name="P78">Mikrofon przewodowy z kablem Shure SV200- 1 sztuka</text:p>
      <text:list text:style-name="LFO10" text:continue-numbering="true">
        <text:list-item>
          <text:p text:style-name="P79"><text:span text:style-name="T80">Charakterystyka kardioidalna<text:s/></text:span></text:p>
        </text:list-item>
        <text:list-item>
          <text:p text:style-name="P81"><text:span text:style-name="T82">Pasmo przenoszenia: 50Hz - 15kHz<text:s/></text:span></text:p>
        </text:list-item>
        <text:list-item>
          <text:p text:style-name="P83"><text:span text:style-name="T84">Magnes: neodymowy<text:s/></text:span></text:p>
        </text:list-item>
        <text:list-item>
          <text:p text:style-name="P85"><text:span text:style-name="T86">Impedancja: 600 Ohm<text:s/></text:span></text:p>
        </text:list-item>
        <text:list-item>
          <text:p text:style-name="P87"><text:span text:style-name="T88">Poziom wyjściowy (przy 1kHz): 52 dbV/Pa (Pa=dB SPL)<text:s/></text:span></text:p>
        </text:list-item>
        <text:list-item>
          <text:p text:style-name="P89"><text:span text:style-name="T90">Metalowa konstrukcja<text:s/></text:span></text:p>
        </text:list-item>
        <text:list-item>
          <text:p text:style-name="P91"><text:span text:style-name="T92">Wyłącznik<text:s/></text:span></text:p>
        </text:list-item>
        <text:list-item>
          <text:p text:style-name="P93"><text:span text:style-name="T94">Wymiary: 173.8x52.6mm<text:s/></text:span></text:p>
        </text:list-item>
        <text:list-item>
          <text:p text:style-name="P95"><text:span text:style-name="T96">Waga: 244g</text:span></text:p>
        </text:list-item>
      </text:list>
      <text:p text:style-name="P97"/>
      <text:p text:style-name="P98">Statyw kolumnowy akmuz K- <text:s/>2 sztuki</text:p>
      <text:list text:style-name="LFO8" text:continue-numbering="true">
        <text:list-item>
          <text:p text:style-name="P99"><text:span text:style-name="T100">waga produktu 3,90kg<text:s/></text:span></text:p>
        </text:list-item>
        <text:list-item>
          <text:p text:style-name="P101"><text:span text:style-name="T102">waga z opakowaniem(2szt) 8,70kg<text:s/></text:span></text:p>
        </text:list-item>
        <text:list-item>
          <text:p text:style-name="P103"><text:span text:style-name="T104">wymiary opakowania 122x21,5x16<text:s/></text:span></text:p>
        </text:list-item>
        <text:list-item>
          <text:p text:style-name="P105"><text:span text:style-name="T106">podstawa : masywny metalowy trójnóg<text:s/></text:span></text:p>
        </text:list-item>
        <text:list-item>
          <text:p text:style-name="P107"><text:span text:style-name="T108">nóżki dodatkowo wzmacniane stalowymi płaskownikami<text:s/></text:span></text:p>
        </text:list-item>
        <text:list-item>
          <text:p text:style-name="P109"><text:span text:style-name="T110">wysokość minimalna po rozłożeniu 125cm<text:s/></text:span></text:p>
        </text:list-item>
        <text:list-item>
          <text:p text:style-name="P111"><text:span text:style-name="T112">wysokość max po rozłożeniu 187cm<text:s/></text:span></text:p>
        </text:list-item>
        <text:list-item>
          <text:p text:style-name="P113"><text:span text:style-name="T114">długość nogi 73,5<text:s/></text:span></text:p>
        </text:list-item>
        <text:list-item>
          <text:p text:style-name="P115"><text:span text:style-name="T116">zabezpieczenie w postaci bolca stalowego<text:s/></text:span></text:p>
        </text:list-item>
        <text:list-item>
          <text:p text:style-name="P117"><text:span text:style-name="T118">regulacja na otworach co 12,5cm</text:span></text:p>
        </text:list-item>
        <text:list-item>
          <text:p text:style-name="P119"><text:span text:style-name="T120">dwa dociski pionowe stalowe pokrętła m8<text:s/></text:span></text:p>
        </text:list-item>
        <text:list-item>
          <text:p text:style-name="P121"><text:span text:style-name="T122">kolor czarny malowanie proszkowe<text:s/></text:span></text:p>
        </text:list-item>
        <text:list-item>
          <text:p text:style-name="P123"><text:span text:style-name="T124">udźwig do do 40kg</text:span></text:p>
        </text:list-item>
      </text:list>
      <text:p text:style-name="P125"/>
      <text:p text:style-name="P126">Statyw Mikrofonowy STIM<text:s/>– 3 sztuki</text:p>
      <text:list text:style-name="LFO9" text:continue-numbering="true">
        <text:list-item>
          <text:p text:style-name="P127">Wysokość regulowana - 90-150 cm</text:p>
        </text:list-item>
        <text:list-item>
          <text:p text:style-name="P128">Długość ramienia - 70 cm</text:p>
        </text:list-item>
        <text:list-item>
          <text:p text:style-name="P129">Waga - 2,6 kg</text:p>
        </text:list-item>
      </text:list>
      <text:p text:style-name="P130"/>
      <text:p text:style-name="P131">Okablowanie<text:s/><text:s/>do całego<text:s/>zestawu- 1 zestaw</text:p>
      <text:p text:style-name="P132"/>
      <text:list text:style-name="LFO11" text:continue-numbering="true">
        <text:list-item>
          <text:p text:style-name="P133">Keyboard</text:p>
        </text:list-item>
      </text:list>
      <text:h text:style-name="P134" text:outline-level="4">Korg Pa700 :</text:h>
      <text:list text:style-name="LFO12" text:continue-numbering="true">
        <text:list-item>
          <text:p text:style-name="P135">1700 brzmień </text:p>
        </text:list-item>
        <text:list-item>
          <text:p text:style-name="P136">370 stylów akompaniamentu</text:p>
        </text:list-item>
        <text:list-item>
          <text:p text:style-name="P137">Odtwarzacz plików MP3</text:p>
        </text:list-item>
        <text:list-item>
          <text:p text:style-name="P138">Funkcja KAOSS FX</text:p>
        </text:list-item>
        <text:list-item>
          <text:p text:style-name="P139">Ulepszony silnik dźwiękowy EDS-X (Enhanced Definition Synthesis-eXpanded) zapewnia ulepszony realizm i żywe brzmienie</text:p>
        </text:list-item>
        <text:list-item>
          <text:p text:style-name="P140">Potężny wewnętrzny ROM - plus do 256 MB skompresowanych danych PCM użytkownika - zapewnia dużą pamięć wave i najlepszą jakość dźwięku</text:p>
        </text:list-item>
        <text:list-item>
          <text:p text:style-name="P141">Trzy dedykowane przełączniki, dwa dedykowane pokrętła i czterokierunkowy joystick zapewniają całkowitą kontrolę nad artykulacją (DNC - Defined Nuance Control)</text:p>
        </text:list-item>
        <text:list-item>
          <text:p text:style-name="P142">61 klawiszowa półważona klawiatura z velocity</text:p>
        </text:list-item>
        <text:list-item>
          <text:p text:style-name="P143">Zgrabna i lekka obudowa</text:p>
        </text:list-item>
        <text:list-item>
          <text:p text:style-name="P144">Duży 7’’ wyświetlacz dotykowy TFT Big TouchView&amp;trade - identyczny jak we flagowym Pa4x</text:p>
        </text:list-item>
        <text:list-item>
          <text:p text:style-name="P145">Prosty i ulepszony interfejs graficzny z funkcją wyszukiwania umożliwiającej szybką lokalizację zasobów muzycznych</text:p>
        </text:list-item>
        <text:list-item>
          <text:p text:style-name="P146">Dwukierunkowy system głośnikowy zapewnia potężny i czysty dźwięk</text:p>
        </text:list-item>
        <text:list-item>
          <text:p text:style-name="P147">Ponad 370 fabrycznych styli, każdy z 4 wariacjami i 4 Fill-ami + Break oraz 12 banków w każdym banku User/Direct, dzięki czemu możemy w nieograniczony sposób przechowywać ulubione style i ustawienia użytkownika</text:p>
        </text:list-item>
        <text:list-item>
          <text:p text:style-name="P148">Direct SongBook</text:p>
        </text:list-item>
        <text:list-item>
          <text:p text:style-name="P149">Zmiana nazwy banków User i Direct jest możliwa, dzięki temu można bardziej spersonalizować style, pady i zestawy brzmień</text:p>
        </text:list-item>
        <text:list-item>
          <text:p text:style-name="P150">Chord Sequencer rejestruje progresję akordów w locie. Sekwencje te mogą być przechowywane w Stylach i w SongBooku</text:p>
        </text:list-item>
        <text:list-item>
          <text:p text:style-name="P151">Style Creator Bot automatycznie tworzy styl z utworu MIDI, jednocześnie tworząc sekwencję akordów z akordów piosenki</text:p>
        </text:list-item>
        <text:list-item>
          <text:p text:style-name="P152">Procesor efektów</text:p>
        </text:list-item>
        <text:list-item>
          <text:p text:style-name="P153">2 inserty i 2 efekty dla części Akompaniament</text:p>
        </text:list-item>
        <text:list-item>
          <text:p text:style-name="P154">1 insert i 2 główne efekty dla brzmień</text:p>
        </text:list-item>
        <text:list-item>
          <text:p text:style-name="P155">Limiter i korektor parametryczny na wyjściu</text:p>
        </text:list-item>
        <text:list-item>
          <text:p text:style-name="P156">Procesor wokalowy z 5 dedykowanymi efektami</text:p>
        </text:list-item>
        <text:list-item>
          <text:p text:style-name="P157">Ulepszona kompatybilność z tekstami w formacie graficznym (+G) dla MP3</text:p>
        </text:list-item>
        <text:list-item>
          <text:p text:style-name="P158">Ulepszona kompatybilność dźwięku dla utworów w formacie GM i GS</text:p>
        </text:list-item>
        <text:list-item>
          <text:p text:style-name="P159">Funkcja Chord Detect umożliwia skan ścieżek utworu MIDI Song, a następnie zapisywanie ich jako akordów do odczytu na stronie Lyrics lub Score</text:p>
        </text:list-item>
        <text:list-item>
          <text:p text:style-name="P160">W pełni programowalna baza danych SongBook oparta na stylach, SMF, Karaoke, MP3 z natychmiastowym przywołaniem ustawień utworu</text:p>
        </text:list-item>
        <text:list-item>
          <text:p text:style-name="P161">Teksty można wyświetlać w oryginalnych językach (z wyjątkiem języków orientalnych i arabskich)</text:p>
        </text:list-item>
        <text:list-item>
          <text:p text:style-name="P162">Proste i intuicyjne procedury edycji stylu i songbooka,</text:p>
        </text:list-item>
        <text:list-item>
          <text:p text:style-name="P163">Funkcje importu formatów KORG, WAV, AIFF i SoundFont™</text:p>
        </text:list-item>
        <text:list-item>
          <text:p text:style-name="P164">512 lokalizacji brzmień User, 256 lokalizacji User Drum Kit</text:p>
        </text:list-item>
        <text:list-item>
          <text:p text:style-name="P165">Połączenie MIDI dostępne również za pośrednictwem portów USB HOST (oprócz urządzenia USB DEVICE i portów MIDI). Pozwala to na łatwe podłączenie kontrolerów, takich jak fortepiany cyfrowe (na przykład nasz HAVIAN 30) lub seria KORG nano i mikro, bez potrzeby używania specjalnych adapterów</text:p>
        </text:list-item>
        <text:list-item>
          <text:p text:style-name="P166">Gniazdo kart microSD (karta nie jest w zestawie) umożliwia przechowywanie danych i ich ochronę</text:p>
        </text:list-item>
      </text:list>
      <text:p text:style-name="P167"/>
      <text:p text:style-name="P168"/>
      <text:p text:style-name="P169">III. OPIS<text:s/>SPOSOBU PRZYGOTOWANIA OFERTY</text:p>
      <text:p text:style-name="P170"/>
      <text:p text:style-name="P171">Oferta powinna mieć formę pisemną, zawierać datę sporządzenia oraz podpis <text:s/>Wykonawcy. Podpisy złożone przez Wykonawcę powinny być opatrzone czytelnym imieniem i nazwiskiem lub pieczęcią imienną Wszystkie strony oferty wraz z załącznikami powinny być kolejno ponumerowane- formularz ofertowy (wg wzoru stanowiącego Załącznik nr 1 do niniejszego zapytania);</text:p>
      <text:p text:style-name="P172"/>
      <text:p text:style-name="P173">Wykonawca może złożyć tylko jedną ofertę.</text:p>
      <text:p text:style-name="P174"/>
      <text:p text:style-name="P175">Wszelkie poprawki lub zmiany w tekście oferty muszą być parafowane własnoręcznie przez osobę podpisującą ofertę.</text:p>
      <text:p text:style-name="P176"/>
      <text:p text:style-name="P177"/>
      <text:p text:style-name="P178">Ofertę należy doręczyć w <text:s/>jednej z <text:s/>n/w form:</text:p>
      <text:p text:style-name="P179"><text:span text:style-name="T180">- <text:s/></text:span><text:span text:style-name="T181">pisemnej/papierowej</text:span><text:span text:style-name="T182">: na adres siedziby Zamawiającego: Środowiskowy Dom Samopomocy w Janowcu Kościelnym, 13-111 Janowiec Kościelny 64, z dopiskiem „<text:s/></text:span><text:span text:style-name="T183">Dostawa sprzętu nagłośnieniowego i muzycznego do ŚDS w Janowcu Kościelnym <text:s/></text:span><text:span text:style-name="T184">”</text:span></text:p>
      <text:p text:style-name="P185"><text:span text:style-name="T186">-<text:s/></text:span><text:span text:style-name="T187">elektronicznej:<text:s/></text:span><text:span text:style-name="T188">wszystkie podpisane, potwierdzone za zgodność z oryginałem (w <text:s/>przypadku kserokopii) i zeskanowane dokumenty należy przesłać na adres</text:span><text:span text:style-name="T189">:<text:s/></text:span><text:span text:style-name="T190">sds@janowiec.com.pl</text:span></text:p>
      <text:p text:style-name="P191"><text:span text:style-name="T192">W tytule wiadomości należy podać zapi</text:span><text:span text:style-name="T193">s:<text:s/></text:span><text:span text:style-name="T194">„</text:span><text:span text:style-name="T195">Dostawa sprzętu nagłośnieniowego i muzycznego do ŚDS w Janowcu Kościelnym</text:span><text:span text:style-name="T196">”</text:span><text:span text:style-name="T197"><text:s text:c="2"/></text:span></text:p>
      <text:p text:style-name="P198"/>
      <text:p text:style-name="P199"><text:span text:style-name="T200">IV. OSOBY UPRAWNIONE DO POROZUMIEWANIA SIĘ Z POTENCJALNYMI WYKONAWCAMI</text:span></text:p>
      <text:p text:style-name="P201"/>
      <text:p text:style-name="P202">Wszelkie dodatkowe informacje dotyczące przedmiotu zamówienia można uzyskać u Dyrektora ŚDS w Janowcu Kościelnym - Agnieszki Szemplińskiej, pod nr tel. <text:s/>889 324 642<text:s/></text:p>
      <text:p text:style-name="P203"/>
      <text:p text:style-name="P204">V. TERMIN <text:s/>ZŁOŻENIA OFERTY</text:p>
      <text:p text:style-name="P205">Ofertę należy złożyć do dnia 23.09.2021 r. do godziny 12.00</text:p>
      <text:p text:style-name="NormalnyWeb">O zachowaniu terminu decyduje data wpływu oferty na wskazane wyżej adresy, w tym elektroniczny.</text:p>
      <text:p text:style-name="P206"/>
      <text:p text:style-name="P207">VI. KRYTERIUM WYBORU<text:s/>OFERTY</text:p>
      <text:p text:style-name="P208"/>
      <text:p text:style-name="P209">Kryterium wyboru oferty jest CENA- 100%</text:p>
      <text:p text:style-name="P210"/>
      <text:p text:style-name="P211">VII. INNE POSTANOWIENIA</text:p>
      <text:p text:style-name="P212"/>
      <text:p text:style-name="P213">Zamawiający zastrzega sobie prawo do przeprowadzenia negocjacji zaoferowanych cen i pozostałych elementów złożonych ofert w przypadku gdy:</text:p>
      <text:p text:style-name="P214">- Uzyskano oferty z tymi samymi<text:s/>cenami.</text:p>
      <text:p text:style-name="P215">Po wyborze oferty najkorzystniejszej, Zamawiający zamieści zawiadomienie o wyniku postępowania na BIP.</text:p>
      <text:p text:style-name="P216"/>
      <text:p text:style-name="P217">VIII. INFORMACJE DODATKOWE:<text:s/></text:p>
      <text:p text:style-name="P218">Zgodnie z art. 13 ust. 1 i 2 Rozporządzenia Parlamentu Europejskiego i Rady (UE) 2016/679 z dnia 27<text:s/>kwietnia 2016 r. w sprawie ochrony osób fizycznych w związku z przetwarzaniem danych osobowych i w sprawie swobodnego przepływu takich danych oraz uchylenia dyrektywy 95/46/WE, dalej jako RODO <text:s/>informuję, że:</text:p>
      <text:p text:style-name="P219">1.<text:tab/>Administratorem Państwa danych osobowych jest Zamawiający.</text:p>
      <text:p text:style-name="P220"><text:span text:style-name="T221">2.</text:span><text:span text:style-name="T222"><text:tab/>Inspektorem ochrony danych jest Przedstawiciel Zamawiającego. Z wymienionym można się kontaktować pisemnie, kierując korespondencję na adres 13-111 Janowiec Kościelny 64, z dopiskiem „Inspektor ochrony danych” lub mailowo na adres: sds@ja</text:span><text:span text:style-name="T223">nowiec.com.pl</text:span></text:p>
      <text:p text:style-name="P224">3.<text:tab/><text:s/>Dane osobowe przekazywane przez Państwa będą przetwarzane w celu związanym z zapytaniem ofertowym dotyczącym niniejszego zamówienia publicznego prowadzonym na podstawie art. 6 ust. 1 lit. c RODO (przetwarzanie jest niezbędne do wypełnienia obowiązku prawnego ciążącego na administratorze).<text:s/></text:p>
      <text:p text:style-name="P225">4.<text:tab/>W niektórych sytuacjach mamy prawo przekazywać Państwa dane dalej (jeśli jest to konieczne) abyśmy mogli wykonywać nasze usługi. Możemy przekazywać Państwa dane w szczególności następującym odbiorcom:<text:s/>- osobom upoważnionym przez nas – naszym pracownikom i współpracownikom, którzy muszą mieć dostęp do danych, aby wykonywać swoje obowiązki; - podmiotom przetwarzającym – którym zlecimy czynności przetwarzania danych, - osobom lub podmiotom, którym udostępniona zostanie w oparciu o przepisy prawa.<text:s/></text:p>
      <text:p text:style-name="P226">5.<text:tab/>Państwa dane po zrealizowaniu celu pierwotnego, dla którego zostały zebrane, o jakim była mowa wcześniej, będą przetwarzane dla celów archiwalnych przez okres zgodny z obowiązującymi u nas przepisami archiwalnymi oraz przez okres niezbędny dla obrony przed roszczeniami kierowanymi wobec nas, na podstawie powszechnie obowiązujących przepisów prawa, z uwzględnieniem okresów przedawnienia roszczeń określonych w powszechnie obowiązujących przepisach prawa.</text:p>
      <text:p text:style-name="P227">6.<text:tab/><text:s/>Mają<text:s/>Państwo: - na podstawie art. 15 RODO prawo dostępu do danych osobowych Państwa dotyczących; - na podstawie art. 16 RODO prawo do sprostowania Państwa danych osobowych **; - na podstawie art. 18 RODO prawo żądania od administratora ograniczenia przetwarzania danych osobowych z zastrzeżeniem przypadków, o których mowa w art. 18 ust. 2 RODO ***; Nie przysługuje Państwu: - w związku z art. 17 ust. 3 lit. b, d lub e RODO prawo do usunięcia danych osobowych; - prawo do przenoszenia danych osobowych, o którym mowa w art. 20 RODO; - na podstawie art. 21 RODO prawo sprzeciwu, wobec przetwarzania danych<text:s/><text:soft-page-break/>osobowych, gdyż podstawą prawną przetwarzania Państwa danych osobowych jest art. 6 ust. 1 lit. c RODO.<text:s/></text:p>
      <text:p text:style-name="P228">7.<text:tab/><text:s/>Mają Państwo prawo do wniesienia skargi do Prezesa Urzędu<text:s/>Ochrony Danych Osobowych, gdy uznają Państwo, że przetwarzanie Państwa danych osobowych narusza przepisy RODO.<text:s/></text:p>
      <text:p text:style-name="P229">**: skorzystanie z prawa do sprostowania nie może skutkować zmianą wyniku postępowania ani zmianą postanowień umowy.<text:s/></text:p>
      <text:p text:style-name="P230">***: prawo do ograniczenia<text:s/>przetwarzania nie ma zastosowania w odniesieniu do przechowywania, w celu zapewnienia korzystania ze środków ochrony prawnej lub w celu ochrony praw innej osoby fizycznej lub prawnej, lub z uwagi na ważne względy interesu publicznego Unii Europejskiej lub<text:s/>państwa członkowskiego.</text:p>
      <text:p text:style-name="P231"/>
      <text:p text:style-name="P232">Załączniki do zapytania ofertowego:</text:p>
      <text:p text:style-name="P233"/>
      <text:list text:style-name="Zaimportowanystyl3">
        <text:list-item text:start-value="1">
          <text:p text:style-name="P234">Załącznik Nr 1 – oferta wykonawcy,<text:s/>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bookmark-start text:name="_Hlk68203087"/>Załącznik Nr 1</text:p>
      <text:p text:style-name="P270"><text:bookmark-end text:name="_Hlk68203087"/></text:p>
      <text:p text:style-name="P271"><text:span text:style-name="T272">OFERTA WYKONAWCY</text:span><text:span text:style-name="T273"><text:s/></text:span></text:p>
      <text:p text:style-name="P274"/>
      <text:p text:style-name="P275"/>
      <text:p text:style-name="P276"/>
      <text:p text:style-name="P277">.……..…………………………..</text:p>
      <text:p text:style-name="P278"><text:s text:c="159"/>/Miejscowość, data/</text:p>
      <text:p text:style-name="P279">.......................................................</text:p>
      <text:p text:style-name="P280">Imię i nazwisko oferenta</text:p>
      <text:p text:style-name="P281">.......................................................</text:p>
      <text:p text:style-name="P282">Adres Oferenta</text:p>
      <text:p text:style-name="P283">........................................................</text:p>
      <text:p text:style-name="P284">tel., mail</text:p>
      <text:p text:style-name="P285"/>
      <text:p text:style-name="P286">Formularz Oferty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P.</text:p>
          </table:table-cell>
          <table:table-cell table:style-name="TableCell296">
            <text:p text:style-name="P297">Przedmiot zamówienia</text:p>
          </table:table-cell>
          <table:table-cell table:style-name="TableCell298">
            <text:p text:style-name="P299">Ilość</text:p>
          </table:table-cell>
          <table:table-cell table:style-name="TableCell300">
            <text:p text:style-name="P301">Cena (brutto)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Sprzęt nagłośnieniowy<text:s/></text:p>
          </table:table-cell>
          <table:table-cell table:style-name="TableCell307">
            <text:p text:style-name="P308">1 zestaw</text:p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>Keyboard</text:p>
            <text:p text:style-name="P318"/>
          </table:table-cell>
          <table:table-cell table:style-name="TableCell319">
            <text:p text:style-name="P320">1 sztuka</text:p>
          </table:table-cell>
          <table:table-cell table:style-name="TableCell321"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ŁĄCZNIE:</text:p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  <text:p text:style-name="P335">Oświadczam, iż zapoznałem/-łam się z treścią zapytania ofertowego „<text:span text:style-name="T336">Dostawa sprzętu nagłośnieniowego i muzycznego do ŚDS w Janowcu Kościelnym<text:s/></text:span><text:span text:style-name="T337">”,</text:span><text:span text:style-name="T338"><text:s/></text:span>że <text:s/>dysponuję odpowiednim potencjałem technicznym <text:s/>i osobowym do realizacji zamówienia.</text:p>
      <text:p text:style-name="P339"/>
      <text:p text:style-name="P340"><text:bookmark-start text:name="_Hlk68203324"/><text:s text:c="88"/>………………………………….. <text:s text:c="39"/>……………………………………..</text:p>
      <text:p text:style-name="P341"><text:s text:c="11"/>Miejscowość, data <text:s text:c="77"/>czytelny podpis i pieczęć Oferenta<text:s/></text:p>
      <text:p text:style-name="P342"/>
      <text:p text:style-name="P343"><text:bookmark-end text:name="_Hlk68203324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widows="2" fo:orphans="2" style:text-autospace="ideograph-alpha" fo:margin-top="0.1388in" fo:margin-bottom="0.0833in"/>
      <style:text-properties style:font-name="Liberation Serif" style:font-name-asian="NSimSun" style:font-name-complex="Ari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Liberation Serif" style:font-name-asian="NSimSun" style:font-name-complex="Ari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Textbody" style:display-name="Text body" style:family="paragraph" style:parent-style-name="Normalny">
      <style:paragraph-properties fo:widows="2" fo:orphans="2" style:text-autospace="ideograph-alpha" fo:margin-bottom="0.0972in" fo:line-height="115%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text-autospace="ideograph-alpha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style:style style:name="WW_CharLFO1LVL1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text:list-style style:name="Zaimportowanystyl3" style:display-name="Zaimportowany styl 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LVL3" style:num-suffix="." style:num-format="i">
        <style:list-level-properties text:space-before="1.302in" text:min-label-width="0.1812in" text:list-level-position-and-space-mode="label-alignment">
          <style:list-level-label-alignment text:label-followed-by="listtab" fo:margin-left="1.4833in" fo:text-indent="-0.1812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LVL6" style:num-suffix="." style:num-format="i">
        <style:list-level-properties text:space-before="2.802in" text:min-label-width="0.1562in" text:list-level-position-and-space-mode="label-alignment">
          <style:list-level-label-alignment text:label-followed-by="listtab" fo:margin-left="2.9583in" fo:text-indent="-0.1562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LVL9" style:num-suffix="." style:num-format="i">
        <style:list-level-properties text:space-before="4.302in" text:min-label-width="0.1312in" text:list-level-position-and-space-mode="label-alignment">
          <style:list-level-label-alignment text:label-followed-by="listtab" fo:margin-left="4.4333in" fo:text-indent="-0.13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t</meta:initial-creator>
    <dc:creator>Wojt</dc:creator>
    <meta:creation-date>2021-09-16T07:10:00Z</meta:creation-date>
    <dc:date>2021-09-16T08:42:00Z</dc:date>
    <meta:print-date>2021-09-16T08:32:00Z</meta:print-date>
    <meta:template xlink:href="Normal" xlink:type="simple"/>
    <meta:editing-cycles>6</meta:editing-cycles>
    <meta:editing-duration>PT7860S</meta:editing-duration>
    <meta:document-statistic meta:page-count="8" meta:paragraph-count="23" meta:word-count="1717" meta:character-count="11997" meta:row-count="85" meta:non-whitespace-character-count="10303"/>
  </office:meta>
</office:document-meta>
</file>