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Nagłówek1" style:family="paragraph">
      <style:paragraph-properties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Nagłówek1" style:family="paragraph">
      <style:paragraph-properties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agłówek1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 fo:language="pl" fo:country="PL"/>
    </style:style>
    <style:style style:name="T14" style:parent-style-name="Domyślnaczcionkaakapitu" style:family="text">
      <style:text-properties fo:color="#000000" fo:language="pl" fo:country="PL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paragraph-properties fo:text-align="justify"/>
      <style:text-properties fo:color="#000000"/>
    </style:style>
    <style:style style:name="P17" style:parent-style-name="Standard" style:family="paragraph">
      <style:paragraph-properties fo:text-align="justify"/>
      <style:text-properties fo:color="#000000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fo:text-align="justify"/>
      <style:text-properties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6" style:parent-style-name="Domyślnaczcionkaakapitu" style:family="text">
      <style:text-properties fo:color="#FFFFFF"/>
    </style:style>
    <style:style style:name="P27" style:parent-style-name="Standard" style:family="paragraph">
      <style:paragraph-properties fo:text-align="justify" fo:margin-left="0.0208in">
        <style:tab-stops/>
      </style:paragraph-properties>
    </style:style>
    <style:style style:name="P28" style:parent-style-name="Standard" style:family="paragraph">
      <style:paragraph-properties fo:text-align="justify" fo:margin-left="0.0208in">
        <style:tab-stops/>
      </style:paragraph-properties>
      <style:text-properties fo:color="#000000" fo:background-color="#FFFFFF"/>
    </style:style>
    <style:style style:name="P29" style:parent-style-name="Standard" style:family="paragraph">
      <style:paragraph-properties fo:text-align="justify" fo:margin-left="0.0208in">
        <style:tab-stops/>
      </style:paragraph-properties>
      <style:text-properties fo:color="#000000" fo:background-color="#FFFFFF"/>
    </style:style>
    <style:style style:name="P30" style:parent-style-name="Standard" style:family="paragraph">
      <style:paragraph-properties fo:text-align="justify" fo:margin-left="0.0208in">
        <style:tab-stops/>
      </style:paragraph-properties>
      <style:text-properties fo:color="#000000" fo:background-color="#FFFFFF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paragraph-properties fo:text-align="center"/>
      <style:text-properties fo:color="#000000"/>
    </style:style>
    <style:style style:name="P34" style:parent-style-name="Standard" style:family="paragraph">
      <style:paragraph-properties fo:margin-left="0.0104in" fo:text-indent="-0.0104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 fo:language="pl" fo:country="PL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fo:margin-left="0.0104in" fo:text-indent="-0.0104in">
        <style:tab-stops/>
      </style:paragraph-properties>
      <style:text-properties fo:color="#000000"/>
    </style:style>
    <style:style style:name="P39" style:parent-style-name="Standard" style:family="paragraph">
      <style:paragraph-properties fo:margin-left="0.0104in" fo:text-indent="-0.0104in">
        <style:tab-stops/>
      </style:paragraph-properties>
      <style:text-properties fo:color="#000000"/>
    </style:style>
    <style:style style:name="P40" style:parent-style-name="Standard" style:family="paragraph">
      <style:paragraph-properties fo:text-align="center"/>
      <style:text-properties fo:color="#000000"/>
    </style:style>
    <style:style style:name="P41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177in"/>
          <style:tab-stop style:type="left" style:position="0.1875in"/>
        </style:tab-stops>
      </style:paragraph-properties>
      <style:text-properties fo:color="#000000"/>
    </style:style>
    <style:style style:name="P5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fo:color="#000000"/>
    </style:style>
    <style:style style:name="P55" style:parent-style-name="Standard" style:family="paragraph">
      <style:paragraph-properties fo:text-align="center"/>
      <style:text-properties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fo:color="#000000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paragraph-properties fo:text-align="center"/>
      <style:text-properties fo:color="#000000"/>
    </style:style>
    <style:style style:name="P6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 fo:language="pl" fo:country="PL"/>
    </style:style>
    <style:style style:name="T65" style:parent-style-name="Domyślnaczcionkaakapitu" style:family="text">
      <style:text-properties fo:color="#000000" fo:language="pl" fo:country="PL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 fo:language="pl" fo:country="PL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fo:color="#000000"/>
    </style:style>
    <style:style style:name="P70" style:parent-style-name="Standard" style:family="paragraph">
      <style:paragraph-properties fo:text-align="center"/>
      <style:text-properties fo:color="#000000"/>
    </style:style>
    <style:style style:name="P71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72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73" style:parent-style-name="Standard" style:family="paragraph">
      <style:paragraph-properties fo:text-align="center"/>
      <style:text-properties fo:color="#000000"/>
    </style:style>
    <style:style style:name="P74" style:parent-style-name="Standard" style:family="paragraph">
      <style:paragraph-properties fo:text-align="justify" fo:margin-left="0.1562in" fo:text-indent="-0.1562in">
        <style:tab-stops>
          <style:tab-stop style:type="left" style:position="0in"/>
          <style:tab-stop style:type="left" style:position="0.0104in"/>
          <style:tab-stop style:type="left" style:position="0.0208in"/>
        </style:tab-stops>
      </style:paragraph-properties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78" style:parent-style-name="Domyślnaczcionkaakapitu" style:family="text">
      <style:text-properties fo:font-weight="bold" style:font-weight-asian="bold" fo:color="#000000"/>
    </style:style>
    <style:style style:name="T79" style:parent-style-name="Domyślnaczcionkaakapitu" style:family="text">
      <style:text-properties fo:font-weight="bold" style:font-weight-asian="bold" fo:color="#000000" fo:language="pl" fo:country="PL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T81" style:parent-style-name="Domyślnaczcionkaakapitu" style:family="text">
      <style:text-properties fo:font-weight="bold" style:font-weight-asian="bold" fo:color="#000000" fo:language="pl" fo:country="PL"/>
    </style:style>
    <style:style style:name="P82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83" style:parent-style-name="Standard" style:family="paragraph">
      <style:paragraph-properties fo:text-align="center"/>
      <style:text-properties fo:color="#000000"/>
    </style:style>
    <style:style style:name="P84" style:parent-style-name="Standard" style:family="paragraph">
      <style:paragraph-properties fo:text-align="center"/>
      <style:text-properties fo:color="#000000"/>
    </style:style>
    <style:style style:name="P85" style:parent-style-name="Standard" style:family="paragraph">
      <style:paragraph-properties fo:text-align="justify">
        <style:tab-stops>
          <style:tab-stop style:type="left" style:position="0.1458in"/>
          <style:tab-stop style:type="left" style:position="0.1562in"/>
        </style:tab-stops>
      </style:paragraph-properties>
      <style:text-properties fo:color="#000000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1666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P92" style:parent-style-name="Standard" style:family="paragraph">
      <style:paragraph-properties fo:text-align="center"/>
      <style:text-properties fo:color="#000000"/>
    </style:style>
    <style:style style:name="P93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375in"/>
        </style:tab-stops>
      </style:paragraph-properties>
      <style:text-properties fo:color="#000000"/>
    </style:style>
    <style:style style:name="P94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3333in"/>
        </style:tab-stops>
      </style:paragraph-properties>
      <style:text-properties fo:color="#000000"/>
    </style:style>
    <style:style style:name="P95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3437in"/>
        </style:tab-stops>
      </style:paragraph-properties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FFFFFF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FFFFFF"/>
    </style:style>
    <style:style style:name="T100" style:parent-style-name="Domyślnaczcionkaakapitu" style:family="text">
      <style:text-properties fo:color="#FFFFFF"/>
    </style:style>
    <style:style style:name="T101" style:parent-style-name="Domyślnaczcionkaakapitu" style:family="text">
      <style:text-properties fo:color="#FFFFFF"/>
    </style:style>
    <style:style style:name="T102" style:parent-style-name="Domyślnaczcionkaakapitu" style:family="text">
      <style:text-properties fo:color="#000000"/>
    </style:style>
    <style:style style:name="P103" style:parent-style-name="Standard" style:family="paragraph">
      <style:paragraph-properties fo:text-align="justify">
        <style:tab-stops>
          <style:tab-stop style:type="left" style:position="0in"/>
          <style:tab-stop style:type="left" style:position="0.1562in"/>
        </style:tab-stops>
      </style:paragraph-properties>
      <style:text-properties fo:color="#000000"/>
    </style:style>
    <style:style style:name="P104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font-weight="bold" style:font-weight-asian="bold"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P116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  <style:text-properties fo:color="#000000"/>
    </style:style>
    <style:style style:name="P117" style:parent-style-name="Standard" style:family="paragraph">
      <style:paragraph-properties fo:text-align="center"/>
      <style:text-properties fo:color="#000000"/>
    </style:style>
    <style:style style:name="P118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fo:color="#000000"/>
    </style:style>
    <style:style style:name="P119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fo:color="#000000"/>
    </style:style>
    <style:style style:name="P120" style:parent-style-name="Standard" style:family="paragraph">
      <style:paragraph-properties fo:text-align="center"/>
      <style:text-properties fo:color="#000000"/>
    </style:style>
    <style:style style:name="P121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color="#000000"/>
    </style:style>
    <style:style style:name="P122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color="#000000"/>
    </style:style>
    <style:style style:name="P123" style:parent-style-name="Standard" style:family="paragraph">
      <style:paragraph-properties fo:text-align="justify">
        <style:tab-stops>
          <style:tab-stop style:type="left" style:position="0.1562in"/>
        </style:tab-stops>
      </style:paragraph-properties>
      <style:text-properties fo:color="#000000"/>
    </style:style>
  </office:automatic-styles>
  <office:body>
    <office:text text:use-soft-page-breaks="true">
      <text:h text:style-name="P1" text:outline-level="1"><text:s text:c="7"/>-projekt- <text:s text:c="18"/></text:h>
      <text:h text:style-name="P2" text:outline-level="1">Umowa</text:h>
      <text:h text:style-name="P3" text:outline-level="1">„ Zimowe utrzymanie dróg gminnych na terenie Gminy Janowiec Kościelny”</text:h>
      <text:h text:style-name="P4" text:outline-level="1"><text:span text:style-name="T5">w zakresie odśnieżania w sezonie <text:s/>20</text:span><text:span text:style-name="T6">2</text:span><text:span text:style-name="T7">2</text:span><text:span text:style-name="T8">/202</text:span><text:span text:style-name="T9">3</text:span></text:h>
      <text:p text:style-name="P10"><text:span text:style-name="T11"><text:s/></text:span><text:span text:style-name="T12"><text:line-break/>zawarta w Janowcu Kościelnym dniu …........20</text:span><text:span text:style-name="T13">2</text:span><text:span text:style-name="T14">2</text:span><text:span text:style-name="T15"><text:s/>r. pomiędzy:</text:span></text:p>
      <text:p text:style-name="P16">Gminą Janowiec Kościelny,</text:p>
      <text:p text:style-name="P17">13-111 Janowiec Kościelny 62,</text:p>
      <text:p text:style-name="P18">NIP: 9840162034, Regon: 510743019,</text:p>
      <text:p text:style-name="P19">reprezentowaną przez Wójta Gminy Janowiec Kościelny Piotra Rakoczego<text:tab/></text:p>
      <text:p text:style-name="P20">przy kontrasygnacie Skarbnika Gminy Wiesławy Samsel</text:p>
      <text:p text:style-name="Standard"><text:span text:style-name="T21">zwaną dalej<text:s/></text:span><text:span text:style-name="T22">„Zamawiającym”</text:span></text:p>
      <text:p text:style-name="P23">a</text:p>
      <text:p text:style-name="P24"><text:span text:style-name="T25">…........................................</text:span><text:span text:style-name="T26">…..</text:span></text:p>
      <text:p text:style-name="P27">…...................................</text:p>
      <text:p text:style-name="P28">…....................................</text:p>
      <text:p text:style-name="P29">NIP:........................, Regon...........................</text:p>
      <text:p text:style-name="P30">reprezentowanym przez.........................................................</text:p>
      <text:p text:style-name="P31">zwanym w dalszej części umowy Wykonawcą</text:p>
      <text:p text:style-name="P32"/>
      <text:p text:style-name="P33">§ 1</text:p>
      <text:p text:style-name="P34"><text:span text:style-name="T35">1. Podstawą zawarcia umowy jest formularz ofertowy, złożony dnia............20</text:span><text:span text:style-name="T36">21</text:span><text:span text:style-name="T37"><text:s/>r.</text:span></text:p>
      <text:p text:style-name="P38">2. Formularz ofertowy stanowi integralną część umowy.</text:p>
      <text:p text:style-name="P39"/>
      <text:p text:style-name="P40">§ 2</text:p>
      <text:p text:style-name="P41"><text:span text:style-name="T42">1. Wykonawca zobowiązuje się do:<text:s/></text:span><text:span text:style-name="T43">zimowego utrzymania dróg gminnych na terenie Gminy</text:span><text:span text:style-name="T44"><text:tab/>Janowiec Kościelny w zakresie odśnieżania w sezonie<text:s/></text:span><text:span text:style-name="T45"><text:tab/>20</text:span><text:span text:style-name="T46">2</text:span><text:span text:style-name="T47">2</text:span><text:span text:style-name="T48">/202</text:span><text:span text:style-name="T49">3</text:span><text:span text:style-name="T50">.<text:s/></text:span><text:span text:style-name="T51"><text:line-break/>2. Do powyższych czynności Wykonawca zobowiązany jest użyć następującego sprzętu: ciągnik</text:span><text:span text:style-name="T52"><text:tab/>dwunapędowy z pługiem odśnieżnym – 3 szt.</text:span></text:p>
      <text:p text:style-name="P53">3. Prace wykonywane za pomocą sprzętu wymienionego § 2 ust. 2 będą realizowane na<text:tab/>terenie Gminy Janowiec Kościelny, który określa załącznik Nr 1 do niniejszej umowy.<text:line-break/>4. Wykonawca oświadcza, że posiada ubezpieczenie OC z tytułu wykonywanych robót<text:tab/>objętychumową.</text:p>
      <text:p text:style-name="P54"/>
      <text:p text:style-name="P55">§ 3</text:p>
      <text:p text:style-name="P56"><text:line-break/>1. Przy wykonywaniu robót wykonawca zobowiązany jest do oznakowania pojazdów i sprzętu<text:tab/>zgodnie z Instrukcją Oznakowania Robót prowadzonych w pasie drogowym.<text:line-break/>2. Wykonawca zapewni sprzęt wyposażony w lampy pulsujące i dodatkowe światła drogowe<text:s/><text:tab/>zgodnie z Rozporządzeniem Ministra Infrastruktury z dnia 31 grudnia 2002 r.w sprawie<text:s/><text:tab/>warunków technicznych pojazdów oraz zakresu ich niezbędnego wyposażenia<text:s/><text:tab/>(tj. Dz. U. z 2016 r., poz. 2022 ze.zm.)<text:line-break/>3. Sprzęt, o którym mowa w § 2 ust. 2 wraz z obsługą Wykonawca zobowiązany jest podstawić nie<text:tab/>później niż w ciągu 0,5 godziny od chwili otrzymania zawiadomienia.<text:s/><text:tab/>Wezwanie może nastąpić<text:tab/>tylko przez pracownika Urzędu Gminy w Janowcu Kościelnym.</text:p>
      <text:p text:style-name="P57">4. Do obowiązków Wykonawcy należy utrzymanie w całym okresie gotowości technicznej<text:tab/>lemieszy i ich nośników, lamp pulsujących oraz wyposażenie osób obsługujących sprzęt (biorący<text:s/><text:tab/>udział w akcji zimowego utrzymania dróg) w telefony komórkowe.</text:p>
      <text:p text:style-name="P58">5. Wykonawca wraz ze swoim sprzętem odśnieżającym musi być dyspozycyjny całodobowo, nie<text:tab/>wyłączając dni wolnych od pracy (soboty, niedziele i święta).</text:p>
      <text:p text:style-name="P59"/>
      <text:p text:style-name="P60"/>
      <text:soft-page-break/>
      <text:p text:style-name="P61">§ 4</text:p>
      <text:p text:style-name="P62"><text:span text:style-name="T63"><text:tab/>Umowa zostaje zawarta na czas określony, tj. od ….....20</text:span><text:span text:style-name="T64">2</text:span><text:span text:style-name="T65">2</text:span><text:span text:style-name="T66"><text:s/>r. do 30.04.202</text:span><text:span text:style-name="T67">3</text:span><text:span text:style-name="T68"><text:s/>r.</text:span></text:p>
      <text:p text:style-name="P69"/>
      <text:p text:style-name="P70">§ 5</text:p>
      <text:p text:style-name="P71"><text:tab/>Osobą odpowiedzialną za bieżące kontakty z Wykonawcą i koordynatorem czasu pracy sprzętu<text:tab/>jest pracownik Urzędu Gminy w Janowcu Kościelnym</text:p>
      <text:p text:style-name="P72"/>
      <text:p text:style-name="P73">§ 6</text:p>
      <text:p text:style-name="P74"><text:span text:style-name="T75">1.Wartość wynagrodzenia ustala się w kwocie:</text:span><text:span text:style-name="T76"><text:tab/>…..........</text:span><text:span text:style-name="T77"><text:s/></text:span><text:span text:style-name="T78">zł<text:s/></text:span><text:span text:style-name="T79">netto</text:span><text:span text:style-name="T80"><text:s/>za 1 godz.</text:span><text:span text:style-name="T81"><text:s/>………. zł. brutto za 1 godz.<text:s/></text:span></text:p>
      <text:p text:style-name="P82">2. Faktura może być wystawiona przez Wykonawcę na podstawie potwierdzonych przez<text:tab/>Zamawiającego kart pracy sprzętu (potwierdzonych przez pracownika Urzędu).<text:s/><text:line-break/>3. Faktury należy wystawiać na koniec każdego miesiąca.</text:p>
      <text:p text:style-name="P83"/>
      <text:p text:style-name="P84">§ 7</text:p>
      <text:p text:style-name="P85">1.Wykonawca jest odpowiedzialny względem Zamawiającego jeżeli wykonana usługa ma<text:tab/>wady zmniejszające jej wartość lub użyteczność ze względu na cel oznaczony w umowie.<text:line-break/>2.<text:tab/>Zamawiającemu, któremu wykonano wadliwy przedmiot umowy przysługuje prawo żądania<text:tab/>bezpłatnego usunięcia wad w terminie wyznaczonym Wykonawcy bez względu na<text:s/><text:tab/>wysokość<text:tab/>związanych z tym kosztów.<text:s/><text:tab/><text:line-break/>3. Niezależnie od uprawnień z tytułu rękojmi za wady Zamawiającemu przysługuje prawo<text:tab/>żądania od Wykonawcy naprawienia szkody powstałej wskutek wad.<text:tab/><text:s/><text:line-break/>4. Wykonawca poza karami umownymi ponosi odpowiedzialność z tytułu niewykonania lub<text:tab/>nienależytego wykonania przedmiotu umowy.<text:tab/><text:s/><text:line-break/>5.<text:tab/>Wykonawca ponosi odpowiedzialność za szkody powstałe na zdrowiu i mieniu osób<text:tab/>trzecichw związku z wykonywaniem przedmiotu umowy.</text:p>
      <text:p text:style-name="P86"/>
      <text:p text:style-name="P87">§ 8</text:p>
      <text:p text:style-name="P88">1.<text:tab/>Wykonawca zapłaci karę umowną Zamawiającemu w razie odstąpienia od umowy<text:tab/>w wysokości 1000,00 zł, z przyczyn za które ponosi odpowiedzialność Wykonawca.</text:p>
      <text:p text:style-name="P89">2.<text:tab/><text:tab/>Zamawiający zapłaci karę umowną Wykonawcy, w razie odstąpienia od umowy w wysokości<text:tab/>1000,00 zł z przyczyn, za które ponosi odpowiedzialność Zamawiający. <text:s/></text:p>
      <text:p text:style-name="P90">3.<text:tab/>Wykonawca zapłaci karę umowną Zamawiającemu w wysokości 200,00 zł za każdą<text:tab/>godzinę nieterminowego podstawienia sprzętu, po otrzymaniu wezwaniu od pracownika<text:tab/>Urzędu Gminy Janowiec Kościelny.</text:p>
      <text:p text:style-name="P91"/>
      <text:p text:style-name="P92">§ 9</text:p>
      <text:p text:style-name="P93">1.Poza przypadkami wymienionymi w treści Kodeksu Cywilnego, stronom przysługuje<text:s/><text:tab/>prawoodstąpienia od umowy w podanych niżej przypadkach:<text:tab/><text:line-break/><text:tab/>1) W razie wystąpienia istotnej zmiany okoliczności powodującej, że wykonanie umowy nie leży<text:tab/><text:tab/>w interesie publicznym, czego nie można było przewidzieć w chwili zawarcia umowy; <text:tab/><text:tab/><text:tab/>odstąpienie od umowy w tym przypadku może nastąpić w terminie 7 dni od powzięcia<text:tab/>wiadomości o powyższych okolicznościach;</text:p>
      <text:p text:style-name="P94"><text:tab/>2) W razie upadłości lub rozwiązania firmy Wykonawcy;<text:s/><text:tab/><text:line-break/><text:tab/>3) Gdy zostanie wydany nakaz zajęcia majątku Wykonawcy;<text:tab/><text:s/><text:line-break/><text:tab/>4) Wykonawca nie rozpoczął usług bez uzasadnionych przyczyn oraz nie kontynuuje ich,<text:tab/><text:tab/><text:tab/>pomimo wezwania Zamawiającego,<text:s/><text:line-break/><text:tab/>5) Wykonawca przerwał realizację usług bez podania przyczyn;<text:tab/></text:p>
      <text:p text:style-name="P95"><text:span text:style-name="T96"><text:tab/>6) Wykonawca realizuje usługę w sposób niestaranny, budzący niezadowolenie</text:span><text:span text:style-name="T97"><text:s/></text:span><text:span text:style-name="T98">mieszkańców</text:span><text:span text:style-name="T99"><text:s/></text:span><text:span text:style-name="T100"><text:tab/></text:span><text:span text:style-name="T101"><text:tab/></text:span><text:span text:style-name="T102"><text:s/>i użytkowników drogi.</text:span></text:p>
      <text:p text:style-name="P103">2. Prawo odstąpienia wskazane w ust. 1 pkt 1-6 przysługuje w terminie 14 dni od dnia zaistnienia<text:s/><text:tab/>zdarzenia uzasadniające odstąpienie.</text:p>
      <text:soft-page-break/>
      <text:p text:style-name="P104"><text:span text:style-name="T105">3, Odstąpienie od umowy powinno nastąpić w formie pisemnej pod rygorem nieważności</text:span><text:span text:style-name="T106"><text:tab/>takiego oświadczenia i powinno zawierać uzasadnienie.<text:s/></text:span><text:span text:style-name="T107"><text:tab/></text:span><text:span text:style-name="T108"><text:line-break/>4. W wypadku odstąpienia od umowy w terminie siedmiu dni od daty odstąpienia od umowy,</text:span><text:span text:style-name="T109"><text:tab/>Wykonawca przy udziale Zamawiającego sporządzi szczegółowy protokół inwentaryzacji</text:span><text:span text:style-name="T110"><text:tab/>usług, według stanu na dzień odstąpienia.</text:span><text:span text:style-name="T111"><text:tab/><text:s/></text:span><text:span text:style-name="T112"><text:line-break/>5</text:span><text:span text:style-name="T113">.</text:span><text:span text:style-name="T114"><text:s/>Zamawiający w razie odstąpienia od umowy obowiązany jest do zapłaty wynagrodzenia za<text:s/></text:span><text:span text:style-name="T115"><text:tab/>usługi, które zostały wykonane do dnia odstąpienia.</text:span></text:p>
      <text:p text:style-name="P116"><text:tab/></text:p>
      <text:p text:style-name="P117">§ 10</text:p>
      <text:p text:style-name="P118">W sprawach nie uregulowanych w umowie będą miały zastosowanie przepisy Kodeksu Cywilnego.</text:p>
      <text:p text:style-name="P119"/>
      <text:p text:style-name="P120">§ 11</text:p>
      <text:p text:style-name="P121">Umowa została sporządzona w trzech jednobrzmiących egzemplarzach, po jednym dla każdej ze stron.</text:p>
      <text:p text:style-name="P122"/>
      <text:p text:style-name="P123"/>
      <text:p text:style-name="Standard">WYKONAWCA:<text:tab/><text:tab/><text:tab/><text:tab/><text:tab/><text:tab/><text:tab/>ZAMAWIAJĄCY: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Janowiec Kościelny</dc:creator>
    <meta:creation-date>2009-04-16T11:32:00Z</meta:creation-date>
    <dc:date>2022-11-16T07:20:00Z</dc:date>
    <meta:print-date>2019-11-13T13:27:00Z</meta:print-date>
    <meta:template xlink:href="Normal" xlink:type="simple"/>
    <meta:editing-cycles>24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72" meta:character-count="6092" meta:row-count="43" meta:non-whitespace-character-count="5232"/>
  </office:meta>
</office:document-meta>
</file>