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3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4" style:parent-style-name="Nagłówek1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T12" style:parent-style-name="Domyślnaczcionkaakapitu" style:family="text">
      <style:text-properties fo:color="#000000" fo:language="pl" fo:country="PL"/>
    </style:style>
    <style:style style:name="T13" style:parent-style-name="Domyślnaczcionkaakapitu" style:family="text">
      <style:text-properties fo:color="#000000" fo:language="pl" fo:country="PL"/>
    </style:style>
    <style:style style:name="P14" style:parent-style-name="Standard" style:family="paragraph">
      <style:paragraph-properties fo:text-align="justify"/>
      <style:text-properties fo:color="#000000" fo:language="pl" fo:country="PL"/>
    </style:style>
    <style:style style:name="P15" style:parent-style-name="Standard" style:family="paragraph">
      <style:paragraph-properties fo:text-align="justify"/>
      <style:text-properties fo:color="#000000" fo:language="pl" fo:country="PL"/>
    </style:style>
    <style:style style:name="P16" style:parent-style-name="Standard" style:family="paragraph">
      <style:paragraph-properties fo:text-align="justify"/>
      <style:text-properties fo:color="#000000" fo:language="pl" fo:country="PL"/>
    </style:style>
    <style:style style:name="P17" style:parent-style-name="Standard" style:family="paragraph">
      <style:paragraph-properties fo:text-align="justify"/>
      <style:text-properties fo:color="#000000" fo:language="pl" fo:country="PL"/>
    </style:style>
    <style:style style:name="P18" style:parent-style-name="Standard" style:family="paragraph">
      <style:paragraph-properties fo:text-align="justify"/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21" style:parent-style-name="Standard" style:family="paragraph">
      <style:paragraph-properties fo:text-align="justify"/>
      <style:text-properties fo:color="#000000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000000" fo:font-size="11pt" style:font-size-asian="11pt" style:font-size-complex="11pt" fo:background-color="#FFFFFF" fo:language="pl" fo:country="PL"/>
    </style:style>
    <style:style style:name="T24" style:parent-style-name="Domyślnaczcionkaakapitu" style:family="text">
      <style:text-properties fo:color="#FFFFFF" fo:language="pl" fo:country="PL"/>
    </style:style>
    <style:style style:name="P25" style:parent-style-name="Standard" style:family="paragraph">
      <style:paragraph-properties fo:text-align="justify" fo:margin-left="0.0208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 fo:language="pl" fo:country="PL"/>
    </style:style>
    <style:style style:name="P27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 fo:language="pl" fo:country="PL"/>
    </style:style>
    <style:style style:name="P28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 fo:language="pl" fo:country="PL"/>
    </style:style>
    <style:style style:name="P29" style:parent-style-name="Standard" style:family="paragraph">
      <style:text-properties fo:color="#000000" fo:language="pl" fo:country="PL"/>
    </style:style>
    <style:style style:name="P30" style:parent-style-name="Standard" style:family="paragraph">
      <style:text-properties fo:color="#000000" fo:language="pl" fo:country="PL"/>
    </style:style>
    <style:style style:name="P31" style:parent-style-name="Standard" style:family="paragraph">
      <style:paragraph-properties fo:text-align="center"/>
      <style:text-properties fo:color="#000000" fo:language="pl" fo:country="PL"/>
    </style:style>
    <style:style style:name="P32" style:parent-style-name="Standard" style:family="paragraph">
      <style:paragraph-properties fo:margin-left="0.0104in" fo:text-indent="-0.0104in">
        <style:tab-stops/>
      </style:paragraph-properties>
    </style:style>
    <style:style style:name="T33" style:parent-style-name="Domyślnaczcionkaakapitu" style:family="text">
      <style:text-properties fo:color="#000000" fo:language="pl" fo:country="PL"/>
    </style:style>
    <style:style style:name="T34" style:parent-style-name="Domyślnaczcionkaakapitu" style:family="text">
      <style:text-properties fo:color="#000000" fo:language="pl" fo:country="PL"/>
    </style:style>
    <style:style style:name="T35" style:parent-style-name="Domyślnaczcionkaakapitu" style:family="text">
      <style:text-properties fo:color="#000000" fo:language="pl" fo:country="PL"/>
    </style:style>
    <style:style style:name="P36" style:parent-style-name="Standard" style:family="paragraph">
      <style:paragraph-properties fo:margin-left="0.0104in" fo:text-indent="-0.0104in">
        <style:tab-stops/>
      </style:paragraph-properties>
      <style:text-properties fo:color="#000000" fo:language="pl" fo:country="PL"/>
    </style:style>
    <style:style style:name="P37" style:parent-style-name="Standard" style:family="paragraph">
      <style:paragraph-properties fo:margin-left="0.0104in" fo:text-indent="-0.0104in">
        <style:tab-stops/>
      </style:paragraph-properties>
      <style:text-properties fo:color="#000000" fo:language="pl" fo:country="PL"/>
    </style:style>
    <style:style style:name="P38" style:parent-style-name="Standard" style:family="paragraph">
      <style:paragraph-properties fo:text-align="center"/>
      <style:text-properties fo:color="#000000" fo:language="pl" fo:country="PL"/>
    </style:style>
    <style:style style:name="P39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0" style:parent-style-name="Domyślnaczcionkaakapitu" style:family="text">
      <style:text-properties fo:color="#000000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1875in"/>
        </style:tab-stops>
      </style:paragraph-properties>
      <style:text-properties fo:color="#000000" fo:language="pl" fo:country="PL"/>
    </style:style>
    <style:style style:name="P5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 fo:language="pl" fo:country="PL"/>
    </style:style>
    <style:style style:name="P52" style:parent-style-name="Standard" style:family="paragraph">
      <style:paragraph-properties fo:text-align="center"/>
      <style:text-properties fo:color="#000000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 fo:language="pl" fo:country="PL"/>
    </style:style>
    <style:style style:name="P55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anguage="pl" fo:country="PL"/>
    </style:style>
    <style:style style:name="P56" style:parent-style-name="Standard" style:family="paragraph">
      <style:text-properties fo:color="#000000" fo:language="pl" fo:country="PL"/>
    </style:style>
    <style:style style:name="P57" style:parent-style-name="Standard" style:family="paragraph">
      <style:text-properties fo:color="#000000" fo:language="pl" fo:country="PL"/>
    </style:style>
    <style:style style:name="P58" style:parent-style-name="Standard" style:family="paragraph">
      <style:paragraph-properties fo:text-align="center"/>
      <style:text-properties fo:color="#000000" fo:language="pl" fo:country="PL"/>
    </style:style>
    <style:style style:name="P59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60" style:parent-style-name="Domyślnaczcionkaakapitu" style:family="text">
      <style:text-properties fo:color="#000000" fo:language="pl" fo:country="PL"/>
    </style:style>
    <style:style style:name="T61" style:parent-style-name="Domyślnaczcionkaakapitu" style:family="text">
      <style:text-properties fo:color="#000000"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color="#000000" fo:language="pl" fo:country="PL"/>
    </style:style>
    <style:style style:name="P6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 fo:language="pl" fo:country="PL"/>
    </style:style>
    <style:style style:name="P66" style:parent-style-name="Standard" style:family="paragraph">
      <style:paragraph-properties fo:text-align="center"/>
      <style:text-properties fo:color="#000000" fo:language="pl" fo:country="PL"/>
    </style:style>
    <style:style style:name="P67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anguage="pl" fo:country="PL"/>
    </style:style>
    <style:style style:name="P68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anguage="pl" fo:country="PL"/>
    </style:style>
    <style:style style:name="P69" style:parent-style-name="Standard" style:family="paragraph">
      <style:paragraph-properties fo:text-align="center"/>
      <style:text-properties fo:color="#000000" fo:language="pl" fo:country="PL"/>
    </style:style>
    <style:style style:name="P70" style:parent-style-name="Standard" style:family="paragraph">
      <style:paragraph-properties fo:text-align="justify" fo:margin-left="0.1562in" fo:text-indent="-0.1562in">
        <style:tab-stops>
          <style:tab-stop style:type="left" style:position="0in"/>
          <style:tab-stop style:type="left" style:position="0.0104in"/>
          <style:tab-stop style:type="left" style:position="0.0208in"/>
        </style:tab-stops>
      </style:paragraph-properties>
    </style:style>
    <style:style style:name="T71" style:parent-style-name="Domyślnaczcionkaakapitu" style:family="text">
      <style:text-properties fo:color="#000000" fo:language="pl" fo:country="PL"/>
    </style:style>
    <style:style style:name="T72" style:parent-style-name="Domyślnaczcionkaakapitu" style:family="text">
      <style:text-properties fo:color="#000000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4" style:parent-style-name="Domyślnaczcionkaakapitu" style:family="text">
      <style:text-properties fo:font-weight="bold" style:font-weight-asian="bold" fo:color="#000000" fo:language="pl" fo:country="PL"/>
    </style:style>
    <style:style style:name="P75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anguage="pl" fo:country="PL"/>
    </style:style>
    <style:style style:name="P76" style:parent-style-name="Standard" style:family="paragraph">
      <style:paragraph-properties fo:text-align="center"/>
      <style:text-properties fo:color="#000000" fo:language="pl" fo:country="PL"/>
    </style:style>
    <style:style style:name="P77" style:parent-style-name="Standard" style:family="paragraph">
      <style:paragraph-properties fo:text-align="center"/>
      <style:text-properties fo:color="#000000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.1458in"/>
          <style:tab-stop style:type="left" style:position="0.1562in"/>
        </style:tab-stops>
      </style:paragraph-properties>
      <style:text-properties fo:color="#000000" fo:language="pl" fo:country="PL"/>
    </style:style>
    <style:style style:name="P79" style:parent-style-name="Standard" style:family="paragraph">
      <style:paragraph-properties fo:text-align="center"/>
      <style:text-properties fo:language="pl" fo:country="PL"/>
    </style:style>
    <style:style style:name="P80" style:parent-style-name="Standard" style:family="paragraph">
      <style:paragraph-properties fo:text-align="center"/>
      <style:text-properties fo:language="pl" fo:country="PL"/>
    </style:style>
    <style:style style:name="P8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1666in"/>
        </style:tab-stops>
      </style:paragraph-properties>
      <style:text-properties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language="pl" fo:country="PL"/>
    </style:style>
    <style:style style:name="P85" style:parent-style-name="Standard" style:family="paragraph">
      <style:paragraph-properties fo:text-align="center"/>
      <style:text-properties fo:color="#000000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75in"/>
        </style:tab-stops>
      </style:paragraph-properties>
      <style:text-properties fo:color="#000000"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333in"/>
        </style:tab-stops>
      </style:paragraph-properties>
      <style:text-properties fo:color="#000000"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437in"/>
        </style:tab-stops>
      </style:paragraph-properties>
    </style:style>
    <style:style style:name="T89" style:parent-style-name="Domyślnaczcionkaakapitu" style:family="text">
      <style:text-properties fo:color="#000000" fo:language="pl" fo:country="PL"/>
    </style:style>
    <style:style style:name="T90" style:parent-style-name="Domyślnaczcionkaakapitu" style:family="text">
      <style:text-properties fo:color="#FFFFFF" fo:language="pl" fo:country="PL"/>
    </style:style>
    <style:style style:name="T91" style:parent-style-name="Domyślnaczcionkaakapitu" style:family="text">
      <style:text-properties fo:color="#000000" fo:language="pl" fo:country="PL"/>
    </style:style>
    <style:style style:name="T92" style:parent-style-name="Domyślnaczcionkaakapitu" style:family="text">
      <style:text-properties fo:color="#FFFFFF" fo:language="pl" fo:country="PL"/>
    </style:style>
    <style:style style:name="T93" style:parent-style-name="Domyślnaczcionkaakapitu" style:family="text">
      <style:text-properties fo:color="#FFFFFF" fo:language="pl" fo:country="PL"/>
    </style:style>
    <style:style style:name="T94" style:parent-style-name="Domyślnaczcionkaakapitu" style:family="text">
      <style:text-properties fo:color="#FFFFFF" fo:language="pl" fo:country="PL"/>
    </style:style>
    <style:style style:name="T95" style:parent-style-name="Domyślnaczcionkaakapitu" style:family="text">
      <style:text-properties fo:color="#000000"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1562in"/>
        </style:tab-stops>
      </style:paragraph-properties>
      <style:text-properties fo:color="#000000"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98" style:parent-style-name="Domyślnaczcionkaakapitu" style:family="text">
      <style:text-properties fo:color="#000000" fo:language="pl" fo:country="PL"/>
    </style:style>
    <style:style style:name="T99" style:parent-style-name="Domyślnaczcionkaakapitu" style:family="text">
      <style:text-properties fo:color="#000000" fo:language="pl" fo:country="PL"/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fo:color="#000000" fo:language="pl" fo:country="PL"/>
    </style:style>
    <style:style style:name="T102" style:parent-style-name="Domyślnaczcionkaakapitu" style:family="text">
      <style:text-properties fo:color="#000000" fo:language="pl" fo:country="PL"/>
    </style:style>
    <style:style style:name="T103" style:parent-style-name="Domyślnaczcionkaakapitu" style:family="text">
      <style:text-properties fo:color="#000000" fo:language="pl" fo:country="PL"/>
    </style:style>
    <style:style style:name="T104" style:parent-style-name="Domyślnaczcionkaakapitu" style:family="text">
      <style:text-properties fo:color="#000000" fo:language="pl" fo:country="PL"/>
    </style:style>
    <style:style style:name="T105" style:parent-style-name="Domyślnaczcionkaakapitu" style:family="text">
      <style:text-properties fo:color="#000000" fo:language="pl" fo:country="PL"/>
    </style:style>
    <style:style style:name="T106" style:parent-style-name="Domyślnaczcionkaakapitu" style:family="text">
      <style:text-properties fo:font-weight="bold" style:font-weight-asian="bold" fo:color="#000000" fo:language="pl" fo:country="PL"/>
    </style:style>
    <style:style style:name="T107" style:parent-style-name="Domyślnaczcionkaakapitu" style:family="text">
      <style:text-properties fo:color="#000000" fo:language="pl" fo:country="PL"/>
    </style:style>
    <style:style style:name="T108" style:parent-style-name="Domyślnaczcionkaakapitu" style:family="text">
      <style:text-properties fo:color="#000000" fo:language="pl" fo:country="PL"/>
    </style:style>
    <style:style style:name="P109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color="#000000" fo:language="pl" fo:country="PL"/>
    </style:style>
    <style:style style:name="P110" style:parent-style-name="Standard" style:family="paragraph">
      <style:paragraph-properties fo:text-align="center"/>
      <style:text-properties fo:color="#000000" fo:language="pl" fo:country="PL"/>
    </style:style>
    <style:style style:name="P111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 fo:language="pl" fo:country="PL"/>
    </style:style>
    <style:style style:name="P112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 fo:language="pl" fo:country="PL"/>
    </style:style>
    <style:style style:name="P113" style:parent-style-name="Standard" style:family="paragraph">
      <style:paragraph-properties fo:text-align="center"/>
      <style:text-properties fo:color="#000000" fo:language="pl" fo:country="PL"/>
    </style:style>
    <style:style style:name="P114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 fo:language="pl" fo:country="PL"/>
    </style:style>
    <style:style style:name="P115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 fo:language="pl" fo:country="PL"/>
    </style:style>
    <style:style style:name="P116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s text:c="7"/>-projekt- <text:s text:c="18"/></text:h>
      <text:h text:style-name="P2" text:outline-level="1">Umowa</text:h>
      <text:h text:style-name="P3" text:outline-level="1">„ Zimowe utrzymanie dróg gminnych na terenie Gminy Janowiec Kościelny”</text:h>
      <text:h text:style-name="P4" text:outline-level="1"><text:span text:style-name="T5">w zakresie odśnieżania w sezonie <text:s/>202</text:span><text:span text:style-name="T6">3</text:span><text:span text:style-name="T7">/202</text:span><text:span text:style-name="T8">4</text:span></text:h>
      <text:p text:style-name="P9"><text:span text:style-name="T10"><text:s/></text:span><text:span text:style-name="T11"><text:line-break/>zawarta w Janowcu Kościelnym dniu …........202</text:span><text:span text:style-name="T12">3</text:span><text:span text:style-name="T13"><text:s/>r. pomiędzy:</text:span></text:p>
      <text:p text:style-name="P14">Gminą Janowiec Kościelny,</text:p>
      <text:p text:style-name="P15">13-111 Janowiec Kościelny 62,</text:p>
      <text:p text:style-name="P16">NIP: 9840162034, Regon: 510743019,</text:p>
      <text:p text:style-name="P17">reprezentowaną przez Wójta Gminy Janowiec Kościelny Piotra Rakoczego<text:tab/></text:p>
      <text:p text:style-name="P18">przy kontrasygnacie Skarbnika Gminy Wiesławy Samsel</text:p>
      <text:p text:style-name="Standard"><text:span text:style-name="T19">zwaną dalej<text:s/></text:span><text:span text:style-name="T20">„Zamawiającym”</text:span></text:p>
      <text:p text:style-name="P21">a</text:p>
      <text:p text:style-name="P22"><text:span text:style-name="T23">…........................................</text:span><text:span text:style-name="T24">…..</text:span></text:p>
      <text:p text:style-name="P25">…...................................</text:p>
      <text:p text:style-name="P26">…....................................</text:p>
      <text:p text:style-name="P27">NIP:........................, Regon...........................</text:p>
      <text:p text:style-name="P28">reprezentowanym przez.........................................................</text:p>
      <text:p text:style-name="P29">zwanym w dalszej części umowy Wykonawcą</text:p>
      <text:p text:style-name="P30"/>
      <text:p text:style-name="P31">§ 1</text:p>
      <text:p text:style-name="P32"><text:span text:style-name="T33">1. Podstawą zawarcia umowy jest formularz ofertowy, złożony dnia............202</text:span><text:span text:style-name="T34">3</text:span><text:span text:style-name="T35"><text:s/>r.</text:span></text:p>
      <text:p text:style-name="P36">2. Formularz ofertowy stanowi integralną część umowy.</text:p>
      <text:p text:style-name="P37"/>
      <text:p text:style-name="P38">§ 2</text:p>
      <text:p text:style-name="P39"><text:span text:style-name="T40">1. Wykonawca zobowiązuje się do:<text:s/></text:span><text:span text:style-name="T41">zimowego utrzymania dróg gminnych na terenie Gminy</text:span><text:span text:style-name="T42"><text:tab/>Janowiec Kościelny w zakresie odśnieżania w sezonie<text:s/></text:span><text:span text:style-name="T43"><text:tab/>202</text:span><text:span text:style-name="T44">3</text:span><text:span text:style-name="T45">/202</text:span><text:span text:style-name="T46">4</text:span><text:span text:style-name="T47">.<text:s/></text:span><text:span text:style-name="T48"><text:line-break/>2. Do powyższych czynności Wykonawca zobowiązany jest użyć następującego sprzętu: ciągnik</text:span><text:span text:style-name="T49"><text:tab/>dwunapędowy z pługiem odśnieżnym – 3 szt.</text:span></text:p>
      <text:p text:style-name="P50">3. Prace wykonywane za pomocą sprzętu wymienionego § 2 ust. 2 będą realizowane na<text:tab/>terenie Gminy Janowiec Kościelny, który określa załącznik Nr 1 do niniejszej umowy.<text:line-break/>4. Wykonawca oświadcza, że posiada ubezpieczenie OC z tytułu wykonywanych robót<text:tab/>objętych<text:s/>umową.</text:p>
      <text:p text:style-name="P51"/>
      <text:p text:style-name="P52">§ 3</text:p>
      <text:p text:style-name="P53"><text:line-break/>1. Przy wykonywaniu robót wykonawca zobowiązany jest do oznakowania pojazdów i sprzętu<text:tab/>zgodnie z Instrukcją Oznakowania Robót prowadzonych w pasie drogowym.<text:line-break/>2. Wykonawca zapewni sprzęt wyposażony w lampy pulsujące i dodatkowe światła drogowe<text:s/><text:tab/>zgodnie z Rozporządzeniem Ministra Infrastruktury z dnia 31 grudnia 2002 r.w sprawie<text:s/><text:tab/>warunków technicznych pojazdów oraz zakresu ich niezbędnego wyposażenia<text:s/><text:tab/>(tj. Dz. U. z 2016 r., poz. 2022 ze.zm.)<text:line-break/>3. Sprzęt, o którym mowa w § 2 ust. 2 wraz z obsługą Wykonawca zobowiązany jest podstawić nie<text:tab/>później niż w ciągu 0,5 godziny od chwili otrzymania zawiadomienia.<text:s/><text:tab/>Wezwanie może nastąpić<text:tab/>tylko przez pracownika Urzędu Gminy w Janowcu Kościelnym.</text:p>
      <text:p text:style-name="P54">4. Do obowiązków Wykonawcy należy utrzymanie w całym okresie gotowości technicznej<text:tab/>lemieszy i ich nośników, lamp pulsujących oraz wyposażenie osób obsługujących sprzęt (biorący<text:s/><text:tab/>udział w akcji zimowego utrzymania dróg) w telefony komórkowe.</text:p>
      <text:p text:style-name="P55">5. Wykonawca wraz ze swoim sprzętem odśnieżającym musi być dyspozycyjny całodobowo, nie<text:tab/>wyłączając dni wolnych od pracy (soboty, niedziele i święta).</text:p>
      <text:p text:style-name="P56"/>
      <text:p text:style-name="P57"/>
      <text:soft-page-break/>
      <text:p text:style-name="P58">§ 4</text:p>
      <text:p text:style-name="P59"><text:span text:style-name="T60"><text:tab/>Umowa zostaje zawarta na czas określony, tj. od ….....202</text:span><text:span text:style-name="T61">3</text:span><text:span text:style-name="T62"><text:s/>r. do 30.04.202</text:span><text:span text:style-name="T63">4</text:span><text:span text:style-name="T64"><text:s/>r.</text:span></text:p>
      <text:p text:style-name="P65"/>
      <text:p text:style-name="P66">§ 5</text:p>
      <text:p text:style-name="P67"><text:tab/>Osobą odpowiedzialną za bieżące kontakty z Wykonawcą i koordynatorem czasu pracy sprzętu<text:tab/>jest pracownik Urzędu Gminy w Janowcu Kościelnym</text:p>
      <text:p text:style-name="P68"/>
      <text:p text:style-name="P69">§ 6</text:p>
      <text:p text:style-name="P70"><text:span text:style-name="T71">1.Wartość wynagrodzenia ustala się w kwocie:</text:span><text:span text:style-name="T72"><text:tab/>…..........</text:span><text:span text:style-name="T73"><text:s/></text:span><text:span text:style-name="T74">zł netto za 1 godz. ………. zł. brutto za 1 godz.<text:s/></text:span></text:p>
      <text:p text:style-name="P75">2. Faktura może być wystawiona przez Wykonawcę na podstawie potwierdzonych przez<text:tab/>Zamawiającego kart pracy sprzętu (potwierdzonych przez pracownika Urzędu).<text:s/><text:line-break/>3. Faktury należy wystawiać na koniec każdego miesiąca.</text:p>
      <text:p text:style-name="P76"/>
      <text:p text:style-name="P77">§ 7</text:p>
      <text:p text:style-name="P78">1.Wykonawca jest odpowiedzialny względem Zamawiającego jeżeli wykonana usługa ma<text:tab/>wady zmniejszające jej wartość lub użyteczność ze względu na cel oznaczony w umowie.<text:line-break/>2.<text:tab/>Zamawiającemu, któremu wykonano wadliwy przedmiot umowy przysługuje prawo żądania<text:tab/>bezpłatnego usunięcia wad w terminie wyznaczonym Wykonawcy bez względu na<text:s/><text:tab/>wysokość<text:tab/>związanych z tym kosztów.<text:s/><text:tab/><text:line-break/>3. Niezależnie od uprawnień z tytułu rękojmi za wady Zamawiającemu przysługuje prawo<text:tab/>żądania od Wykonawcy naprawienia szkody powstałej wskutek wad.<text:tab/><text:s/><text:line-break/>4. Wykonawca poza karami umownymi ponosi odpowiedzialność z tytułu niewykonania lub<text:tab/>nienależytego wykonania przedmiotu umowy.<text:tab/><text:s/><text:line-break/>5.<text:tab/>Wykonawca ponosi odpowiedzialność za szkody powstałe na zdrowiu i mieniu osób<text:tab/>trzecich<text:s/>w związku z wykonywaniem przedmiotu umowy.</text:p>
      <text:p text:style-name="P79"/>
      <text:p text:style-name="P80">§ 8</text:p>
      <text:p text:style-name="P81">1.<text:tab/>Wykonawca zapłaci karę umowną Zamawiającemu w razie odstąpienia od umowy<text:tab/>w wysokości 1000,00 zł, z przyczyn za które ponosi odpowiedzialność Wykonawca.</text:p>
      <text:p text:style-name="P82">2.<text:tab/><text:tab/>Zamawiający zapłaci karę umowną Wykonawcy, w razie odstąpienia od umowy w wysokości<text:tab/>1000,00 zł z przyczyn, za które ponosi odpowiedzialność Zamawiający. <text:s/></text:p>
      <text:p text:style-name="P83">3.<text:tab/>Wykonawca zapłaci karę umowną Zamawiającemu w wysokości 200,00 zł za każdą<text:tab/>godzinę nieterminowego podstawienia sprzętu, po otrzymaniu wezwaniu od pracownika<text:tab/>Urzędu Gminy Janowiec Kościelny.</text:p>
      <text:p text:style-name="P84"/>
      <text:p text:style-name="P85">§ 9</text:p>
      <text:p text:style-name="P86">1.Poza przypadkami wymienionymi w treści Kodeksu Cywilnego, stronom przysługuje<text:s/><text:tab/>prawo<text:s/>odstąpienia od umowy w podanych niżej przypadkach:<text:tab/><text:line-break/><text:tab/>1) W razie wystąpienia istotnej zmiany okoliczności powodującej, że wykonanie umowy nie leży<text:tab/><text:tab/>w interesie publicznym, czego nie można było przewidzieć w chwili zawarcia umowy; <text:tab/><text:tab/><text:tab/>odstąpienie od umowy w tym przypadku może nastąpić w terminie 7 dni od powzięcia<text:tab/>wiadomości o powyższych okolicznościach;</text:p>
      <text:p text:style-name="P87"><text:tab/>2) W razie upadłości lub rozwiązania firmy Wykonawcy;<text:s/><text:tab/><text:line-break/><text:tab/>3) Gdy zostanie wydany nakaz zajęcia majątku Wykonawcy;<text:tab/><text:s/><text:line-break/><text:tab/>4) Wykonawca nie rozpoczął usług bez uzasadnionych przyczyn oraz nie kontynuuje ich,<text:tab/><text:tab/><text:tab/>pomimo wezwania Zamawiającego,<text:s/><text:line-break/><text:tab/>5) Wykonawca przerwał realizację usług bez podania przyczyn;<text:tab/></text:p>
      <text:p text:style-name="P88"><text:span text:style-name="T89"><text:tab/>6) Wykonawca realizuje usługę w sposób niestaranny, budzący niezadowolenie</text:span><text:span text:style-name="T90"><text:s/></text:span><text:span text:style-name="T91">mieszkańców</text:span><text:span text:style-name="T92"><text:s/></text:span><text:span text:style-name="T93"><text:tab/></text:span><text:span text:style-name="T94"><text:tab/></text:span><text:span text:style-name="T95"><text:s/>i użytkowników drogi.</text:span></text:p>
      <text:p text:style-name="P96">2. Prawo odstąpienia wskazane w ust. 1 pkt 1-6 przysługuje w terminie 14 dni od dnia zaistnienia<text:s/><text:tab/>zdarzenia uzasadniające odstąpienie.</text:p>
      <text:soft-page-break/>
      <text:p text:style-name="P97"><text:span text:style-name="T98">3, Odstąpienie od umowy powinno nastąpić w formie pisemnej pod rygorem nieważności</text:span><text:span text:style-name="T99"><text:tab/>takiego oświadczenia i powinno zawierać uzasadnienie.<text:s/></text:span><text:span text:style-name="T100"><text:tab/></text:span><text:span text:style-name="T101"><text:line-break/>4. W wypadku odstąpienia od umowy w terminie siedmiu dni od daty odstąpienia od umowy,</text:span><text:span text:style-name="T102"><text:tab/>Wykonawca przy udziale Zamawiającego sporządzi szczegółowy protokół inwentaryzacji</text:span><text:span text:style-name="T103"><text:tab/>usług, według stanu na dzień odstąpienia.</text:span><text:span text:style-name="T104"><text:tab/><text:s/></text:span><text:span text:style-name="T105"><text:line-break/>5</text:span><text:span text:style-name="T106">.</text:span><text:span text:style-name="T107"><text:s/>Zamawiający w razie odstąpienia od umowy obowiązany jest do zapłaty wynagrodzenia za<text:s/></text:span><text:span text:style-name="T108"><text:tab/>usługi, które zostały wykonane do dnia odstąpienia.</text:span></text:p>
      <text:p text:style-name="P109"><text:tab/></text:p>
      <text:p text:style-name="P110">§ 10</text:p>
      <text:p text:style-name="P111">W sprawach nie uregulowanych w umowie będą miały zastosowanie przepisy Kodeksu Cywilnego.</text:p>
      <text:p text:style-name="P112"/>
      <text:p text:style-name="P113">§ 11</text:p>
      <text:p text:style-name="P114">Umowa została sporządzona w trzech jednobrzmiących egzemplarzach, po jednym dla każdej ze stron.</text:p>
      <text:p text:style-name="P115"/>
      <text:p text:style-name="P116"/>
      <text:p text:style-name="P117">WYKONAWCA:<text:tab/><text:tab/><text:tab/><text:tab/><text:tab/><text:tab/><text:tab/>ZAMAWIAJĄCY:</text:p>
      <text:p text:style-name="P118"/>
      <text:p text:style-name="P119"/>
      <text:p text:style-name="P120"/>
      <text:p text:style-name="P1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2">Zgodnie z Rozporządzeniem UE 2016/679 z 27 kwietnia 2016 (zwanym dalej RODO) Administratorem Państwa danych osobowych jest: Wójt Gminy Janowiec Kościelny, 13-111 Janowiec Kościelny 62.</text:p>
      <text:p text:style-name="P123">Dane kontaktowe Inspektora Ochrony Danych – <text:s/>Michał Cupiał, email: iod@janowiec.com.pl</text:p>
      <text:p text:style-name="P124">Podstawy prawne przetwarzania:</text:p>
      <text:p text:style-name="P125">w przypadku realizacji obowiązku prawnego nałożonego na administratora danych osobowych na podstawie przepisów prawa – państwa dane osobowe przetwarzane są:</text:p>
      <text:p text:style-name="P126">w celu realizacji zadań wynikających z przepisów prawa,</text:p>
      <text:p text:style-name="P127">na podstawie art. 6 ust. 1 lit. c RODO,</text:p>
      <text:p text:style-name="P128">ich podanie jest obowiązkowe co wynika z przepisów prawa, a niepodanie tych danych uniemożliwi spełnienie Państwa żądania/wniosku.</text:p>
      <text:p text:style-name="P129">w przypadku zadań realizowanych w interesie publicznym lub w ramach sprawowania przez administratora danych osobowych władzy publicznej na podstawie właściwych przepisów prawa – państwa dane osobowe przetwarzane są:</text:p>
      <text:p text:style-name="P130">w celu realizacji zadań wynikających z przepisów prawa,</text:p>
      <text:p text:style-name="P131">na podstawie art. 6 ust. 1 lit. e RODO,</text:p>
      <text:p text:style-name="P132">ich podanie jest obowiązkowe co wynika z przepisów prawa, a niepodanie tych danych uniemożliwi spełnienie Państwa żądania/wniosku.</text:p>
      <text:p text:style-name="P133">w przypadku zawarcia umowy na wykonanie usług lub dostaw lub zawarcia umowy o charakterze cywilnoprawnym – państwa dane osobowe przetwarzane są:</text:p>
      <text:p text:style-name="P134">w celu przygotowania, realizacji i rozliczenia umowy,</text:p>
      <text:p text:style-name="P135">na podstawie art. 6 ust.1 lit. b RODO,</text:p>
      <text:p text:style-name="P136">ich podanie jest dobrowolne, jednakże ich podanie jest warunkiem zawarcia umowy.</text:p>
      <text:p text:style-name="P137">w przypadku dobrowolnego korzystania z usług ułatwiających dostęp lub załatwiania spraw u administratora danych osobowych np. formularz kontaktowy itp. newsletter <text:s/>– państwa dane osobowe przetwarzane są:</text:p>
      <text:p text:style-name="P138">wyłącznie w celu realizacji usługi udostępnianej przez Administratora Danych Osobowych,</text:p>
      <text:p text:style-name="P139">na podstawie udzielonej przez Państwa zgody – art. 6 ust.1 lit. a RODO,</text:p>
      <text:p text:style-name="P140">podanie danych osobowych jest dobrowolne,</text:p>
      <text:p text:style-name="P141">przysługuje Państwu prawo cofnięcia zgody w dowolnym momencie, które będzie skutkowało zatrzymaniem realizacji usługi udostępnianej przez administratora danych osobowych. Cofnięcie zgody pozostaje bez wpływu na zgodność z prawem przetwarzania, którego dokonano na podstawie zgody przed jej cofnięciem.</text:p>
      <text:p text:style-name="P142">Informujemy, iż dane osobowe będą przetwarzane przez okres niezbędny do realizacji wymienianych w punkcie 3 celów:</text:p>
      <text:p text:style-name="P143">przez okres wymagany przepisami prawa,</text:p>
      <text:p text:style-name="P144">przez okres wymagany przepisami prawa,</text:p>
      <text:p text:style-name="P145">do końca okresu przedawnienia potencjalnych roszczeń z umowy,</text:p>
      <text:p text:style-name="P146">do czasu wycofania zgody na przetwarzanie danych osobowych.</text:p>
      <text:p text:style-name="P147">Państwa dane osobowe mogą być ujawniane podmiotom realizującym zadania na rzecz administratora danych osobowych, takim jak dostawcy oprogramowania wyłącznie w celu zapewnienia ich sprawnego działania z zachowaniem zasad ochrony danych osobowych i poufności przetwarzania, operatorzy pocztowi w celu zapewnienia korespondencji, banki w celu realizacji przelewów, podmiotom publicznym w ramach zawartych porozumień i umów oraz w zakresie obowiązujących przepisów prawa.</text:p>
      <text:p text:style-name="P148">Przysługuje Państwu prawo do żądania od administratora danych osobowych dostępu do swoich danych osobowych, ich sprostowania, usunięcia lub ograniczenia ich przetwarzania.</text:p>
      <text:p text:style-name="P149">Przysługuje Państwu prawo do przenoszenia danych w zakresie w jakim są one przetwarzane w systemach informatycznych na podstawie udzielonej zgody lub w celu zawarcia, wykonania i realizacji umowy.</text:p>
      <text:p text:style-name="P150">Przysługuje Państwu prawo do wniesienia sprzeciwu wobec przetwarzania w sytuacjach gdy dane osobowe przetwarzane są w celu zadania realizowanego w interesie publicznym lub w ramach<text:s/><text:soft-page-break/>sprawowania władzy publicznej lub przetwarzanie jest niezbędne do celów wynikających z prawnie uzasadnionych interesów realizowanych przez administratora.</text:p>
      <text:p text:style-name="P151">Przysługuje Państwu prawo wniesienia skargi do organu nadzorczego: Prezesa Urzędu Ochrony Danych Osobowych - w Warszawie, ul. Stawki 2, 00-193 Warszawa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Janowiec Kościelny</dc:creator>
    <meta:creation-date>2009-04-16T11:32:00Z</meta:creation-date>
    <dc:date>2023-10-24T10:58:00Z</dc:date>
    <meta:print-date>2019-11-13T13:27:00Z</meta:print-date>
    <meta:template xlink:href="Normal" xlink:type="simple"/>
    <meta:editing-cycles>26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19" meta:character-count="9917" meta:row-count="70" meta:non-whitespace-character-count="8517"/>
  </office:meta>
</office:document-meta>
</file>