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end" fo:margin-top="0in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" style:parent-style-name="Nagłówek1" style:family="paragraph">
      <style:paragraph-properties fo:text-align="center" fo:margin-top="0in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" style:parent-style-name="Nagłówek1" style:family="paragraph">
      <style:paragraph-properties fo:text-align="center" fo:margin-top="0in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" style:parent-style-name="Nagłówek1" style:family="paragraph">
      <style:paragraph-properties fo:text-align="center" fo:margin-top="0in" fo:margin-bottom="0in"/>
    </style:style>
    <style:style style:name="T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T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 fo:color="#000000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000000" fo:language="pl" fo:country="PL"/>
    </style:style>
    <style:style style:name="T14" style:parent-style-name="Domyślnaczcionkaakapitu" style:family="text">
      <style:text-properties fo:color="#000000"/>
    </style:style>
    <style:style style:name="P15" style:parent-style-name="Standard" style:family="paragraph">
      <style:paragraph-properties fo:text-align="justify"/>
      <style:text-properties fo:color="#000000"/>
    </style:style>
    <style:style style:name="P16" style:parent-style-name="Standard" style:family="paragraph">
      <style:paragraph-properties fo:text-align="justify"/>
      <style:text-properties fo:color="#000000"/>
    </style:style>
    <style:style style:name="P17" style:parent-style-name="Standard" style:family="paragraph">
      <style:paragraph-properties fo:text-align="justify"/>
      <style:text-properties fo:color="#000000"/>
    </style:style>
    <style:style style:name="P18" style:parent-style-name="Standard" style:family="paragraph">
      <style:paragraph-properties fo:text-align="justify"/>
      <style:text-properties fo:color="#000000"/>
    </style:style>
    <style:style style:name="P19" style:parent-style-name="Standard" style:family="paragraph">
      <style:paragraph-properties fo:text-align="justify"/>
      <style:text-properties fo:color="#000000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font-weight="bold" style:font-weight-asian="bold" style:font-weight-complex="bold" fo:color="#000000"/>
    </style:style>
    <style:style style:name="P22" style:parent-style-name="Standard" style:family="paragraph">
      <style:paragraph-properties fo:text-align="justify"/>
      <style:text-properties fo:color="#000000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25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26" style:parent-style-name="Domyślnaczcionkaakapitu" style:family="text">
      <style:text-properties fo:color="#FFFFFF"/>
    </style:style>
    <style:style style:name="P27" style:parent-style-name="Standard" style:family="paragraph">
      <style:paragraph-properties fo:text-align="justify" fo:margin-left="0.0208in">
        <style:tab-stops/>
      </style:paragraph-properties>
    </style:style>
    <style:style style:name="P28" style:parent-style-name="Standard" style:family="paragraph">
      <style:paragraph-properties fo:text-align="justify" fo:margin-left="0.0208in">
        <style:tab-stops/>
      </style:paragraph-properties>
      <style:text-properties fo:color="#000000" fo:background-color="#FFFFFF"/>
    </style:style>
    <style:style style:name="P29" style:parent-style-name="Standard" style:family="paragraph">
      <style:paragraph-properties fo:text-align="justify" fo:margin-left="0.0208in">
        <style:tab-stops/>
      </style:paragraph-properties>
      <style:text-properties fo:color="#000000" fo:background-color="#FFFFFF"/>
    </style:style>
    <style:style style:name="P30" style:parent-style-name="Standard" style:family="paragraph">
      <style:paragraph-properties fo:text-align="justify" fo:margin-left="0.0208in">
        <style:tab-stops/>
      </style:paragraph-properties>
      <style:text-properties fo:color="#000000" fo:background-color="#FFFFFF"/>
    </style:style>
    <style:style style:name="P31" style:parent-style-name="Standard" style:family="paragraph">
      <style:text-properties fo:color="#000000"/>
    </style:style>
    <style:style style:name="P32" style:parent-style-name="Standard" style:family="paragraph">
      <style:text-properties fo:color="#000000"/>
    </style:style>
    <style:style style:name="P33" style:parent-style-name="Standard" style:family="paragraph">
      <style:paragraph-properties fo:text-align="center"/>
      <style:text-properties fo:color="#000000"/>
    </style:style>
    <style:style style:name="P34" style:parent-style-name="Standard" style:family="paragraph">
      <style:paragraph-properties fo:margin-left="0.0104in" fo:text-indent="-0.0104in">
        <style:tab-stops/>
      </style:paragraph-properties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 fo:language="pl" fo:country="PL"/>
    </style:style>
    <style:style style:name="T37" style:parent-style-name="Domyślnaczcionkaakapitu" style:family="text">
      <style:text-properties fo:color="#000000"/>
    </style:style>
    <style:style style:name="P38" style:parent-style-name="Standard" style:family="paragraph">
      <style:paragraph-properties fo:margin-left="0.0104in" fo:text-indent="-0.0104in">
        <style:tab-stops/>
      </style:paragraph-properties>
      <style:text-properties fo:color="#000000"/>
    </style:style>
    <style:style style:name="P39" style:parent-style-name="Standard" style:family="paragraph">
      <style:paragraph-properties fo:margin-left="0.0104in" fo:text-indent="-0.0104in">
        <style:tab-stops/>
      </style:paragraph-properties>
      <style:text-properties fo:color="#000000"/>
    </style:style>
    <style:style style:name="P40" style:parent-style-name="Standard" style:family="paragraph">
      <style:paragraph-properties fo:text-align="center"/>
      <style:text-properties fo:color="#000000"/>
    </style:style>
    <style:style style:name="P41" style:parent-style-name="Standard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language="pl" fo:country="PL"/>
    </style:style>
    <style:style style:name="T4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language="pl" fo:country="PL"/>
    </style:style>
    <style:style style:name="T5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1" style:parent-style-name="Domyślnaczcionkaakapitu" style:family="text">
      <style:text-properties fo:color="#000000"/>
    </style:style>
    <style:style style:name="T52" style:parent-style-name="Domyślnaczcionkaakapitu" style:family="text">
      <style:text-properties fo:color="#000000"/>
    </style:style>
    <style:style style:name="T53" style:parent-style-name="Domyślnaczcionkaakapitu" style:family="text">
      <style:text-properties fo:color="#000000"/>
    </style:style>
    <style:style style:name="T54" style:parent-style-name="Domyślnaczcionkaakapitu" style:family="text">
      <style:text-properties fo:color="#000000"/>
    </style:style>
    <style:style style:name="P55" style:parent-style-name="Standard" style:family="paragraph">
      <style:paragraph-properties fo:text-align="justify">
        <style:tab-stops>
          <style:tab-stop style:type="left" style:position="0.177in"/>
          <style:tab-stop style:type="left" style:position="0.1875in"/>
        </style:tab-stops>
      </style:paragraph-properties>
      <style:text-properties fo:color="#000000"/>
    </style:style>
    <style:style style:name="P56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fo:color="#000000"/>
    </style:style>
    <style:style style:name="P57" style:parent-style-name="Standard" style:family="paragraph">
      <style:paragraph-properties fo:text-align="center"/>
      <style:text-properties fo:color="#000000"/>
    </style:style>
    <style:style style:name="P58" style:parent-style-name="Standard" style:family="paragraph">
      <style:paragraph-properties fo:text-align="justify">
        <style:tab-stops>
          <style:tab-stop style:type="left" style:position="0in"/>
          <style:tab-stop style:type="left" style:position="0.177in"/>
        </style:tab-stops>
      </style:paragraph-properties>
      <style:text-properties fo:color="#000000"/>
    </style:style>
    <style:style style:name="P59" style:parent-style-name="Standard" style:family="paragraph">
      <style:paragraph-properties fo:text-align="justify">
        <style:tab-stops>
          <style:tab-stop style:type="left" style:position="0in"/>
          <style:tab-stop style:type="left" style:position="0.177in"/>
        </style:tab-stops>
      </style:paragraph-properties>
      <style:text-properties fo:color="#000000"/>
    </style:style>
    <style:style style:name="P60" style:parent-style-name="Standard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/>
    </style:style>
    <style:style style:name="P61" style:parent-style-name="Standard" style:family="paragraph">
      <style:text-properties fo:color="#000000"/>
    </style:style>
    <style:style style:name="P62" style:parent-style-name="Standard" style:family="paragraph">
      <style:text-properties fo:color="#000000"/>
    </style:style>
    <style:style style:name="P63" style:parent-style-name="Standard" style:family="paragraph">
      <style:paragraph-properties fo:text-align="center"/>
      <style:text-properties fo:color="#000000"/>
    </style:style>
    <style:style style:name="P64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</style:style>
    <style:style style:name="T65" style:parent-style-name="Domyślnaczcionkaakapitu" style:family="text">
      <style:text-properties fo:color="#000000"/>
    </style:style>
    <style:style style:name="T66" style:parent-style-name="Domyślnaczcionkaakapitu" style:family="text">
      <style:text-properties fo:color="#000000" fo:language="pl" fo:country="PL"/>
    </style:style>
    <style:style style:name="T67" style:parent-style-name="Domyślnaczcionkaakapitu" style:family="text">
      <style:text-properties fo:color="#000000"/>
    </style:style>
    <style:style style:name="T68" style:parent-style-name="Domyślnaczcionkaakapitu" style:family="text">
      <style:text-properties fo:color="#000000" fo:language="pl" fo:country="PL"/>
    </style:style>
    <style:style style:name="T69" style:parent-style-name="Domyślnaczcionkaakapitu" style:family="text">
      <style:text-properties fo:color="#000000"/>
    </style:style>
    <style:style style:name="P70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fo:color="#000000"/>
    </style:style>
    <style:style style:name="P71" style:parent-style-name="Standard" style:family="paragraph">
      <style:paragraph-properties fo:text-align="center"/>
      <style:text-properties fo:color="#000000"/>
    </style:style>
    <style:style style:name="P72" style:parent-style-name="Standard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/>
    </style:style>
    <style:style style:name="P73" style:parent-style-name="Standard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/>
    </style:style>
    <style:style style:name="P74" style:parent-style-name="Standard" style:family="paragraph">
      <style:paragraph-properties fo:text-align="center"/>
      <style:text-properties fo:color="#000000"/>
    </style:style>
    <style:style style:name="P75" style:parent-style-name="Standard" style:family="paragraph">
      <style:paragraph-properties fo:text-align="justify" fo:margin-left="0.1562in" fo:text-indent="-0.1562in">
        <style:tab-stops>
          <style:tab-stop style:type="left" style:position="0in"/>
          <style:tab-stop style:type="left" style:position="0.0104in"/>
          <style:tab-stop style:type="left" style:position="0.0208in"/>
        </style:tab-stops>
      </style:paragraph-properties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fo:color="#000000"/>
    </style:style>
    <style:style style:name="T78" style:parent-style-name="Domyślnaczcionkaakapitu" style:family="text">
      <style:text-properties fo:font-weight="bold" style:font-weight-asian="bold" style:font-weight-complex="bold" fo:color="#000000"/>
    </style:style>
    <style:style style:name="T79" style:parent-style-name="Domyślnaczcionkaakapitu" style:family="text">
      <style:text-properties fo:font-weight="bold" style:font-weight-asian="bold" fo:color="#000000"/>
    </style:style>
    <style:style style:name="T80" style:parent-style-name="Domyślnaczcionkaakapitu" style:family="text">
      <style:text-properties fo:font-weight="bold" style:font-weight-asian="bold" fo:color="#000000" fo:language="pl" fo:country="PL"/>
    </style:style>
    <style:style style:name="T81" style:parent-style-name="Domyślnaczcionkaakapitu" style:family="text">
      <style:text-properties fo:font-weight="bold" style:font-weight-asian="bold" fo:color="#000000"/>
    </style:style>
    <style:style style:name="T82" style:parent-style-name="Domyślnaczcionkaakapitu" style:family="text">
      <style:text-properties fo:font-weight="bold" style:font-weight-asian="bold" fo:color="#000000" fo:language="pl" fo:country="PL"/>
    </style:style>
    <style:style style:name="P83" style:parent-style-name="Standard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/>
    </style:style>
    <style:style style:name="P84" style:parent-style-name="Standard" style:family="paragraph">
      <style:paragraph-properties fo:text-align="center"/>
      <style:text-properties fo:color="#000000"/>
    </style:style>
    <style:style style:name="P85" style:parent-style-name="Standard" style:family="paragraph">
      <style:paragraph-properties fo:text-align="center"/>
      <style:text-properties fo:color="#000000"/>
    </style:style>
    <style:style style:name="P86" style:parent-style-name="Standard" style:family="paragraph">
      <style:paragraph-properties fo:text-align="justify">
        <style:tab-stops>
          <style:tab-stop style:type="left" style:position="0.1458in"/>
          <style:tab-stop style:type="left" style:position="0.1562in"/>
        </style:tab-stops>
      </style:paragraph-properties>
      <style:text-properties fo:color="#000000"/>
    </style:style>
    <style:style style:name="P87" style:parent-style-name="Standard" style:family="paragraph">
      <style:paragraph-properties fo:text-align="center"/>
    </style:style>
    <style:style style:name="P88" style:parent-style-name="Standard" style:family="paragraph">
      <style:paragraph-properties fo:text-align="center"/>
    </style:style>
    <style:style style:name="P89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</style:style>
    <style:style style:name="P90" style:parent-style-name="Standard" style:family="paragraph">
      <style:paragraph-properties fo:text-align="justify">
        <style:tab-stops>
          <style:tab-stop style:type="left" style:position="0.1562in"/>
          <style:tab-stop style:type="left" style:position="0.1666in"/>
        </style:tab-stops>
      </style:paragraph-properties>
    </style:style>
    <style:style style:name="P91" style:parent-style-name="Standard" style:family="paragraph">
      <style:paragraph-properties fo:text-align="justify">
        <style:tab-stops>
          <style:tab-stop style:type="left" style:position="0.1666in"/>
        </style:tab-stops>
      </style:paragraph-properties>
    </style:style>
    <style:style style:name="P92" style:parent-style-name="Standard" style:family="paragraph">
      <style:paragraph-properties fo:text-align="justify">
        <style:tab-stops>
          <style:tab-stop style:type="left" style:position="0.1666in"/>
        </style:tab-stops>
      </style:paragraph-properties>
    </style:style>
    <style:style style:name="P93" style:parent-style-name="Standard" style:family="paragraph">
      <style:paragraph-properties fo:text-align="center"/>
      <style:text-properties fo:color="#000000"/>
    </style:style>
    <style:style style:name="P94" style:parent-style-name="Standard" style:family="paragraph">
      <style:paragraph-properties fo:text-align="justify">
        <style:tab-stops>
          <style:tab-stop style:type="left" style:position="0.1562in"/>
          <style:tab-stop style:type="left" style:position="0.375in"/>
        </style:tab-stops>
      </style:paragraph-properties>
      <style:text-properties fo:color="#000000"/>
    </style:style>
    <style:style style:name="P95" style:parent-style-name="Standard" style:family="paragraph">
      <style:paragraph-properties fo:text-align="justify">
        <style:tab-stops>
          <style:tab-stop style:type="left" style:position="0.1562in"/>
          <style:tab-stop style:type="left" style:position="0.3333in"/>
        </style:tab-stops>
      </style:paragraph-properties>
      <style:text-properties fo:color="#000000"/>
    </style:style>
    <style:style style:name="P96" style:parent-style-name="Standard" style:family="paragraph">
      <style:paragraph-properties fo:text-align="justify">
        <style:tab-stops>
          <style:tab-stop style:type="left" style:position="0.1562in"/>
          <style:tab-stop style:type="left" style:position="0.3437in"/>
        </style:tab-stops>
      </style:paragraph-properties>
    </style:style>
    <style:style style:name="T97" style:parent-style-name="Domyślnaczcionkaakapitu" style:family="text">
      <style:text-properties fo:color="#000000"/>
    </style:style>
    <style:style style:name="T98" style:parent-style-name="Domyślnaczcionkaakapitu" style:family="text">
      <style:text-properties fo:color="#FFFFFF"/>
    </style:style>
    <style:style style:name="T99" style:parent-style-name="Domyślnaczcionkaakapitu" style:family="text">
      <style:text-properties fo:color="#000000"/>
    </style:style>
    <style:style style:name="T100" style:parent-style-name="Domyślnaczcionkaakapitu" style:family="text">
      <style:text-properties fo:color="#FFFFFF"/>
    </style:style>
    <style:style style:name="T101" style:parent-style-name="Domyślnaczcionkaakapitu" style:family="text">
      <style:text-properties fo:color="#FFFFFF"/>
    </style:style>
    <style:style style:name="T102" style:parent-style-name="Domyślnaczcionkaakapitu" style:family="text">
      <style:text-properties fo:color="#FFFFFF"/>
    </style:style>
    <style:style style:name="T103" style:parent-style-name="Domyślnaczcionkaakapitu" style:family="text">
      <style:text-properties fo:color="#000000"/>
    </style:style>
    <style:style style:name="P104" style:parent-style-name="Standard" style:family="paragraph">
      <style:paragraph-properties fo:text-align="justify">
        <style:tab-stops>
          <style:tab-stop style:type="left" style:position="0in"/>
          <style:tab-stop style:type="left" style:position="0.1562in"/>
        </style:tab-stops>
      </style:paragraph-properties>
      <style:text-properties fo:color="#000000"/>
    </style:style>
    <style:style style:name="P105" style:parent-style-name="Standard" style:family="paragraph">
      <style:paragraph-properties fo:text-align="justify">
        <style:tab-stops>
          <style:tab-stop style:type="left" style:position="0.2187in"/>
        </style:tab-stops>
      </style:paragraph-properties>
    </style:style>
    <style:style style:name="T106" style:parent-style-name="Domyślnaczcionkaakapitu" style:family="text">
      <style:text-properties fo:color="#000000"/>
    </style:style>
    <style:style style:name="T107" style:parent-style-name="Domyślnaczcionkaakapitu" style:family="text">
      <style:text-properties fo:color="#000000"/>
    </style:style>
    <style:style style:name="T108" style:parent-style-name="Domyślnaczcionkaakapitu" style:family="text">
      <style:text-properties fo:color="#000000"/>
    </style:style>
    <style:style style:name="T109" style:parent-style-name="Domyślnaczcionkaakapitu" style:family="text">
      <style:text-properties fo:color="#000000"/>
    </style:style>
    <style:style style:name="T110" style:parent-style-name="Domyślnaczcionkaakapitu" style:family="text">
      <style:text-properties fo:color="#000000"/>
    </style:style>
    <style:style style:name="T111" style:parent-style-name="Domyślnaczcionkaakapitu" style:family="text">
      <style:text-properties fo:color="#000000"/>
    </style:style>
    <style:style style:name="T112" style:parent-style-name="Domyślnaczcionkaakapitu" style:family="text">
      <style:text-properties fo:color="#000000"/>
    </style:style>
    <style:style style:name="T113" style:parent-style-name="Domyślnaczcionkaakapitu" style:family="text">
      <style:text-properties fo:color="#000000"/>
    </style:style>
    <style:style style:name="T114" style:parent-style-name="Domyślnaczcionkaakapitu" style:family="text">
      <style:text-properties fo:color="#000000"/>
    </style:style>
    <style:style style:name="T115" style:parent-style-name="Domyślnaczcionkaakapitu" style:family="text">
      <style:text-properties fo:color="#000000"/>
    </style:style>
    <style:style style:name="T116" style:parent-style-name="Domyślnaczcionkaakapitu" style:family="text">
      <style:text-properties fo:color="#000000"/>
    </style:style>
    <style:style style:name="T117" style:parent-style-name="Domyślnaczcionkaakapitu" style:family="text">
      <style:text-properties fo:color="#000000"/>
    </style:style>
    <style:style style:name="T118" style:parent-style-name="Domyślnaczcionkaakapitu" style:family="text">
      <style:text-properties fo:font-weight="bold" style:font-weight-asian="bold" fo:color="#000000"/>
    </style:style>
    <style:style style:name="T119" style:parent-style-name="Domyślnaczcionkaakapitu" style:family="text">
      <style:text-properties fo:color="#000000"/>
    </style:style>
    <style:style style:name="T120" style:parent-style-name="Domyślnaczcionkaakapitu" style:family="text">
      <style:text-properties fo:color="#000000"/>
    </style:style>
    <style:style style:name="P121" style:parent-style-name="Standard" style:family="paragraph">
      <style:paragraph-properties fo:text-align="justify">
        <style:tab-stops>
          <style:tab-stop style:type="left" style:position="0.2187in"/>
        </style:tab-stops>
      </style:paragraph-properties>
      <style:text-properties fo:color="#000000"/>
    </style:style>
    <style:style style:name="P122" style:parent-style-name="Standard" style:family="paragraph">
      <style:paragraph-properties fo:text-align="center"/>
      <style:text-properties fo:color="#000000"/>
    </style:style>
    <style:style style:name="P123" style:parent-style-name="Standard" style:family="paragraph">
      <style:paragraph-properties fo:text-align="justify">
        <style:tab-stops>
          <style:tab-stop style:type="left" style:position="0.1666in"/>
        </style:tab-stops>
      </style:paragraph-properties>
      <style:text-properties fo:color="#000000"/>
    </style:style>
    <style:style style:name="P124" style:parent-style-name="Standard" style:family="paragraph">
      <style:paragraph-properties fo:text-align="justify">
        <style:tab-stops>
          <style:tab-stop style:type="left" style:position="0.1666in"/>
        </style:tab-stops>
      </style:paragraph-properties>
      <style:text-properties fo:color="#000000"/>
    </style:style>
    <style:style style:name="P125" style:parent-style-name="Standard" style:family="paragraph">
      <style:paragraph-properties fo:text-align="center"/>
      <style:text-properties fo:color="#000000"/>
    </style:style>
    <style:style style:name="P126" style:parent-style-name="Standard" style:family="paragraph">
      <style:paragraph-properties fo:text-align="justify">
        <style:tab-stops>
          <style:tab-stop style:type="left" style:position="0.1562in"/>
        </style:tab-stops>
      </style:paragraph-properties>
      <style:text-properties fo:color="#000000"/>
    </style:style>
    <style:style style:name="P127" style:parent-style-name="Standard" style:family="paragraph">
      <style:paragraph-properties fo:text-align="justify">
        <style:tab-stops>
          <style:tab-stop style:type="left" style:position="0.1562in"/>
        </style:tab-stops>
      </style:paragraph-properties>
      <style:text-properties fo:color="#000000"/>
    </style:style>
    <style:style style:name="P128" style:parent-style-name="Standard" style:family="paragraph">
      <style:paragraph-properties fo:text-align="justify">
        <style:tab-stops>
          <style:tab-stop style:type="left" style:position="0.1562in"/>
        </style:tab-stops>
      </style:paragraph-properties>
      <style:text-properties fo:color="#000000"/>
    </style:style>
  </office:automatic-styles>
  <office:body>
    <office:text text:use-soft-page-breaks="true">
      <text:h text:style-name="P1" text:outline-level="1"><text:s text:c="7"/>-projekt- <text:s text:c="18"/></text:h>
      <text:h text:style-name="P2" text:outline-level="1">Umowa</text:h>
      <text:h text:style-name="P3" text:outline-level="1">„ Zimowe utrzymanie dróg gminnych na terenie Gminy Janowiec Kościelny”</text:h>
      <text:h text:style-name="P4" text:outline-level="1"><text:span text:style-name="T5">w zakresie odśnieżania <text:s/>w sezonie <text:s/>20</text:span><text:span text:style-name="T6">21</text:span><text:span text:style-name="T7">/202</text:span><text:span text:style-name="T8">2</text:span></text:h>
      <text:p text:style-name="P9"><text:span text:style-name="T10"><text:s/></text:span><text:span text:style-name="T11"><text:line-break/></text:span><text:span text:style-name="T12">zawarta w Janowcu Kościelnym dniu …........20</text:span><text:span text:style-name="T13">21</text:span><text:span text:style-name="T14"><text:s/>r. pomiędzy:</text:span></text:p>
      <text:p text:style-name="P15">Gminą<text:s/>Janowiec Kościelny,</text:p>
      <text:p text:style-name="P16">13-111 Janowiec Kościelny 62,</text:p>
      <text:p text:style-name="P17">NIP: 9840162034, Regon: 510743019,</text:p>
      <text:p text:style-name="P18">reprezentowaną przez Wójta Gminy Janowiec Kościelny Piotra Rakoczego<text:tab/></text:p>
      <text:p text:style-name="P19">przy kontrasygnacie Skarbnika Gminy Wiesławy Samsel</text:p>
      <text:p text:style-name="Standard"><text:span text:style-name="T20">zwaną dalej<text:s/></text:span><text:span text:style-name="T21">„Zamawiającym”</text:span></text:p>
      <text:p text:style-name="P22">a</text:p>
      <text:p text:style-name="P23"><text:span text:style-name="T24">…..................</text:span><text:span text:style-name="T25">......................</text:span><text:span text:style-name="T26">…..</text:span></text:p>
      <text:p text:style-name="P27">…...................................</text:p>
      <text:p text:style-name="P28">…....................................</text:p>
      <text:p text:style-name="P29">NIP:........................, Regon...........................</text:p>
      <text:p text:style-name="P30">reprezentowanym<text:s/>przez.........................................................</text:p>
      <text:p text:style-name="P31">zwanym w dalszej części umowy Wykonawcą</text:p>
      <text:p text:style-name="P32"/>
      <text:p text:style-name="P33">§ 1</text:p>
      <text:p text:style-name="P34"><text:span text:style-name="T35">1. Podstawą zawarcia umowy jest formularz ofertowy, złożony dnia............20</text:span><text:span text:style-name="T36">21</text:span><text:span text:style-name="T37"><text:s/>r.</text:span></text:p>
      <text:p text:style-name="P38">2. Formularz ofertowy stanowi integralną część umowy.</text:p>
      <text:p text:style-name="P39"/>
      <text:p text:style-name="P40">§ 2</text:p>
      <text:p text:style-name="P41"><text:span text:style-name="T42">1. Wy</text:span><text:span text:style-name="T43">konawca zobowiązuje się do:<text:s/></text:span><text:span text:style-name="T44">zimowego utrzymania dróg gminnych na terenie Gminy</text:span><text:span text:style-name="T45"><text:tab/>Janowiec Kościelny w zakresie odśnieżania w sezonie<text:s/></text:span><text:span text:style-name="T46"><text:tab/>20</text:span><text:span text:style-name="T47">21</text:span><text:span text:style-name="T48">/202</text:span><text:span text:style-name="T49">2</text:span><text:span text:style-name="T50">.<text:s/></text:span><text:span text:style-name="T51"><text:line-break/></text:span><text:span text:style-name="T52">2. Do powyższych czynności Wykonawca zobowiązany jest użyć następującego sprzętu: ciągnik</text:span><text:span text:style-name="T53"><text:tab/>dwunapędowy z<text:s/></text:span><text:span text:style-name="T54">pługiem odśnieżnym – 3 szt.</text:span></text:p>
      <text:p text:style-name="P55">3. Prace wykonywane za pomocą sprzętu wymienionego § 2 ust. 2 będą realizowane na<text:tab/>terenie Gminy Janowiec Kościelny, który określa załącznik Nr 1 do niniejszej umowy.<text:line-break/>4. Wykonawca oświadcza, że posiada ubezpieczenie OC z tytułu<text:s/>wykonywanych robót<text:tab/>objętychumową.</text:p>
      <text:p text:style-name="P56"/>
      <text:p text:style-name="P57">§ 3</text:p>
      <text:p text:style-name="P58"><text:line-break/>1. Przy wykonywaniu robót wykonawca zobowiązany jest do oznakowania pojazdów i sprzętu<text:tab/>zgodnie z Instrukcją Oznakowania Robót prowadzonych w pasie drogowym.<text:line-break/>2. Wykonawca zapewni sprzęt wyposażony w lampy pulsujące i<text:s/>dodatkowe światła drogowe<text:s/><text:tab/>zgodnie z Rozporządzeniem Ministra Infrastruktury z dnia 31 grudnia 2002 r.w sprawie<text:s/><text:tab/>warunków technicznych pojazdów oraz zakresu ich niezbędnego wyposażenia<text:s/><text:tab/>(tj. Dz. U. z 2016 r., poz. 2022 ze.zm.)<text:line-break/>3. Sprzęt, o którym mowa w §<text:s/>2 ust. 2 wraz z obsługą Wykonawca zobowiązany jest podstawić nie<text:tab/>później niż w ciągu 0,5 godziny od chwili otrzymania zawiadomienia.<text:s/><text:tab/>Wezwanie może nastąpić<text:tab/>tylko przez pracownika Urzędu Gminy w Janowcu Kościelnym.</text:p>
      <text:p text:style-name="P59">4. Do obowiązków Wykonawcy należy utrzymanie w całym okresie gotowości technicznej<text:tab/>lemieszy i ich nośników, lamp pulsujących oraz wyposażenie osób obsługujących sprzęt (biorący<text:s/><text:tab/>udział w akcji zimowego utrzymania dróg) w telefony komórkowe.</text:p>
      <text:p text:style-name="P60">5. Wykonawca wraz ze swoim sprzętem odśnieżającym musi<text:s/>być dyspozycyjny całodobowo, nie<text:tab/>wyłączając dni wolnych od pracy (soboty, niedziele i święta).</text:p>
      <text:p text:style-name="P61"/>
      <text:p text:style-name="P62"/>
      <text:soft-page-break/>
      <text:p text:style-name="P63">§ 4</text:p>
      <text:p text:style-name="P64"><text:span text:style-name="T65"><text:tab/>Umowa zostaje zawarta na czas określony, tj. od ….....20</text:span><text:span text:style-name="T66">21</text:span><text:span text:style-name="T67"><text:s/>r. do 30.04.202</text:span><text:span text:style-name="T68">2</text:span><text:span text:style-name="T69"><text:s/>r.</text:span></text:p>
      <text:p text:style-name="P70"/>
      <text:p text:style-name="P71">§ 5</text:p>
      <text:p text:style-name="P72"><text:tab/>Osobą odpowiedzialną za bieżące kontakty z Wykonawcą i<text:s/>koordynatorem czasu pracy sprzętu<text:tab/>jest pracownik Urzędu Gminy w Janowcu Kościelnym</text:p>
      <text:p text:style-name="P73"/>
      <text:p text:style-name="P74">§ 6</text:p>
      <text:p text:style-name="P75"><text:span text:style-name="T76">1.Wartość wynagrodzenia ustala się w kwocie:</text:span><text:span text:style-name="T77"><text:tab/>…..........</text:span><text:span text:style-name="T78"><text:s/></text:span><text:span text:style-name="T79">zł<text:s/></text:span><text:span text:style-name="T80">netto</text:span><text:span text:style-name="T81"><text:s/>za 1 godz.</text:span><text:span text:style-name="T82"><text:s/>………. zł. brutto za 1 godz.<text:s/></text:span></text:p>
      <text:p text:style-name="P83">2. Faktura może być wystawiona przez Wykonawcę na podstawie potwierdzonych przez<text:tab/>Zamawiającego kart pracy sprzętu (potwierdzonych przez pracownika Urzędu).<text:s/><text:line-break/>3. Faktury należy wystawiać na koniec każdego miesiąca.</text:p>
      <text:p text:style-name="P84"/>
      <text:p text:style-name="P85">§ 7</text:p>
      <text:p text:style-name="P86">1.Wykonawca jest odpowiedzialny względem Zamawiającego jeżeli wykonana usługa ma<text:tab/>wady zmniejszające jej wartość lub użyteczność ze względu na cel oznaczony w umowie.<text:line-break/>2.<text:tab/>Zamawiającemu, któremu wykonano wadliwy przedmiot umowy przysługuje prawo żądania<text:tab/>bezpłatnego usunięcia wad w terminie wyznaczonym Wykonawcy bez względu na<text:s/><text:tab/>wysokość<text:tab/>związanych z tym kosztów.<text:s/><text:tab/><text:line-break/>3. Niezależnie od<text:s/>uprawnień z tytułu rękojmi za wady Zamawiającemu przysługuje prawo<text:tab/>żądania od Wykonawcy naprawienia szkody powstałej wskutek wad.<text:tab/><text:s/><text:line-break/>4. Wykonawca poza karami umownymi ponosi odpowiedzialność z tytułu niewykonania lub<text:tab/>nienależytego wykonania przedmiotu umowy.<text:tab/><text:s/><text:line-break/>5.<text:tab/>Wykonawca ponosi odpowiedzialność za szkody powstałe na zdrowiu i mieniu osób<text:tab/>trzecichw związku z wykonywaniem przedmiotu umowy.</text:p>
      <text:p text:style-name="P87"/>
      <text:p text:style-name="P88">§ 8</text:p>
      <text:p text:style-name="P89">1.<text:tab/>Wykonawca zapłaci karę umowną Zamawiającemu w razie odstąpienia od umowy<text:tab/>w wysokości 1000,00 zł, z przyczyn za<text:s/>które ponosi odpowiedzialność Wykonawca.</text:p>
      <text:p text:style-name="P90">2.<text:tab/><text:tab/>Zamawiający zapłaci karę umowną Wykonawcy, w razie odstąpienia od umowy w wysokości<text:tab/>1000,00 zł z przyczyn, za które ponosi odpowiedzialność Zamawiający. <text:s/></text:p>
      <text:p text:style-name="P91">3.<text:tab/>Wykonawca zapłaci karę umowną Zamawiającemu w wysokości 200,00 zł za każdą<text:tab/>godzinę nieterminowego podstawienia sprzętu, po otrzymaniu wezwaniu od pracownika<text:tab/>Urzędu Gminy Janowiec Kościelny.</text:p>
      <text:p text:style-name="P92"/>
      <text:p text:style-name="P93">§ 9</text:p>
      <text:p text:style-name="P94">1.Poza przypadkami wymienionymi w treści Kodeksu Cywilnego, stronom przysługuje<text:s/><text:tab/>prawoodstąpienia od umowy w podanych niżej przypadkach:<text:tab/><text:line-break/><text:tab/>1) W razie wystąpienia istotnej zmiany okoliczności powodującej, że wykonanie umowy nie leży<text:tab/><text:tab/>w interesie publicznym, czego nie można było przewidzieć w chwili zawarcia umowy; <text:tab/><text:tab/><text:tab/>odstąpienie od umowy w tym przypadku może nastąpić<text:s/>w terminie 7 dni od powzięcia<text:tab/>wiadomości o powyższych okolicznościach;</text:p>
      <text:p text:style-name="P95"><text:tab/>2) W razie upadłości lub rozwiązania firmy Wykonawcy;<text:s/><text:tab/><text:line-break/><text:tab/>3) Gdy zostanie wydany nakaz zajęcia majątku Wykonawcy;<text:tab/><text:s/><text:line-break/><text:tab/>4) Wykonawca nie rozpoczął usług bez uzasadnionych przyczyn oraz nie kontynuuje ich,<text:tab/><text:tab/><text:tab/>pomimo wezwania Zamawiającego,<text:s/><text:line-break/><text:tab/>5) Wykonawca przerwał realizację usług bez podania przyczyn;<text:tab/></text:p>
      <text:p text:style-name="P96"><text:span text:style-name="T97"><text:tab/>6) Wykonawca realizuje usługę w sposób niestaranny, budzący niezadowolenie</text:span><text:span text:style-name="T98"><text:s/></text:span><text:span text:style-name="T99">mieszkańców</text:span><text:span text:style-name="T100"><text:s/></text:span><text:span text:style-name="T101"><text:tab/></text:span><text:span text:style-name="T102"><text:tab/></text:span><text:span text:style-name="T103"><text:s/>i użytkowników drogi.</text:span></text:p>
      <text:p text:style-name="P104">2. Prawo odstąpienia wskazane w ust. 1 pkt 1-6 przysługuje w terminie 14 dni od dnia zaistnienia<text:s/><text:tab/>zdarzenia uzasadniające odstąpienie.</text:p>
      <text:soft-page-break/>
      <text:p text:style-name="P105"><text:span text:style-name="T106">3, Odstąpienie od umowy powinno nastąpić w formie pisemnej pod rygorem nieważności</text:span><text:span text:style-name="T107"><text:tab/></text:span><text:span text:style-name="T108">takiego oświadczenia i powinno zawierać uzasadnienie.<text:s/></text:span><text:span text:style-name="T109"><text:tab/></text:span><text:span text:style-name="T110"><text:line-break/></text:span><text:span text:style-name="T111">4. W wypadku odstąpienia od umowy w terminie siedmiu dni od daty odstąpienia od umowy,</text:span><text:span text:style-name="T112"><text:tab/>Wykonawca przy udziale Zamawiającego sporządzi szczegółowy protokół inwentaryzacji</text:span><text:span text:style-name="T113"><text:tab/>usług, według stanu na dzień o</text:span><text:span text:style-name="T114">dstąpienia.</text:span><text:span text:style-name="T115"><text:tab/><text:s/></text:span><text:span text:style-name="T116"><text:line-break/></text:span><text:span text:style-name="T117">5</text:span><text:span text:style-name="T118">.</text:span><text:span text:style-name="T119"><text:s/>Zamawiający w razie odstąpienia od umowy obowiązany jest do zapłaty wynagrodzenia za<text:s/></text:span><text:span text:style-name="T120"><text:tab/>usługi, które zostały wykonane do dnia odstąpienia.</text:span></text:p>
      <text:p text:style-name="P121"><text:tab/></text:p>
      <text:p text:style-name="P122">§ 10</text:p>
      <text:p text:style-name="P123">W sprawach nie uregulowanych w umowie będą miały zastosowanie przepisy Kodeksu Cywilnego.</text:p>
      <text:p text:style-name="P124"/>
      <text:p text:style-name="P125">§ 11</text:p>
      <text:p text:style-name="P126">Umowa została sporządzona w trzech jednobrzmiących egzemplarzach, po jednym dla każdej ze stron.</text:p>
      <text:p text:style-name="P127"/>
      <text:p text:style-name="P128"/>
      <text:p text:style-name="Standard">WYKONAWCA:<text:tab/><text:tab/><text:tab/><text:tab/><text:tab/><text:tab/><text:tab/>ZAMAWIAJĄCY: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1944in" fo:margin-bottom="0.1944in"/>
      <style:text-properties style:font-name="Verdana" style:font-name-complex="Verdana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rząd Gminy Janowiec Kościelny</dc:creator>
    <meta:creation-date>2009-04-16T11:32:00Z</meta:creation-date>
    <dc:date>2021-11-12T06:52:00Z</dc:date>
    <meta:print-date>2019-11-13T13:27:00Z</meta:print-date>
    <meta:template xlink:href="Normal" xlink:type="simple"/>
    <meta:editing-cycles>23</meta:editing-cycles>
    <meta:editing-duration>PT996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872" meta:character-count="6093" meta:row-count="43" meta:non-whitespace-character-count="5233"/>
  </office:meta>
</office:document-meta>
</file>