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fo:text-align="end" fo:margin-bottom="0.1388in" fo:line-height="115%"/>
      <style:text-properties style:font-name="Calibri" style:font-name-asian="Calibri" style:language-asian="en" style:country-asian="US"/>
    </style:style>
    <style:style style:name="P2" style:parent-style-name="Normalny" style:family="paragraph">
      <style:paragraph-properties fo:widows="2" fo:orphans="2" style:text-autospace="ideograph-alpha" fo:margin-bottom="0.1388in" fo:line-height="115%"/>
      <style:text-properties style:font-name="Calibri" style:font-name-asian="Calibri" style:language-asian="en" style:country-asian="US"/>
    </style:style>
    <style:style style:name="P3" style:parent-style-name="Normalny" style:family="paragraph">
      <style:paragraph-properties fo:widows="2" fo:orphans="2" style:text-autospace="ideograph-alpha" fo:line-height="115%"/>
      <style:text-properties style:font-name="Calibri" style:font-name-asian="Calibri" style:font-name-complex="Calibri" fo:color="#000000"/>
    </style:style>
    <style:style style:name="P4" style:parent-style-name="Normalny" style:family="paragraph">
      <style:paragraph-properties fo:widows="2" fo:orphans="2" style:text-autospace="ideograph-alpha" fo:text-align="end" fo:line-height="115%"/>
      <style:text-properties style:font-name="Calibri" style:font-name-asian="Calibri" style:font-name-complex="Calibri" fo:color="#000000"/>
    </style:style>
    <style:style style:name="P5" style:parent-style-name="Normalny" style:family="paragraph">
      <style:paragraph-properties fo:widows="2" fo:orphans="2" style:text-autospace="ideograph-alpha" fo:text-align="center"/>
    </style:style>
    <style:style style:name="T6" style:parent-style-name="Domyślnaczcionkaakapitu" style:family="text">
      <style:text-properties style:font-name="Arial"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7" style:parent-style-name="Normalny" style:family="paragraph">
      <style:paragraph-properties fo:widows="2" fo:orphans="2" style:text-autospace="ideograph-alpha" fo:text-align="justify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ny" style:family="paragraph">
      <style:paragraph-properties fo:widows="2" fo:orphans="2" style:text-autospace="ideograph-alpha" fo:text-align="justify"/>
    </style:style>
    <style:style style:name="T9" style:parent-style-name="Domyślnaczcionkaakapitu" style:family="text">
      <style:text-properties style:font-name-asian="Arial Unicode MS" style:font-name-complex="Arial Unicode MS" fo:color="#000000"/>
    </style:style>
    <style:style style:name="T10" style:parent-style-name="Domyślnaczcionkaakapitu" style:family="text">
      <style:text-properties style:font-name="Arial Unicode MS" style:font-name-asian="Arial Unicode MS" style:font-name-complex="Arial Unicode MS" fo:color="#000000"/>
    </style:style>
    <style:style style:name="T11" style:parent-style-name="Domyślnaczcionkaakapitu" style:family="text">
      <style:text-properties style:font-name-asian="Arial Unicode MS" style:font-name-complex="Arial Unicode MS" fo:color="#000000"/>
    </style:style>
    <style:style style:name="T12" style:parent-style-name="Domyślnaczcionkaakapitu" style:family="text">
      <style:text-properties style:font-name-asian="Arial Unicode MS" style:font-name-complex="Arial Unicode MS" fo:color="#000000"/>
    </style:style>
    <style:style style:name="P13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4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5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6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7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/>
    </style:style>
    <style:style style:name="P18" style:parent-style-name="Normalny" style:family="paragraph">
      <style:paragraph-properties fo:widows="2" fo:orphans="2" style:text-autospace="ideograph-alpha"/>
      <style:text-properties style:font-name-asian="Arial Unicode MS" style:font-name-complex="Arial Unicode MS" fo:font-weight="bold" style:font-weight-asian="bold" style:font-weight-complex="bold" fo:color="#000000"/>
    </style:style>
    <style:style style:name="P19" style:parent-style-name="Normalny" style:family="paragraph">
      <style:paragraph-properties fo:widows="2" fo:orphans="2" style:text-autospace="ideograph-alpha" fo:text-align="justify"/>
      <style:text-properties style:font-name-asian="Calibri" style:language-asian="en" style:country-asian="US"/>
    </style:style>
    <style:style style:name="P20" style:parent-style-name="Akapitzlistą" style:family="paragraph">
      <style:paragraph-properties fo:widows="2" fo:orphans="2" style:text-autospace="ideograph-alpha" fo:text-align="justify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3" style:parent-style-name="Domyślnaczcionkaakapitu" style:family="text">
      <style:text-properties style:font-name-asian="Calibri" style:language-asian="en" style:country-asian="US"/>
    </style:style>
    <style:style style:name="T2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6" style:parent-style-name="Akapitzlistą" style:family="paragraph">
      <style:paragraph-properties fo:widows="2" fo:orphans="2" style:text-autospace="ideograph-alpha" fo:text-align="justify"/>
    </style:style>
    <style:style style:name="P27" style:parent-style-name="Akapitzlistą" style:family="paragraph">
      <style:paragraph-properties fo:widows="2" fo:orphans="2" style:text-autospace="ideograph-alpha" fo:text-align="justify"/>
    </style:style>
    <style:style style:name="P28" style:parent-style-name="Akapitzlistą" style:family="paragraph">
      <style:paragraph-properties fo:widows="2" fo:orphans="2" style:text-autospace="ideograph-alpha" fo:text-align="justify"/>
    </style:style>
    <style:style style:name="P29" style:parent-style-name="Normalny" style:family="paragraph">
      <style:paragraph-properties fo:widows="2" fo:orphans="2" style:text-autospace="ideograph-alpha" fo:text-align="justify"/>
      <style:text-properties style:font-name-asian="Calibri" style:language-asian="en" style:country-asian="US"/>
    </style:style>
    <style:style style:name="P30" style:parent-style-name="Normalny" style:family="paragraph">
      <style:paragraph-properties fo:widows="2" fo:orphans="2" style:text-autospace="ideograph-alpha" fo:text-align="justify"/>
      <style:text-properties style:font-name-asian="Calibri" fo:font-weight="bold" style:font-weight-asian="bold" style:language-asian="en" style:country-asian="US"/>
    </style:style>
    <style:style style:name="P3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32" style:parent-style-name="Normalny" style:family="paragraph">
      <style:paragraph-properties fo:widows="2" fo:orphans="2" style:text-autospace="ideograph-alpha" fo:text-align="justify" fo:background-color="#FFFFFF"/>
    </style:style>
    <style:style style:name="T33" style:parent-style-name="Domyślnaczcionkaakapitu" style:family="text">
      <style:text-properties style:font-name-asian="Arial Unicode MS" style:font-name-complex="Arial Unicode MS" fo:color="#000000"/>
    </style:style>
    <style:style style:name="T34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asian="Arial Unicode MS" style:font-name-complex="Arial Unicode MS" fo:color="#000000"/>
    </style:style>
    <style:style style:name="T39" style:parent-style-name="Domyślnaczcionkaakapitu" style:family="text">
      <style:text-properties style:font-name-asian="Arial Unicode MS" style:font-name-complex="Arial Unicode MS" fo:color="#000000"/>
    </style:style>
    <style:style style:name="P40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4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42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4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44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45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46" style:parent-style-name="Normalny" style:family="paragraph">
      <style:paragraph-properties fo:widows="2" fo:orphans="2" style:text-autospace="ideograph-alpha" fo:text-align="justify" fo:background-color="#FFFFFF"/>
    </style:style>
    <style:style style:name="T47" style:parent-style-name="Domyślnaczcionkaakapitu" style:family="text">
      <style:text-properties style:font-name-asian="Arial Unicode MS" style:font-name-complex="Arial Unicode MS" fo:color="#000000"/>
    </style:style>
    <style:style style:name="T48" style:parent-style-name="Domyślnaczcionkaakapitu" style:family="text">
      <style:text-properties style:font-name-asian="Arial Unicode MS" style:font-name-complex="Arial Unicode MS" fo:color="#000000"/>
    </style:style>
    <style:style style:name="T49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Arial Unicode MS" style:font-name-complex="Arial Unicode MS" fo:color="#000000"/>
    </style:style>
    <style:style style:name="P55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56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57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59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0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2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4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5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6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7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8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69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0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2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4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5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6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fo:color="#000000"/>
    </style:style>
    <style:style style:name="P77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8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79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80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8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84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85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86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fo:color="#000000"/>
    </style:style>
    <style:style style:name="P87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fo:color="#000000"/>
    </style:style>
    <style:style style:name="P88" style:parent-style-name="Normalny" style:family="paragraph">
      <style:paragraph-properties fo:widows="2" fo:orphans="2" style:text-autospace="ideograph-alpha" fo:text-align="justify" fo:background-color="#FFFFFF"/>
    </style:style>
    <style:style style:name="T89" style:parent-style-name="Domyślnaczcionkaakapitu" style:family="text">
      <style:text-properties style:font-name-asian="Arial Unicode MS" style:font-name-complex="Arial Unicode MS" fo:color="#000000"/>
    </style:style>
    <style:style style:name="T90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asian="Arial Unicode MS" style:font-name-complex="Arial Unicode MS" fo:color="#000000"/>
    </style:style>
    <style:style style:name="T92" style:parent-style-name="Domyślnaczcionkaakapitu" style:family="text">
      <style:text-properties style:font-name-asian="Arial Unicode MS" style:font-name-complex="Arial Unicode MS" fo:color="#000000"/>
    </style:style>
    <style:style style:name="T93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94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Arial Unicode MS" style:font-name-complex="Arial Unicode MS" fo:color="#000000"/>
    </style:style>
    <style:style style:name="P96" style:parent-style-name="Normalny" style:family="paragraph">
      <style:paragraph-properties fo:widows="2" fo:orphans="2" style:text-autospace="ideograph-alpha" fo:text-align="justify" fo:background-color="#FFFFFF"/>
    </style:style>
    <style:style style:name="T97" style:parent-style-name="Domyślnaczcionkaakapitu" style:family="text">
      <style:text-properties style:font-name-asian="Arial Unicode MS" style:font-name-complex="Arial Unicode MS" fo:color="#000000"/>
    </style:style>
    <style:style style:name="T98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asian="Arial Unicode MS" style:font-name-complex="Arial Unicode MS" fo:color="#000000"/>
    </style:style>
    <style:style style:name="T100" style:parent-style-name="Domyślnaczcionkaakapitu" style:family="text">
      <style:text-properties style:font-name-asian="Arial Unicode MS" style:font-name-complex="Arial Unicode MS" fo:color="#000000"/>
    </style:style>
    <style:style style:name="T101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Normalny" style:family="paragraph">
      <style:paragraph-properties fo:widows="2" fo:orphans="2" style:text-autospace="ideograph-alpha" fo:text-align="justify" fo:background-color="#FFFFFF"/>
    </style:style>
    <style:style style:name="T104" style:parent-style-name="Domyślnaczcionkaakapitu" style:family="text">
      <style:text-properties style:font-name-asian="Arial Unicode MS" style:font-name-complex="Arial Unicode MS" fo:color="#000000"/>
    </style:style>
    <style:style style:name="T105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06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P108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09" style:parent-style-name="Normalny" style:family="paragraph">
      <style:paragraph-properties fo:widows="2" fo:orphans="2" style:text-autospace="ideograph-alpha" fo:text-align="justify" fo:background-color="#FFFFFF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14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15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16" style:parent-style-name="NormalnyWeb" style:family="paragraph">
      <style:text-properties fo:font-weight="bold" style:font-weight-asian="bold"/>
    </style:style>
    <style:style style:name="P117" style:parent-style-name="Normalny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119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120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121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22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123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124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25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style:font-weight-complex="bold" fo:color="#000000"/>
    </style:style>
    <style:style style:name="P126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27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28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29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style:font-weight-complex="bold" fo:color="#000000"/>
    </style:style>
    <style:style style:name="P130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31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32" style:parent-style-name="Normalny" style:family="paragraph">
      <style:paragraph-properties fo:widows="2" fo:orphans="2" style:text-autospace="ideograph-alpha" fo:text-align="justify" fo:line-height="115%"/>
    </style:style>
    <style:style style:name="T133" style:parent-style-name="Domyślnaczcionkaakapitu" style:family="text">
      <style:text-properties style:font-name-asian="Arial Unicode MS" style:font-name-complex="Arial Unicode MS" fo:color="#000000"/>
    </style:style>
    <style:style style:name="T134" style:parent-style-name="Domyślnaczcionkaakapitu" style:family="text">
      <style:text-properties style:font-name-asian="Arial Unicode MS" style:font-name-complex="Arial Unicode MS" fo:color="#000000"/>
    </style:style>
    <style:style style:name="T135" style:parent-style-name="Domyślnaczcionkaakapitu" style:family="text">
      <style:text-properties style:font-name-asian="Arial Unicode MS" style:font-name-complex="Arial Unicode MS" fo:color="#000000"/>
    </style:style>
    <style:style style:name="P136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37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38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39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40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41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42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143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44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45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146" style:parent-style-name="Normalny" style:family="paragraph">
      <style:paragraph-properties fo:widows="2" fo:orphans="2" style:text-autospace="ideograph-alpha" fo:text-align="justify" fo:margin-bottom="0.1388in"/>
      <style:text-properties style:font-name-asian="Arial Unicode MS" style:font-name-complex="Arial Unicode MS" fo:color="#000000"/>
    </style:style>
    <style:style style:name="P147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justify"/>
      <style:text-properties style:font-name-asian="Arial Unicode MS" style:font-name-complex="Arial Unicode MS" fo:color="#000000"/>
    </style:style>
    <style:style style:name="P148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justify"/>
      <style:text-properties style:font-name-asian="Arial Unicode MS" style:font-name-complex="Arial Unicode MS" fo:color="#000000"/>
    </style:style>
    <style:style style:name="P149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justify"/>
      <style:text-properties style:font-name-asian="Arial Unicode MS" style:font-name-complex="Arial Unicode MS" fo:color="#000000"/>
    </style:style>
    <style:style style:name="P150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end" fo:line-height="150%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51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style:font-name-asian="Arial Unicode MS" style:font-name-complex="Arial Unicode MS" fo:font-style="italic" style:font-style-asian="italic" style:font-style-complex="italic" fo:color="#000000" style:letter-kerning="true" fo:font-size="9pt" style:font-size-asian="9pt" style:font-size-complex="9pt"/>
    </style:style>
    <style:style style:name="P152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center" fo:background-color="#CCCCCC"/>
    </style:style>
    <style:style style:name="T153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letter-kerning="true" fo:font-size="16pt" style:font-size-asian="16pt" style:font-size-complex="16pt"/>
    </style:style>
    <style:style style:name="T154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P155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P156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P157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-asian="Arial Unicode MS" style:font-name-complex="Arial Unicode MS" fo:color="#000000" style:letter-kerning="true"/>
    </style:style>
    <style:style style:name="P158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-asian="Arial Unicode MS" style:font-name-complex="Arial Unicode MS" fo:color="#000000" style:letter-kerning="true"/>
    </style:style>
    <style:style style:name="P159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style:font-name-asian="Arial Unicode MS" style:font-name-complex="Arial Unicode MS" fo:font-style="italic" style:font-style-asian="italic" style:font-style-complex="italic" fo:color="#000000" style:letter-kerning="true" fo:font-size="9pt" style:font-size-asian="9pt" style:font-size-complex="9pt"/>
    </style:style>
    <style:style style:name="P160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1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2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3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4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5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6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7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center"/>
      <style:text-properties fo:font-size="15pt" style:font-size-asian="15pt" style:font-size-complex="15pt"/>
    </style:style>
    <style:style style:name="P168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TableColumn170" style:family="table-column">
      <style:table-column-properties style:column-width="0.3902in"/>
    </style:style>
    <style:style style:name="TableColumn171" style:family="table-column">
      <style:table-column-properties style:column-width="1.7361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3.6777in"/>
    </style:style>
    <style:style style:name="Table169" style:family="table">
      <style:table-properties style:width="6.788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ideograph-alpha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83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ideograph-alph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ideograph-alpha"/>
      <style:text-properties style:font-name-asian="Arial Unicode MS" style:font-name-complex="Arial Unicode MS" fo:color="#000000"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93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94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95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96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97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98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99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200" style:parent-style-name="Normalny" style:family="paragraph">
      <style:paragraph-properties fo:widows="2" fo:orphans="2" style:text-autospace="ideograph-alpha" fo:text-align="justify" fo:background-color="#FFFFFF"/>
    </style:style>
    <style:style style:name="T201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P204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205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206" style:parent-style-name="Normalny" style:family="paragraph">
      <style:paragraph-properties fo:border="0.0034in solid #FFFFFF" fo:padding="0.4305in" style:shadow="#000000 0.0034in 0.0034in" style:text-autospace="ideograph-alpha"/>
    </style:style>
    <style:style style:name="T207" style:parent-style-name="Domyślnaczcionkaakapitu" style:family="text">
      <style:text-properties style:font-name-asian="Arial Unicode MS" style:font-name-complex="Arial Unicode MS" style:font-weight-complex="bold" fo:color="#000000" style:letter-kerning="true" fo:font-size="10pt" style:font-size-asian="10pt" style:font-size-complex="10pt"/>
    </style:style>
    <style:style style:name="T208" style:parent-style-name="Domyślnaczcionkaakapitu" style:family="text">
      <style:text-properties style:font-name-asian="Arial Unicode MS" style:font-name-complex="Arial Unicode MS" style:font-weight-complex="bold" fo:color="#000000" style:letter-kerning="true" fo:font-size="10pt" style:font-size-asian="10pt" style:font-size-complex="10pt"/>
    </style:style>
  </office:automatic-styles>
  <office:body>
    <office:text text:use-soft-page-breaks="true">
      <text:p text:style-name="P1">Janowiec Kościelny,12.01.2022r.</text:p>
      <text:p text:style-name="P2">SDS.261.01/2022</text:p>
      <text:p text:style-name="P3"/>
      <text:p text:style-name="P4"/>
      <text:p text:style-name="P5"><text:span text:style-name="T6">ZAPYTANIE OFERTOWE</text:span></text:p>
      <text:p text:style-name="P7"/>
      <text:p text:style-name="P8"><text:span text:style-name="T9">Zgodnie z art.4 pkt. 8 ustawy z dnia 29 stycznia 2004 r. Prawo zamówień publicznych</text:span><text:span text:style-name="T10"><text:line-break/></text:span><text:span text:style-name="T11">(tekst jednolity Dz. U. z 2020r.  poz. 2020 ze zm), dalej jako Pzp oraz<text:s/></text:span><text:span text:style-name="T12">Wewnętrznym Regulaminem Udzielania Zamówień Publicznych w Środowiskowym Domu Samopomocy w Janowcu Kościelnym Zamawiający: Gmina Janowiec Kościelny – Środowiskowy Dom Samopomocy w Janowcu Kościelnym<text:s/></text:span></text:p>
      <text:p text:style-name="P13"/>
      <text:p text:style-name="P14">ZAPRASZA<text:s/></text:p>
      <text:p text:style-name="P15">do złożenia ofert na:</text:p>
      <text:p text:style-name="P16"><text:bookmark-start text:name="_Hlk82675709"/>„<text:bookmark-start text:name="_Hlk82595643"/><text:bookmark-start text:name="_Hlk92880369"/>Przygotowanie oraz dowożenie gorących posiłków (drugie danie) Uczestnikom zajęć<text:s/>Środowiskowego Domu Samopomocy w Janowcu Kościelnym <text:s/><text:bookmark-end text:name="_Hlk92880369"/><text:s/><text:bookmark-end text:name="_Hlk82595643"/>”<text:bookmark-end text:name="_Hlk82675709"/></text:p>
      <text:p text:style-name="P17"/>
      <text:p text:style-name="P18">I.TERMIN REALIZACJI ZAMÓWIENIA</text:p>
      <text:p text:style-name="P19"/>
      <text:list text:style-name="LFO3" text:continue-numbering="true">
        <text:list-item>
          <text:p text:style-name="P20"><text:span text:style-name="T21">Termin realizacji:<text:s/></text:span><text:span text:style-name="T22"><text:s text:c="2"/>od<text:s/></text:span><text:span text:style-name="T23"><text:s/></text:span><text:span text:style-name="T24">24</text:span><text:span text:style-name="T25">.01.2022r. do 30.06.2022r.</text:span></text:p>
        </text:list-item>
        <text:list-item>
          <text:p text:style-name="P26">Codziennie od poniedziałku do piątku z wyłączeniem dni świątecznych i wolnych od pracy.</text:p>
        </text:list-item>
        <text:list-item>
          <text:p text:style-name="P27">Przewiduje się, że w sytuacjach <text:s/>szczególnych, związanych z pandemią COVID-19, działalność placówek może zostać zawieszona, bądź prowadzona w systemie hybrydowym. Wówczas<text:s/>usługa cateringowa nie będzie świadczona.</text:p>
        </text:list-item>
        <text:list-item>
          <text:p text:style-name="P28">Godzina na którą należy dostarczać posiłki: 13.00</text:p>
        </text:list-item>
      </text:list>
      <text:p text:style-name="P29"/>
      <text:p text:style-name="P30">II. OPIS PRZEDMIOTU ZAMÓWIENIA</text:p>
      <text:p text:style-name="P31"><text:bookmark-start text:name="_Hlk82679996"/></text:p>
      <text:p text:style-name="P32"><text:bookmark-end text:name="_Hlk82679996"/><text:span text:style-name="T33">Przedmiotem zamówienia<text:s/></text:span><text:span text:style-name="T34">jest usługa przygotowania oraz dowożenia gorących posiłków (drugie danie)<text:s/></text:span><text:span text:style-name="T35">Uczestnikom zajęć Środowiskowego Domu Samopomocy w <text:s/>Janowcu Kościelnym</text:span><text:span text:style-name="T36">.</text:span><text:span text:style-name="T37"><text:line-break/></text:span><text:span text:style-name="T38">Przedmiot zamówienia obejmuje przygotowywanie i dowożenie posiłków w formie jednego gorącego posiłku dziennie (drugie danie)<text:s/></text:span><text:span text:style-name="T39">Uczestnikom ŚDS.</text:span></text:p>
      <text:p text:style-name="P40"/>
      <text:p text:style-name="P41">Główny kod CPV: 55321000-6 - Usługi przygotowywania posiłków</text:p>
      <text:p text:style-name="P42">Dodatkowy kod CPV:</text:p>
      <text:p text:style-name="P43">55322000-3 - Usługi gotowania posiłków</text:p>
      <text:p text:style-name="P44">55521200-0 - Usługi dowożenia posiłków</text:p>
      <text:p text:style-name="P45"/>
      <text:p text:style-name="P46"><text:span text:style-name="T47">Szacunkowa</text:span><text:span text:style-name="T48"><text:s/>ilość posiłków<text:s/></text:span><text:span text:style-name="T49">dziennie</text:span><text:span text:style-name="T50"><text:s/>łącznie</text:span><text:span text:style-name="T51">:<text:s/></text:span><text:span text:style-name="T52">ok</text:span><text:span text:style-name="T53"><text:s/>75</text:span><text:span text:style-name="T54">, z tego</text:span></text:p>
      <text:p text:style-name="P55">- lokal zastępczy w Waśniewie Gwoździe-<text:s/>ok<text:s/>50 posiłków,</text:p>
      <text:p text:style-name="P56">- lokal zastępczy w Szczepkowie Borowym:25 posiłków</text:p>
      <text:p text:style-name="P57">Zamawiający zastrzega sobie możliwość zmiany ilości dziennej zamawianych posiłków (zmniejszenia lub zwiększenia) w zależności od frekwencji Uczestników<text:s/>na zajęciach.</text:p>
      <text:p text:style-name="P58"/>
      <text:p text:style-name="P59">Drugie danie składające się z:</text:p>
      <text:p text:style-name="P60"><text:s/>- mięsa lub ryby o gramaturze<text:s/>co najmniej<text:s/>150 g. np. gulaszu, potrawki z kurczaka, klopsików, kotleta schabowego, kotleta z piesi z kurczaka, kotleta z pieczarkami, ryby w panierce lub bez, ryby w sosie, sztuki mięsa w sosie;<text:s/></text:p>
      <text:p text:style-name="P61">- dodatków do mięsa w postaci ziemniaków, kaszy, ryżu, makaronu, klusek o gramaturze 150 g.<text:s/></text:p>
      <text:p text:style-name="P62">- dodatków w postaci surówki o gramaturze 50 g.<text:s/></text:p>
      <text:p text:style-name="P63">- jeden raz w tygodniu drugie danie mogą stanowić pierogi, kopytka, naleśniki z serem lub krokiety - w ilości 400 gramów ( jednakże nie co tydzień)</text:p>
      <text:p text:style-name="P64">- w piątki przewiduje się dania bezmięsne.</text:p>
      <text:p text:style-name="P65"/>
      <text:p text:style-name="P66"/>
      <text:p text:style-name="P67">Posiłki muszą być urozmaicone oraz wysokiej jakości. Zamawiający nie dopuszcza powtarzalności rodzajowo tych samych posiłków w okresach 2 tygodniowych (10 dni). Raz na dwa tygodnie, przed rozpoczęciem realizacji, Wykonawca zobowiązuje się dostarczyć Zamawiającemu jadłospis dwutygodniowy w celu jego zatwierdzenia.</text:p>
      <text:p text:style-name="P68">Posiłki powinny być przygotowywane ze świeżych surowców w dniu dostarczenia posiłków do odbiorców. Posiłki podczas odbioru powinny posiadać odpowiednią temperaturę gorącego posiłku, a zatem nie mogą być letnie ani zimne. Zamawiający zastrzega sobie prawo kontroli posiłków. Obiad powinien być wysokoenergetyczny, powinien dostarczać w odpowiedniej ilości wszystkie podstawowe składniki odżywcze ( białko, węglowodany, a także składniki mineralne i witaminy).</text:p>
      <text:p text:style-name="P69"/>
      <text:p text:style-name="P70">Wymaga się przygotowywania posiłków w miejscach, którymi dysponuje Wykonawca, przystosowanych do przygotowania posiłków z całym niezbędnym zapleczem. Dostawy posiłków przez<text:s/>Wykonawcę przeprowadzone będą własnym środkiem transportu, na własny koszt, w naczyniach i sztućcach jednorazowego użytku, szczelnie zamykanych dla każdego uprawnionego oddzielnie, z utrzymaniem odpowiedniej temperatury gorących posiłków.<text:s/>Wykonawca ponosi koszty załadunku i rozładunku wszystkich dostaw posiłków.</text:p>
      <text:p text:style-name="P71"/>
      <text:p text:style-name="P72">Posiłki powinny być przygotowywane zgodnie z ustawą z dnia 25 sierpnia 2006 roku o bezpieczeństwie żywności i żywienia (tj. Dz. U. z 2015 r. Poz. 594 ze zm.) i norm żywienia oraz zaleceń Instytutu Żywności i Żywienia oraz ustawą z dnia 14 marca 1985 r. o Państwowej Inspekcji Sanitarnej (tj. Dz. U. z 2015 r. Poz. 1412)</text:p>
      <text:p text:style-name="P73">Wykonawca jest<text:s/>zobowiązany<text:s/>spełniać warunki zgodnie z instrukcją dobrej praktyki higienicznej i produkcyjnej oraz systemem HACCP. Żywność musi być dostarczona specjalistycznym transportem, zgodnie z Rozporządzeniem Ministra Zdrowia z dnia 19.12.2002r. w sprawie wymagań sanitarnych dotyczących środków transportu żywności (Dz. U. Nr 21, poz.179 z 2003 r.)<text:s/></text:p>
      <text:p text:style-name="P74"/>
      <text:p text:style-name="P75"/>
      <text:p text:style-name="P76">III. OPIS SPOSOBU PRZYGOTOWANIA OFERTY</text:p>
      <text:p text:style-name="P77"/>
      <text:p text:style-name="P78">Oferta powinna mieć formę pisemną, zawierać datę sporządzenia oraz podpis <text:s/>Wykonawcy. Podpisy złożone przez Wykonawcę powinny być opatrzone czytelnym imieniem i nazwiskiem lub pieczęcią imienną<text:s/>- formularz ofertowy (wg wzoru stanowiącego Załącznik nr 1 do niniejszego zapytania);</text:p>
      <text:p text:style-name="P79">Wykonawca może złożyć tylko jedną ofertę.</text:p>
      <text:p text:style-name="P80">Wszelkie poprawki lub zmiany w tekście oferty muszą być parafowane własnoręcznie przez osobę podpisującą ofertę.</text:p>
      <text:p text:style-name="P81"/>
      <text:p text:style-name="P82">Składając ofertę, Wykonawca musi przedłożyć:</text:p>
      <text:p text:style-name="P83">- Wypełniony formularz ofertowy (wg wzoru stanowiącego Załącznik nr 1 do niniejszego zapytania);</text:p>
      <text:p text:style-name="P84">- oświadczenie o dysponowaniu potencjałem technicznym i osobowym</text:p>
      <text:p text:style-name="P85">- Kserokopię aktualnego odpisu z Krajowego Rejestru Sądowego albo aktualnego zaświadczenia o wpisie do Ewidencji Działalności Gospodarczej ( lub aktualny wydruk z CEIDG).</text:p>
      <text:p text:style-name="P86"/>
      <text:p text:style-name="P87">Ofertę należy doręczyć w <text:s/>jednej z <text:s/>n/w form:</text:p>
      <text:p text:style-name="P88"><text:span text:style-name="T89">- <text:s/></text:span><text:span text:style-name="T90">pisemnej/papierowej</text:span><text:span text:style-name="T91">: na adres siedziby Zamawiającego: Środowiskowy Dom Samopomo</text:span><text:span text:style-name="T92">cy w Janowcu Kościelnym, 13-111 Janowiec Kościelny 64, z dopiskiem „<text:s/></text:span><text:span text:style-name="T93">Przygotowanie oraz dowożenie gorących posiłków (drugie danie) Uczestnikom zajęć Środowiskowego Domu Samopomocy w Janowcu Kościelnym <text:s/></text:span><text:span text:style-name="T94"><text:s text:c="2"/></text:span><text:span text:style-name="T95">”</text:span></text:p>
      <text:p text:style-name="P96"><text:span text:style-name="T97">-<text:s/></text:span><text:span text:style-name="T98">elektronicznej:<text:s/></text:span><text:span text:style-name="T99">wszystkie podpisane, potwierdzone za zgodność z oryginałem (w <text:s/>przypadku<text:s/></text:span><text:span text:style-name="T100">kserokopii) i zeskanowane dokumenty należy przesłać na adres</text:span><text:span text:style-name="T101">:<text:s/></text:span><text:span text:style-name="T102">sds@janowiec.com.pl</text:span></text:p>
      <text:p text:style-name="P103"><text:span text:style-name="T104">W tytule wiadomości należy podać zapis:<text:s/></text:span><text:span text:style-name="T105">„</text:span><text:span text:style-name="T106">Przygotowanie oraz dowożenie gorących posiłków (drugie danie) Uczestnikom zajęć Środowiskowego Domu Samopomocy w Janowcu Kościelnym <text:s/></text:span><text:span text:style-name="T107">” <text:s/></text:span></text:p>
      <text:p text:style-name="P108"/>
      <text:p text:style-name="P109"><text:span text:style-name="T110">I</text:span><text:span text:style-name="T111">V. OSOBY UPRAWNIONE DO POROZUMIEWANIA SIĘ Z POTENCJALN</text:span><text:span text:style-name="T112">YMI WYKONAWCAMI</text:span></text:p>
      <text:p text:style-name="P113"/>
      <text:p text:style-name="P114">Wszelkie dodatkowe informacje dotyczące przedmiotu zamówienia można uzyskać u Dyrektora ŚDS w Janowcu Kościelnym - Agnieszki Szemplińskiej, pod nr tel. <text:s/>889 324 642<text:s/></text:p>
      <text:p text:style-name="P115"/>
      <text:p text:style-name="P116">V. TERMIN <text:s/>ZŁOŻENIA OFERTY</text:p>
      <text:p text:style-name="P117">Ofertę należy złożyć do dnia<text:s/>17.01.2022<text:s/>r. do godziny 12.00</text:p>
      <text:p text:style-name="NormalnyWeb">O zachowaniu terminu decyduje data wpływu oferty na wskazane wyżej adresy, w tym elektroniczny.</text:p>
      <text:p text:style-name="P118"/>
      <text:p text:style-name="P119">VI. KRYTERIUM WYBORU OFERTY</text:p>
      <text:p text:style-name="P120"/>
      <text:p text:style-name="P121">Kryterium wyboru oferty jest CENA- 100%- najniższa cena brutto za obiad<text:s/></text:p>
      <text:p text:style-name="P122"/>
      <text:p text:style-name="P123">VII. INNE POSTANOWIENIA</text:p>
      <text:p text:style-name="P124"/>
      <text:p text:style-name="P125">Zamawiający zastrzega sobie prawo<text:s/>do przeprowadzenia negocjacji zaoferowanych cen i pozostałych elementów złożonych ofert w przypadku gdy:</text:p>
      <text:p text:style-name="P126">- Uzyskano oferty z tymi samymi cenami.</text:p>
      <text:p text:style-name="P127">Po wyborze oferty najkorzystniejszej, Zamawiający zamieści zawiadomienie o wyniku postępowania na BIP.</text:p>
      <text:p text:style-name="P128"/>
      <text:p text:style-name="P129">VIII.<text:s/>INFORMACJE DODATKOWE:<text:s/></text:p>
      <text:p text:style-name="P13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, dalej jako RODO <text:s/>informuję, że:</text:p>
      <text:p text:style-name="P131">1.<text:tab/>Administratorem Państwa danych osobowych jest Zamawiający.</text:p>
      <text:p text:style-name="P132"><text:span text:style-name="T133">2.</text:span><text:span text:style-name="T134"><text:tab/>Inspektorem ochrony danych jest Przedstawiciel Zamawiającego. Z wymienionym można się kontaktować pisemnie, kierują</text:span><text:span text:style-name="T135">c korespondencję na adres 13-111 Janowiec Kościelny 64, z dopiskiem „Inspektor ochrony danych” lub mailowo na adres: sds@janowiec.com.pl</text:span></text:p>
      <text:p text:style-name="P136">3.<text:tab/><text:s/>Dane osobowe przekazywane przez Państwa będą przetwarzane w celu związanym z zapytaniem ofertowym<text:s/>dotyczącym niniejszego zamówienia publicznego prowadzonym na podstawie art. 6 ust. 1 lit. c RODO (przetwarzanie jest niezbędne do wypełnienia obowiązku prawnego ciążącego na administratorze).<text:s/></text:p>
      <text:p text:style-name="P137">4.<text:tab/>W niektórych sytuacjach mamy prawo przekazywać Państwa dane<text:s/>dalej (jeśli jest to konieczne) abyśmy mogli wykonywać nasze usługi. Możemy przekazywać Państwa dane w szczególności następującym odbiorcom: - osobom upoważnionym przez nas – naszym pracownikom i współpracownikom, którzy muszą mieć dostęp do danych, aby wykonywać swoje obowiązki; - podmiotom przetwarzającym – którym zlecimy czynności przetwarzania danych, - osobom lub podmiotom, którym udostępniona zostanie w oparciu o przepisy prawa.<text:s/></text:p>
      <text:p text:style-name="P138">5.<text:tab/>Państwa dane po zrealizowaniu celu pierwotnego, dla którego zostały zebrane, o jakim była mowa wcześniej, będą przetwarzane dla celów archiwalnych przez okres zgodny z obowiązującymi u nas przepisami archiwalnymi oraz przez okres niezbędny dla obrony przed roszczeniami kierowanymi wobec nas, na podstawie powszechnie obowiązujących przepisów prawa, z uwzględnieniem okresów przedawnienia roszczeń określonych w powszechnie obowiązujących przepisach prawa.</text:p>
      <text:p text:style-name="P139">6.<text:tab/><text:s/>Mają Państwo: - na podstawie art. 15 RODO prawo dostępu do danych osobowych Państwa dotyczących; - na podstawie art. 16<text:s/>RODO prawo do sprostowania Państwa danych osobowych **; - na podstawie art. 18 RODO prawo żądania od administratora ograniczenia przetwarzania danych osobowych z zastrzeżeniem przypadków, o których mowa w art. 18 ust. 2 RODO ***; Nie przysługuje Państwu: -<text:s/>w związku z art. 17 ust. 3 lit. b, d lub e RODO prawo do usunięcia danych osobowych; - prawo do przenoszenia danych osobowych, o którym mowa w art. 20 RODO; - na podstawie art. 21 RODO prawo sprzeciwu, wobec przetwarzania danych osobowych, gdyż podstawą prawną przetwarzania Państwa danych osobowych jest art. 6 ust. 1 lit. c RODO.<text:s/></text:p>
      <text:p text:style-name="P140">7.<text:tab/><text:s/>Mają Państwo prawo do wniesienia skargi do Prezesa Urzędu Ochrony Danych Osobowych, gdy uznają Państwo, że przetwarzanie Państwa danych osobowych narusza przepisy RODO.<text:s/></text:p>
      <text:p text:style-name="P141">**:<text:s/>skorzystanie z prawa do sprostowania nie może skutkować zmianą wyniku postępowania ani zmianą postanowień umowy.<text:s/></text:p>
      <text:p text:style-name="P142">***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3"/>
      <text:p text:style-name="P144">Załączniki do zapytania ofertowego:</text:p>
      <text:p text:style-name="P145"/>
      <text:list text:style-name="Zaimportowanystyl3">
        <text:list-item text:start-value="1">
          <text:p text:style-name="P146">Załącznik Nr 1 – oferta wykonawcy</text:p>
        </text:list-item>
      </text:list>
      <text:p text:style-name="P147"/>
      <text:p text:style-name="P148"/>
      <text:p text:style-name="P149"/>
      <text:p text:style-name="P150"><text:bookmark-start text:name="_Hlk68203087"/>Załącznik Nr 1</text:p>
      <text:p text:style-name="P151"><text:bookmark-end text:name="_Hlk68203087"/></text:p>
      <text:p text:style-name="P152"><text:span text:style-name="T153">OFERTA WYKONAWCY</text:span><text:span text:style-name="T154"><text:s/></text:span></text:p>
      <text:p text:style-name="P155"/>
      <text:p text:style-name="P156"/>
      <text:p text:style-name="P157"/>
      <text:p text:style-name="P158">.……..…………………………..</text:p>
      <text:p text:style-name="P159"><text:s text:c="64"/><text:s text:c="95"/>/Miejscowość, data/</text:p>
      <text:p text:style-name="P160">.......................................................</text:p>
      <text:p text:style-name="P161">Imię i nazwisko oferenta</text:p>
      <text:p text:style-name="P162">.......................................................</text:p>
      <text:p text:style-name="P163">Adres Oferenta</text:p>
      <text:p text:style-name="P164">........................................................</text:p>
      <text:p text:style-name="P165">tel., mail</text:p>
      <text:p text:style-name="P166"/>
      <text:p text:style-name="P167">Formularz Oferty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Przedmiot zamówienia</text:p>
          </table:table-cell>
          <table:table-cell table:style-name="TableCell179">
            <text:p text:style-name="P180">Ilość</text:p>
          </table:table-cell>
          <table:table-cell table:style-name="TableCell181">
            <text:p text:style-name="P182">Cena brutto<text:s/></text:p>
            <text:p text:style-name="P183">za 1 obiad/ drugie danie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Obiad- drugie danie wraz z dowozem</text:p>
          </table:table-cell>
          <table:table-cell table:style-name="TableCell189">
            <text:p text:style-name="P190">1 obiad</text:p>
          </table:table-cell>
          <table:table-cell table:style-name="TableCell191">
            <text:p text:style-name="P192"/>
            <text:p text:style-name="P193"><text:s text:c="52"/>Zł.</text:p>
            <text:p text:style-name="P194"/>
            <text:p text:style-name="P195"/>
            <text:p text:style-name="P196">(słownie:……………………………………………)</text:p>
            <text:p text:style-name="P197"/>
            <text:p text:style-name="P198"/>
          </table:table-cell>
        </table:table-row>
      </table:table>
      <text:p text:style-name="P199"/>
      <text:p text:style-name="P200">Oświadczam, iż zapoznałem/-łam się z treścią zapytania ofertowego „<text:span text:style-name="T201">Przygotowanie oraz dowożenie gorących posiłków (drugie danie) Uczestnikom zajęć Środowiskowego Domu Samopomocy w Janowcu Kościelnym <text:s text:c="2"/></text:span><text:span text:style-name="T202">”,</text:span><text:span text:style-name="T203"><text:s/></text:span>że <text:s/>dysponuję odpowiednim potencjałem technicznym <text:s/>i osobowym do<text:s/>realizacji zamówienia.</text:p>
      <text:p text:style-name="P204"/>
      <text:p text:style-name="P205"><text:bookmark-start text:name="_Hlk68203324"/><text:s text:c="88"/>………………………………….. <text:s text:c="39"/>……………………………………..</text:p>
      <text:p text:style-name="P206"><text:span text:style-name="T207"><text:s text:c="11"/>Miejscowość, data <text:s text:c="43"/></text:span><text:span text:style-name="T208"><text:s text:c="34"/>czytelny podpis i pieczęć Oferenta<text:s/></text:span><text:bookmark-end text:name="_Hlk682033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widows="2" fo:orphans="2" style:text-autospace="ideograph-alpha" fo:margin-top="0.1388in" fo:margin-bottom="0.0833in"/>
      <style:text-properties style:font-name="Liberation Serif" style:font-name-asian="NSimSun" style:font-name-complex="Ari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Liberation Serif" style:font-name-asian="NSimSun" style:font-name-complex="Ari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Textbody" style:display-name="Text body" style:family="paragraph" style:parent-style-name="Normalny">
      <style:paragraph-properties fo:widows="2" fo:orphans="2" style:text-autospace="ideograph-alpha" fo:margin-bottom="0.0972in" fo:line-height="115%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text-autospace="ideograph-alpha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style:style style:name="WW_CharLFO1LVL1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text:list-style style:name="Zaimportowanystyl3" style:display-name="Zaimportowany styl 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LVL3" style:num-suffix="." style:num-format="i">
        <style:list-level-properties text:space-before="1.302in" text:min-label-width="0.1812in" text:list-level-position-and-space-mode="label-alignment">
          <style:list-level-label-alignment text:label-followed-by="listtab" fo:margin-left="1.4833in" fo:text-indent="-0.1812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LVL6" style:num-suffix="." style:num-format="i">
        <style:list-level-properties text:space-before="2.802in" text:min-label-width="0.1562in" text:list-level-position-and-space-mode="label-alignment">
          <style:list-level-label-alignment text:label-followed-by="listtab" fo:margin-left="2.9583in" fo:text-indent="-0.1562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LVL9" style:num-suffix="." style:num-format="i">
        <style:list-level-properties text:space-before="4.302in" text:min-label-width="0.1312in" text:list-level-position-and-space-mode="label-alignment">
          <style:list-level-label-alignment text:label-followed-by="listtab" fo:margin-left="4.4333in" fo:text-indent="-0.13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t</meta:initial-creator>
    <dc:creator>Wojt</dc:creator>
    <meta:creation-date>2021-09-16T07:10:00Z</meta:creation-date>
    <dc:date>2022-01-12T11:40:00Z</dc:date>
    <meta:print-date>2022-01-12T11:11:00Z</meta:print-date>
    <meta:template xlink:href="Normal" xlink:type="simple"/>
    <meta:editing-cycles>7</meta:editing-cycles>
    <meta:editing-duration>PT41880S</meta:editing-duration>
    <meta:document-statistic meta:page-count="1" meta:paragraph-count="22" meta:word-count="1622" meta:character-count="11335" meta:row-count="81" meta:non-whitespace-character-count="9735"/>
  </office:meta>
</office:document-meta>
</file>