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normal" style:font-size-asian="11.5pt" style:font-weight-asian="normal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<text:tab/><text:tab/><text:tab/><text:tab/><text:tab/><text:span text:style-name="T8">Janowiec Kościelny, dnia</text:span>........................</text:p>
      <text:p text:style-name="Standard"><text:s text:c="3"/><text:span text:style-name="T1">(imię i nazwisko; nazwa firmy)</text:span></text:p>
      <text:p text:style-name="Standard"><text:span text:style-name="T1"/></text:p>
      <text:p text:style-name="P1">.......................................</text:p>
      <text:p text:style-name="P1">.......................................</text:p>
      <text:p text:style-name="P2"><text:s text:c="14"/>(tel. kontaktowy)</text:p>
      <text:p text:style-name="P2"/>
      <text:p text:style-name="P1">.......................................</text:p>
      <text:p text:style-name="P2">(adres zamieszkania; siedziba firmy)</text:p>
      <text:p text:style-name="P2"/>
      <text:p text:style-name="P2"/>
      <text:p text:style-name="P2"><text:tab/><text:tab/><text:tab/><text:tab/><text:tab/><text:tab/><text:tab/><text:tab/><text:tab/><text:span text:style-name="T3">Urząd Gminy<text:tab/></text:span></text:p>
      <text:p text:style-name="P2"><text:span text:style-name="T3"><text:tab/><text:tab/><text:tab/><text:tab/><text:tab/><text:tab/><text:tab/><text:tab/> <text:s text:c="4"/>Janowiec Kościelny</text:span></text:p>
      <text:p text:style-name="P2"><text:span text:style-name="T3"/></text:p>
      <text:p text:style-name="P4"><text:span text:style-name="T4"/></text:p>
      <text:p text:style-name="P5">Wniosek o wydanie zezwolenia jednorazowego na sprzedaż piwa</text:p>
      <text:p text:style-name="P3"/>
      <text:p text:style-name="P3"/>
      <text:p text:style-name="P3"><text:tab/><text:span text:style-name="T9">Zwracam się z prośbą o wydanie jedorazowego zezwolenia na sprzedaż piwa podczas imprezy na otwartym powietrzu ..............................................................................................................................</text:span></text:p>
      <text:p text:style-name="P3"><text:span text:style-name="T9">....................................................................................................................................................................</text:span></text:p>
      <text:p text:style-name="P3"><text:span text:style-name="T9">która odbędzie się w dniu ..........................................................................................................................</text:span></text:p>
      <text:p text:style-name="P3"><text:span text:style-name="T9">w ................................................................................................................................................................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><text:tab/><text:tab/><text:tab/><text:tab/><text:tab/><text:tab/><text:tab/><text:tab/><text:tab/>................................................</text:span></text:p>
      <text:p text:style-name="P3"><text:span text:style-name="T9"><text:tab/><text:tab/><text:tab/><text:tab/><text:tab/><text:tab/><text:tab/><text:tab/><text:tab/> <text:s text:c="3"/></text:span><text:span text:style-name="T2">(podpis osoby składającej wniosek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6">ZGODA ORGANIZATORA IMPREZ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4.0$Win32 OpenOffice.org_project/680m12$Build-59286</meta:generator>
    <meta:creation-date>2009-07-13T12:25:46</meta:creation-date>
    <dc:date>2009-07-13T12:38:01</dc:date>
    <meta:editing-cycles>1</meta:editing-cycles>
    <meta:editing-duration>PT12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55" meta:character-count="1262"/>
  </office:meta>
</office:document-meta>
</file>