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PRACA W OBWODOWYCH KOMISJACH WYBORCZYCH</text:span></text:p>
      <text:p text:style-name="P3"><text:line-break/><text:tab/>Zgodnie z art. 84 § 3 ustawy z dnia 5 stycznia 2011 r. – Kodeks wyborczy (Dz. U. z 2019 r. poz. 684 i 1504) <text:span text:style-name="T1">w wyborach Prezydenta Rzeczypospolitej Polskiej</text:span> komitety wyborcze mogą być tworzone wyłącznie przez wyborców.</text:p>
      <text:p text:style-name="P3"><text:line-break/>W celu zgłoszenia chęci udziału w pracach obwodowej komisji wyborczej, <text:span text:style-name="Strong_20_Emphasis">należy zwrócić się bezpośrednio do pełnomocników</text:span> utworzonych komitetów wyborczych kandydatów na Prezydenta Rzeczypospolitej Polskiej, w wyborach zarządzonych  na dzień 10 maja 2020 r.</text:p>
      <text:p text:style-name="P3">Jednocześnie trzeba pamiętać, że samo zgłoszenie kandydata na członka komisji <text:span text:style-name="T3">nie gwarantuje</text:span>, że dana osoba zostanie powołana w skład komisji wyborczej.</text:p>
      <text:p text:style-name="P3">Zasady udziału w pracach obwodowych komisji wyborczych określiła Państwowa Komisja Wyborcza w <text:a xlink:type="simple" xlink:href="https://pkw.gov.pl/490_Uchwaly/1/33524_Uchwala_nr_112019_Panstwowej_Komisji_Wyborczej_z_dnia_27_lutego_2019_r_w_sprawie_powolywania_obwodowych_komisji_wyborczych_w_obwodach_glosowania_utworzonych_w_kraju_w_wyborach_do_Sejmu_Rzeczypospolitej_Polskiej_i_do_Senatu_Rzeczypospolitej_Polskiej_Prezydenta_Rzeczypospolitej_Polskiej_oraz_do_Parlamentu_Europejskiego" office:target-frame-name="_blank" xlink:show="new" text:style-name="Internet_20_link" text:visited-style-name="Visited_20_Internet_20_Link">uchwale nr 11/2019 z dnia 27 lutego 2019 r.</text:a><text:span text:style-name="T1">,  zmienionej uchwałami : nr 79/2019 z dnia 5 sierpnia 2019r. oraz uchwałą nr 20/2020 z dnia 17 lutego 2020r.  </text:span> w sprawie powoływania obwodowych komisji wyborczych w obwodach głosowania utworzonych w kraju, w wyborach do Sejmu Rzeczypospolitej Polskiej i do Senatu Rzeczypospolitej Polskiej, Prezydenta Rzeczypospolitej Polskiej oraz do Parlamentu Europejskiego.</text:p>
      <text:p text:style-name="P3">W § 4 ust. 1 i 3 ww. uchwały wskazano kto może być kandydatem do składu komisji obwodowej, natomiast w ust. 4 komu takie uprawnienie nie przysługuje.</text:p>
      <text:p text:style-name="P4"><text:span text:style-name="Emphasis">„§ 4. 1. Kandydatem do składu komisji może być osoba posiadająca prawo wybierania, tj. osoba, która:</text:span></text:p>
      <text:p text:style-name="P4"><text:span text:style-name="Emphasis">1) jest obywatelem polskim;</text:span><text:line-break/><text:span text:style-name="Emphasis">2) najpóźniej w dniu zgłoszenia kończy 18 lat;</text:span><text:line-break/><text:span text:style-name="Emphasis">3) nie jest pozbawiona praw publicznych prawomocnym orzeczeniem sądu;</text:span><text:line-break/><text:span text:style-name="Emphasis">4) nie jest pozbawiona praw wyborczych prawomocnym orzeczeniem Trybunału Stanu;</text:span><text:line-break/><text:span text:style-name="Emphasis">5) nie jest ubezwłasnowolniona prawomocnym orzeczeniem sądu.</text:span></text:p>
      <text:p text:style-name="P3"><text:span text:style-name="Strong_20_Emphasis">Osoby chętne do pracy w obwodowych komisjach wyborczych muszą być mieszkańcami województwa warmińsko - mazurskiego, wpisanymi do stałego rejestru wyborców jednej z gmin województwa warmińsko - mazurskiego.</text:span></text:p>
      <text:p text:style-name="P3">W wyborach Prezydenta Rzeczypospolitej Polskiej, zarządzonych na dzień 10 maja 2020 r. <text:span text:style-name="Strong_20_Emphasis">nabór jest prowadzony do jednej komisji wyborczej</text:span>, ponieważ zadania przewidziane dla obwodowej komisji wyborczej ds. przeprowadzenia głosowania w obwodzie i obwodowej komisji wyborczej ds. ustalenia wyników głosowania w obwodzie wykonuje jedna obwodowa komisja wyborcza.</text:p>
      <text:p text:style-name="P3">  </text:p>
      <text:p text:style-name="P3"> </text:p>
      <text:p text:style-name="P3"><text:span text:style-name="Strong_20_Emphasis"><text:span text:style-name="T2">Uwaga!!!</text:span></text:span></text:p>
      <text:p text:style-name="P3">Prawo zgłaszania kandydatów przysługuje pełnomocnikom komitetów wyborczych, wymienionym w <text:a xlink:type="simple" xlink:href="https://pkw.gov.pl/490_Uchwaly/1/33524_Uchwala_nr_112019_Panstwowej_Komisji_Wyborczej_z_dnia_27_lutego_2019_r_w_sprawie_powolywania_obwodowych_komisji_wyborczych_w_obwodach_glosowania_utworzonych_w_kraju_w_wyborach_do_Sejmu_Rzeczypospolitej_Polskiej_i_do_Senatu_Rzeczypospolitej_Polskiej_Prezydenta_Rzeczypospolitej_Polskiej_oraz_do_Parlamentu_Europejskiego" office:target-frame-name="_blank" xlink:show="new" text:style-name="Internet_20_link" text:visited-style-name="Visited_20_Internet_20_Link">§ 5 ust. 3 ww. uchwały</text:a>. Wykazy wszystkich pełnomocników wyborczych komitetów utworzonych w związku z wyborami Prezydenta Rzeczypospolitej Polskiej oraz ich adresy zamieszczane są na stronach internetowych Państwowej Komisji Wyborczej.</text:p>
      <text:p text:style-name="P3"><text:span text:style-name="Strong_20_Emphasis">Zgłoszeń </text:span>do komisji dokonuje się<text:span text:style-name="Strong_20_Emphasis"> na drukach określonych </text:span>w ww. uchwale.<text:line-break/><text:span text:style-name="Strong_20_Emphasis">Termin zgłaszania</text:span> przez pełnomocników wyborczych (lub upoważnione przez nich osoby) kandydatów na członków obwodowych komisji wyborczych<text:span text:style-name="Strong_20_Emphasis"> upływa w </text:span><text:span text:style-name="Strong_20_Emphasis"><text:span text:style-name="T1">dniu 10 kwietnia 2020 r.(piątek).</text:span></text:span></text:p>
      <text:p text:style-name="P3"><text:span text:style-name="Strong_20_Emphasis">Zgłoszenia kandydatów przyjmują pracownicy Urzędu Gminy Janowiec Kościelny – pokój nr 2 (parter), </text:span><text:span text:style-name="Strong_20_Emphasis"><text:span text:style-name="T1">w godzinach pracy Urzędu.</text:span></text:span></text:p>
      <text:p text:style-name="P3">Zgłoszenie kandydata do składu obwodowej komisji wyborczej następuje po uzyskaniu zgody osoby, której ma dotyczyć. Zgłoszenie podpisuje pełnomocnik wyborczy, zaś kandydat na członka komisji podpisuje oświadczenie. Osoba dokonująca zgłoszenia z upoważnienia pełnomocnika wyborczego komitetu wyborczego, dołącza do zgłoszenia upoważnienie lub jego kopię. W przypadku wysłania zgłoszenia pocztą, kopie uwierzytelnia pełnomocnik wyborczy, a w przypadku zgłoszenia dokonanego osobiście – osoba przyjmująca zgłoszenie, po okazaniu oryginału <text:soft-page-break/>upoważnienia.  <text:span text:style-name="Strong_20_Emphasis"><text:span text:style-name="T1">Do jednej komisji pełnomocnik wyborczy może zgłosić więcej niż jednego kandydata ze wskazaniem ich kolejności</text:span></text:span>. W takim przypadku rozpatrywane będzie zgłoszenie pierwszego kandydata do danej komisji wskazanego w zgłoszeniu, a w przypadku gdy dany kandydat nie spełnia kryteriów ustawowych (lub zrezygnuje) rozpatrywane będą kolejne kandydatury według liczby porządkowej.</text:p>
      <text:p text:style-name="P3"><text:line-break/><text:span text:style-name="Strong_20_Emphasis"><text:span text:style-name="T1">Ta sama osoba może być zgłoszona tylko do jednej komisji.</text:span></text:span></text:p>
      <text:p text:style-name="P3">W przypadku zgłoszenia do składu obwodowej komisji wyborczej liczby kandydatów przekraczającej dopuszczalny skład komisji, przeprowadza się publiczne losowanie, zgodnie z § 14 ust. 2 – 10 ww. uchwały. Jeżeli natomiast liczba zgłoszonych kandydatów jest mniejsza od dopuszczalnego minimalnego składu liczbowego komisji, uzupełnienia jej składu dokonuje się w trybie określonym w § 14 ust. 1 ww. uchwały.</text:p>
      <text:p text:style-name="P2">Informację o możliwości dokonania zgłoszenia kandydata do losowania oraz terminie tego zgłoszenia, jak również  o miejscu, dacie i godzinie przeprowadzenia losowania Urząd Dminy Janowiec Kościelny przekaże Komisarzowi Wyborczemu oraz poda do publicznej wiadomości w Biuletynie Informacji Publicznej Urzędu Gminy Janowiec Kościelny oraz na tablicy ogłoszeń w Urzędzie, co najmniej na 2 dni przed upływem terminu zgłoszenia kandydata do losowania. Informację tę Komisarz Wyborczy umieści na stronie Delegatury Krajowego Biura Wyborczego w Olsztynie.  </text:p>
      <text:p text:style-name="P3"><text:span text:style-name="Strong_20_Emphasis"><text:span text:style-name="T1">W przypadku zgłoszenia zbyt małej liczby osób przez komitety wyborcze, zastosowanie mają przepisy § 16 ww. uchwały</text:span></text:span><text:span text:style-name="Strong_20_Emphasis">.</text:span> Uzupełnienia składu komisji dokonuje Komisarz Wyborczy  w Olsztynie. Informacja o dodatkowym naborze zostanie opublikowana w przypadku wystąpienia takich okoliczności, w Biuletynie Informacji Publicznej Urzędu Gminy Janowiec Koscielny oraz na stronie internetowej Delegatury Krajowego Biura Wyborczego w Olsztynie.</text:p>
      <text:p text:style-name="P3"><text:line-break/><text:span text:style-name="Strong_20_Emphasis">Zgodnie z § 8 uchwały „Wyborcy mogą samodzielnie zgłaszać swoje kandydatury na członka komisji komisarzowi wyborczemu, który </text:span><text:span text:style-name="Strong_20_Emphasis"><text:span text:style-name="T1">może powołać ich w skład komisji w przypadku jej uzupełniania spośród wyborców</text:span></text:span><text:span text:style-name="Strong_20_Emphasis">, o czym mowa w art. 182 § 8b Kodeksu wyborczego. Zgłoszenia wyborców przyjmują urzędnicy wyborczy, właściwi dla gminy, w której siedzibę ma dana komisja, za pośrednictwem urzędu gminy. [...]”. </text:span></text:p>
      <text:p text:style-name="P3"><text:span text:style-name="Strong_20_Emphasis">Indywidualne zgłoszenia </text:span>(kandydatów na członków komisji, którzy mogą zostać powołani w skład komisji w przypadku uzupełniania przez Komisarza Wyborczego, składów liczbowych komisji spośród wyborców) <text:span text:style-name="Strong_20_Emphasis">przyjmują pracownicy Urzędu Gminy Janowiec Kościelny – pokój nr 2 (parter), w godzinach pracy Urzędu.</text:span></text:p>
      <text:p text:style-name="P3"><text:span text:style-name="Strong_20_Emphasis">Uwaga!!!</text:span></text:p>
      <text:p text:style-name="P3"><text:span text:style-name="Strong_20_Emphasis">Ostateczny termin przyjmowania zgłoszeń kandydatów na członków komisji upływa w </text:span><text:span text:style-name="Strong_20_Emphasis"><text:span text:style-name="T1">dniu 10 kwietnia 2020 r.(piątek).</text:span></text:span></text:p>
      <text:p text:style-name="P3">Za dzień dokonania zgłoszenia rozumie się dzień jego doręczenia do Urzędu Gminy Janowiec Kościelny, potwierdzony podpisem na zgłoszeniu przez pracownika.</text:p>
      <text:p text:style-name="P3"><text:span text:style-name="Strong_20_Emphasis">Przywrócenie terminu do zgłoszenia kandydatów na członków komisji jest niedopuszczalne. </text:span></text:p>
      <text:p text:style-name="P3"><text:span text:style-name="Strong_20_Emphasis"/></text:p>
      <text:p text:style-name="P3"><text:span text:style-name="Strong_20_Emphasis">Obwodowe komisje wyborcze</text:span> w wyborach Prezydenta Rzeczypospolitej Polskiej powołuje Komisarz Wyborczy w Olsztynie,<text:span text:style-name="Strong_20_Emphasis"> do dnia 19 kwietnia 2020 r.</text:span></text:p>
      <text:p text:style-name="P5"><text:span text:style-name="Strong_20_Emphasis">Diety z tytułu członkostwa w obwodowej komisji wyborczej wynoszą:</text:span></text:p>
      <text:list xml:id="list1512312381541176995" text:style-name="L1">
        <text:list-item>
          <text:p text:style-name="P11">Przewodniczący komisji – 500 zł, </text:p>
        </text:list-item>
        <text:list-item>
          <text:p text:style-name="P11">Zastępca Przewodniczącego – 400 zł, </text:p>
        </text:list-item>
        <text:list-item>
          <text:p text:style-name="P7">Członek komisji – 350 zł. </text:p>
        </text:list-item>
      </text:list>
      <text:p text:style-name="P10">Wysokość diet określa  <text:a xlink:type="simple" xlink:href="https://pkw.gov.pl/pliki/1551277588_Uchwala_nr_62019_Panstwowej_Komisji_Wyborczej_w_sprawie_naleznosci_pienieznych_przyslugujacych_czlonkom_komisji_wyborczych_w_wyborach_do_Sejmu_RP_i_do_Senatu_RP_Prezydenta_RP_i_Parlamentu_Europejskiego.pdf" office:target-frame-name="_blank" xlink:show="new" text:style-name="Internet_20_link" text:visited-style-name="Visited_20_Internet_20_Link">Uchwała nr 6/2019 Państwowej Komisji Wyborczej z dnia 27 lutego 2019 r. w sprawie należności pieniężnych przysługujących członkom komisji wyborczych w wyborach do Sejmu RP i do Senatu RP, Prezydenta RP i Parlamentu Europejskiego oraz sposobu dokumentowania dni zwolnienia od pracy</text:a>.</text:p>
      <text:p text:style-name="P6"><text:soft-page-break/>Ponadto należy zauważyć, że:</text:p>
      <text:list xml:id="list2355982129510586826" text:style-name="L2">
        <text:list-item>
          <text:p text:style-name="P12"><text:span text:style-name="Strong_20_Emphasis">samo zgłoszenie kandydata na członka komisji nie gwarantuje, że dana osoba zostanie powołana w skład komisji</text:span>, ponieważ, tak jak wskazano wyżej, w przypadku zgłoszenia do danej komisji większej liczby kandydatów niż ustawowo przewidywana, konieczne będzie przeprowadzenie losowania ich składu, </text:p>
        </text:list-item>
        <text:list-item>
          <text:p text:style-name="P8">przepisy Kodeksu wyborczego nie wiążą w żaden sposób kwestii zgłoszenia kandydata na członka obwodowej komisji wyborczej z zebraniem przez tę osobę podpisów popierających określoną listę kandydatów. </text:p>
        </text:list-item>
      </text:list>
      <text:p text:style-name="P10">                                                                                                  <text:s text:c="9"/>Wójt</text:p>
      <text:p text:style-name="P10">                                                                                                   /-/ Piotr Rakoczy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3:28:11.39</meta:creation-date>
    <meta:document-statistic meta:table-count="0" meta:image-count="0" meta:object-count="0" meta:page-count="3" meta:paragraph-count="38" meta:word-count="1026" meta:character-count="7743"/>
    <dc:date>2020-02-28T13:37:51.93</dc:date>
    <meta:editing-duration>PT9M40S</meta:editing-duration>
    <meta:editing-cycles>1</meta:editing-cycles>
    <meta:generator>OpenOffice/4.1.5$Win32 OpenOffice.org_project/415m1$Build-9789</meta:generator>
  </office:meta>
</office:document-meta>
</file>