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fo:language="pl" fo:country="PL"/>
    </style:style>
    <style:style style:name="P2" style:parent-style-name="Standard" style:family="paragraph">
      <style:paragraph-properties fo:text-align="justify" fo:line-height="115%"/>
      <style:text-properties fo:language="pl" fo:country="PL"/>
    </style:style>
    <style:style style:name="P3" style:parent-style-name="Standard" style:family="paragraph">
      <style:paragraph-properties fo:text-align="justify" fo:line-height="115%"/>
    </style:style>
    <style:style style:name="T4" style:parent-style-name="Hiperłącze" style:family="text">
      <style:text-properties fo:language="pl" fo:country="PL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>Niezbędne dokumenty znajdą Państwo na stronie internetowej:<text:s/></text:p>
      <text:p text:style-name="P3"><text:a xlink:href="http://bip.janowieckoscielny.warmia.mazury.pl/" office:target-frame-name="_top" xlink:show="replace"><text:span text:style-name="T4">http://bip.janowieckoscielny.warmia.mazury.pl/</text:span></text:a></text:p>
      <text:p text:style-name="P5"><text:a xlink:href="http://bip.janowieckoscielny.warmia.mazury.pl/75/Uchwaly_SO_RIO_w_Olsztynie/" office:target-frame-name="_top" xlink:show="replace"><text:span text:style-name="Hiperłącze">http://bip.janowieckoscielny.warmia.mazury.pl/75/Uchwaly_SO_RIO_w_Olsztynie/</text:span></text:a></text:p>
      <text:p text:style-name="P6"><text:a xlink:href="http://bip.janowieckoscielny.warmia.mazury.pl/76/Budzet_Gminy/" office:target-frame-name="_top" xlink:show="replace"><text:span text:style-name="Hiperłącze">http://</text:span><text:span text:style-name="Hiperłącze">bip.janowieckoscielny.warmia.mazury.pl/76/Budzet_Gminy/</text:span></text:a></text:p>
      <text:p text:style-name="P7"><text:a xlink:href="http://bip.janowieckoscielny.warmia.mazury.pl/akty/68/typ/16/" office:target-frame-name="_top" xlink:show="replace"><text:span text:style-name="Hiperłącze">http://bip.janowieckoscielny.warmia.mazury.pl/akty/68/typ/16/</text:span></text:a>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5-11T12:02:00Z</meta:creation-date>
    <dc:date>2021-05-11T12:02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29" meta:row-count="4" meta:non-whitespace-character-count="540"/>
  </office:meta>
</office:document-meta>
</file>