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</text:p>
      <text:p text:style-name="P1">Wójta Gminy Janowiec Kościelny</text:p>
      <text:p text:style-name="P1">z dnia 20 kwietnia 2020 r.</text:p>
      <text:p text:style-name="P2"/>
      <text:p text:style-name="P3">o sporządzeniu spisu wyborców oraz o miejscu i czasie jego udostępniania w związku <text:s text:c="15"/>z wyborami Prezydenta Rzeczypospolitej Polskiej, zarządzonymi <text:s/>na dzień <text:s/>10 maja 2020 r.</text:p>
      <text:p text:style-name="P3"/>
      <text:p text:style-name="P2"/>
      <text:p text:style-name="P4"><text:span text:style-name="T2"><text:tab/>Na podstawie art. 36 § 3 ustawy z dnia 5 stycznia 2011 r. - Kodeks wyborczy (</text:span>Dz.U. <text:s text:c="13"/>z 2019 r., poz. 684 ze zm.) <text:span text:style-name="T2">Wójt Gminy Janowiec Kościelny powiadamia wyborców <text:s text:c="25"/>o sporządzeniu spisu wyborców oraz o miejscu i czasie jego udostępniania w związku <text:s text:c="22"/>z zarządzonymi na dzień 10 maja 2020 r. wyborami Prezydenta Rzeczpospolitej Polskiej.</text:span></text:p>
      <text:p text:style-name="P5"><text:tab/>Spis wyborców jest udostępniany w Urzędzie Gminy Janowiec Kościelny na pisemny wniosek wyborcy, <text:span text:style-name="T1">w terminie od 20 kwietnia 2020 r. do 4 maja 2020 r.</text:span> w godzinach <text:s/>pracy urzędu, tj. od poniedziałku do piątku od 7.30 do 15.00 <text:span text:style-name="T1">(po wcześniejszym umówieniu się telefonicznie.) </text:span></text:p>
      <text:p text:style-name="P5"><text:span text:style-name="T1"/></text:p>
      <text:p text:style-name="P5"><text:span text:style-name="T1"/></text:p>
      <text:p text:style-name="P6"><text:span text:style-name="T1"><text:tab/><text:tab/><text:tab/><text:tab/>Wójt Gminy</text:span></text:p>
      <text:p text:style-name="P6"><text:span text:style-name="T1"><text:tab/><text:tab/><text:tab/><text:tab/>/-/ Piotr Rako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0:12:39.08</meta:creation-date>
    <dc:date>2020-04-20T15:02:44.62</dc:date>
    <meta:editing-duration>PT19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8" meta:word-count="139" meta:character-count="948"/>
    <dc:creator>Ewelina Mierzejewska</dc:creator>
  </office:meta>
</office:document-meta>
</file>