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reformattedText" style:master-page-name="MP0" style:family="paragraph">
      <style:paragraph-properties fo:break-before="page" fo:text-align="center" style:line-height-at-least="0.0694in" fo:margin-left="3.4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PreformattedText" style:family="paragraph">
      <style:paragraph-properties fo:text-align="center" style:line-height-at-least="0.0694in" fo:margin-left="3.4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paragraph-properties fo:text-align="center" style:line-height-at-least="0.0694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PreformattedText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PreformattedText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 style:line-height-at-least="0.0694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PreformattedText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PreformattedText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PreformattedText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" style:parent-style-name="PreformattedText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PreformattedText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PreformattedText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PreformattedText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PreformattedText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PreformattedText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1" style:parent-style-name="PreformattedText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PreformattedText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9" style:parent-style-name="PreformattedText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3" style:parent-style-name="PreformattedText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" style:parent-style-name="PreformattedText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PreformattedText" style:family="paragraph">
      <style:paragraph-properties fo:text-align="justify" fo:margin-left="0.4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4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Preformatted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PreformattedText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199" style:parent-style-name="PreformattedText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00" style:parent-style-name="PreformattedText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0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paragraph-properties fo:widows="2" fo:orphans="2" fo:text-align="center" style:vertical-align="auto" style:line-height-at-least="0.25in" fo:background-color="#FFFFFF"/>
      <style:text-properties fo:hyphenate="true"/>
    </style:style>
    <style:style style:name="T209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210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5" style:parent-style-name="PreformattedText" style:family="paragraph">
      <style:paragraph-properties fo:text-align="justify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1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1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2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21" style:parent-style-name="PreformattedText" style:family="paragraph">
      <style:paragraph-properties fo:text-align="justify"/>
    </style:style>
    <style:style style:name="T22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23" style:parent-style-name="PreformattedText" style:family="paragraph">
      <style:paragraph-properties fo:text-align="justify"/>
    </style:style>
    <style:style style:name="T22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5" style:parent-style-name="PreformattedText" style:family="paragraph">
      <style:paragraph-properties fo:text-align="justify"/>
    </style:style>
    <style:style style:name="T2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38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39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40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41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42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43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44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45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46" style:parent-style-name="PreformattedText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4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8" style:parent-style-name="PreformattedText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7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8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7" style:parent-style-name="PreformattedText" style:family="paragraph">
      <style:paragraph-properties fo:text-align="justify"/>
    </style:style>
    <style:style style:name="P268" style:parent-style-name="PreformattedText" style:family="paragraph">
      <style:paragraph-properties fo:text-align="justify"/>
    </style:style>
    <style:style style:name="P269" style:parent-style-name="PreformattedText" style:family="paragraph">
      <style:paragraph-properties fo:text-align="justify"/>
    </style:style>
    <style:style style:name="P270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><text:bookmark-start text:name="_Hlk85623331"/><text:line-break/><text:bookmark-end text:name="_Hlk85623331"/></text:p>
      <text:p text:style-name="P2">PROJEKT</text:p>
      <text:p text:style-name="P3"/>
      <text:p text:style-name="P4"><text:span text:style-name="T5">ROCZNY PROGRAM WSPÓŁPRACY <text:s text:c="8"/></text:span></text:p>
      <text:p text:style-name="P6"><text:s/>GMINY JANOWIEC KOŚCIELNY</text:p>
      <text:p text:style-name="P7">Z ORGANIZACJAMI POZARZĄDOWYMI ORAZ INNYMI PODMIOTAMI</text:p>
      <text:p text:style-name="P8"><text:span text:style-name="T9">PROWADZĄCYMI DZIAŁALNOŚĆ POŻYTKU PUBLICZNEGO NA ROK 2023</text:span><text:span text:style-name="T10"><text:line-break/></text:span></text:p>
      <text:p text:style-name="P11"><text:span text:style-name="T12"><text:line-break/></text:span><text:span text:style-name="T13"><text:tab/></text:span><text:span text:style-name="T14"><text:line-break/></text:span><text:span text:style-name="T15">ROZDZIAŁ I</text:span></text:p>
      <text:p text:style-name="P16">INFORMACJE OGÓLNE</text:p>
      <text:p text:style-name="P17"><text:line-break/></text:p>
      <text:p text:style-name="P18">1. Ilekroć w programie współpracy Gminy Janowiec Kościelny z organizacjami pozarządowymi i innymi podmiotami jest mowa o:</text:p>
      <text:p text:style-name="P19"/>
      <text:p text:style-name="P20"><text:span text:style-name="T21">- <text:s/></text:span><text:span text:style-name="T22">Wójcie<text:s/></text:span><text:span text:style-name="T23">– należy przez to rozumieć Wójta Gminy Janowiec Kościelny;</text:span></text:p>
      <text:p text:style-name="P24"><text:span text:style-name="T25"><text:line-break/>-<text:s/></text:span><text:span text:style-name="T26">ustawie</text:span><text:span text:style-name="T27"><text:s/>– należy przez to rozumieć ustawę z dnia 24 kwietnia 2003r o działalności pożytku publicznego i o wolontariacie ( Dz. U. z <text:s/>2022 poz. 1327 );</text:span></text:p>
      <text:p text:style-name="P28"><text:span text:style-name="T29"><text:line-break/>-<text:s/></text:span><text:span text:style-name="T30">programie</text:span><text:span text:style-name="T31"><text:s/>- <text:s/>rozumie się przez to Roczny Program Współpracy Gminy Janowiec Kościelny z Organizacjami Pozarządowymi i innymi podmiotami prowadzącymi działalność pożytku publicznego na rok 2023;</text:span></text:p>
      <text:p text:style-name="P32"><text:span text:style-name="T33"><text:line-break/>-<text:s/></text:span><text:span text:style-name="T34">organizacji pozarządowej</text:span><text:span text:style-name="T35"><text:s/>– rozumie się przez to organizacje pozarządowe oraz podmioty, o których mowa w art. 3 ust.3 ustawy z dnia 24 kwietnia 2003 roku o działalności pożytku publicznego i o wolontariacie;</text:span></text:p>
      <text:p text:style-name="P36"><text:span text:style-name="T37"><text:line-break/>-<text:s/></text:span><text:span text:style-name="T38">gminie</text:span><text:span text:style-name="T39"><text:s/>– rozumie się przez to Gminę Janowiec Kościelny;</text:span></text:p>
      <text:p text:style-name="P40"/>
      <text:p text:style-name="P41"><text:span text:style-name="T42">-<text:s/></text:span><text:span text:style-name="T43">konkursie<text:s/></text:span><text:span text:style-name="T44">– należy przez to rozumieć otwarty konkurs ofert, zgodnie z art. 13 ustawy, w którym uczestniczą organizacje pozarządowe i inne podmioty.</text:span></text:p>
      <text:p text:style-name="P45"/>
      <text:p text:style-name="P46"/>
      <text:p text:style-name="P47"><text:span text:style-name="T48"><text:line-break/></text:span><text:span text:style-name="T49">ROZDZIAŁ II</text:span></text:p>
      <text:p text:style-name="P50"><text:s/>CEL GŁÓWNY I CELE SZCZEGÓŁOWE WSPÓŁPRACY</text:p>
      <text:p text:style-name="P51"><text:line-break/></text:p>
      <text:p text:style-name="P52">1. Celem głównym programu jest zaspokojenie potrzeb mieszkańców Gminy Janowiec Kościelny, wzrost aktywności społeczności lokalnej, budowanie partnerstwa oraz wspieranie organizacji pozarządowych w realizacji ważnych celów społecznych.</text:p>
      <text:p text:style-name="P53"><text:line-break/>2. Celami szczegółowymi programu są:</text:p>
      <text:p text:style-name="P54"><text:tab/>1) budowanie społeczeństwa obywatelskiego, poprzez umacnianie poczucia<text:s/><text:tab/>odpowiedzialności za wspólnotę lokalną, swoje otoczenie oraz tradycję,</text:p>
      <text:p text:style-name="P55"><text:tab/>2) zwiększenie udziału mieszkańców w rozwiązywaniu lokalnych problemów,</text:p>
      <text:p text:style-name="P56"><text:tab/>3) wzmacnianie merytoryczne i instytucjonalne organizacji,</text:p>
      <text:p text:style-name="P57"><text:tab/>4) rozwój wolontariatu,</text:p>
      <text:soft-page-break/>
      <text:p text:style-name="P58"><text:tab/>5) wzmacnianie różnorodności oferty kulturalnej w gminie Janowiec Kościelny,</text:p>
      <text:p text:style-name="P59"><text:tab/>6) poprawa jakości i efektywności świadczenia usług publicznych oraz pełniejsze<text:s/><text:tab/>zaspokajanie potrzeb społecznych,</text:p>
      <text:p text:style-name="P60"><text:tab/>7) wykorzystywanie potencjału i możliwości organizacji pozarządowych.</text:p>
      <text:p text:style-name="P61"/>
      <text:p text:style-name="P62"/>
      <text:p text:style-name="P63">ROZDZIAŁ III</text:p>
      <text:p text:style-name="P64">ZASADY WSPÓŁPRACY</text:p>
      <text:p text:style-name="P65"><text:line-break/></text:p>
      <text:p text:style-name="P66">1. Program współpracy Gminy Janowiec Kościelny z organizacjami pozarządowymi opiera się na wymienionych niżej zasadach:</text:p>
      <text:p text:style-name="P67"><text:span text:style-name="T68"><text:line-break/>1)<text:s/></text:span><text:span text:style-name="T69">pomocniczości</text:span><text:span text:style-name="T70"><text:s/>– samorząd udziela pomocy organizacjom pozarządowym, w niezbędnym zakresie, uzasadnionym potrzebami wspólnoty samorządowej, a organizacje zapewniają ich wykonanie w sposób ekonomiczny, profesjonalny i terminowy;</text:span></text:p>
      <text:p text:style-name="P71"><text:span text:style-name="T72"><text:line-break/>2)<text:s/></text:span><text:span text:style-name="T73">suwerenności stron</text:span><text:span text:style-name="T74"><text:s/>– władze samorządowe i organizacje nie narzucają sobie nawzajem zadań, szanując swoją autonomię, mogą natomiast zgłaszać wzajemnie propozycje i deklaracje, gotowość wysłuchania propozycji drugiej strony;</text:span></text:p>
      <text:p text:style-name="P75"><text:span text:style-name="T76"><text:line-break/>3)<text:s/></text:span><text:span text:style-name="T77">partnerstwa</text:span><text:span text:style-name="T78"><text:s/>– współpraca pomiędzy władzami samorządowymi o organizacjami pozarządowymi oparta jest na obopólnych korzyściach, woli i chęci wzajemnych działań, współdziałaniu na rzecz rozwiązywania lokalnych problemów;</text:span></text:p>
      <text:p text:style-name="P79"><text:span text:style-name="T80"><text:line-break/>4)<text:s/></text:span><text:span text:style-name="T81">efektywności</text:span><text:span text:style-name="T82"><text:s/>– samorząd udziela pomocy organizacjom pozarządowym w celu prowadzenia nowatorskich i bardziej efektywnych działań, wspólnie dążą do osiągnięcia możliwie najlepszych efektów z realizacji zadań publicznych;</text:span></text:p>
      <text:p text:style-name="P83"><text:span text:style-name="T84"><text:line-break/>5)<text:s/></text:span><text:span text:style-name="T85">uczciwej konkurencji</text:span><text:span text:style-name="T86"><text:s/>– zarówno władze samorządowe, jak i organizacje w trakcie udzielania dotacji oraz wydatkowania przyznanych środków publicznych działają zgodnie z prawem i dobrym obyczajami, nie naruszając dobra wzajemnych działań;</text:span></text:p>
      <text:p text:style-name="P87"><text:span text:style-name="T88"><text:line-break/>6)<text:s/></text:span><text:span text:style-name="T89">jawności</text:span><text:span text:style-name="T90"><text:s/>– procedury postępowania przy realizacji zadań publicznych przez organizacje pozarządowe, sposób udzielania oraz wykonania zadania są jawne. Dotyczy to w szczególności udostępniania, organizacjom poprzez gminę, informacji o celach, kosztach i efektach współpracy, a także środkach finansowych zaplanowanych w budżecie gminy na współpracę z organizacjami pozarządowymi oraz kryteriach oceny projektów. Zasada obliguje również organizacje do udostępniania gminie danych dotyczących struktury organizacyjnej, sposobu funkcjonowania, prowadzenia przez nie działalności statutowej oraz sytuacji finansowej.</text:span></text:p>
      <text:p text:style-name="P91"/>
      <text:p text:style-name="P92"><text:line-break/></text:p>
      <text:p text:style-name="P93">ROZDZIAŁ IV</text:p>
      <text:p text:style-name="P94"><text:s/>ZAKRES PRZEDMIOTOWY</text:p>
      <text:p text:style-name="P95"/>
      <text:p text:style-name="P96"/>
      <text:p text:style-name="P97">1. Przedmiotem współpracy Gminy Janowiec Kościelny z organizacjami pozarządowymi jest:</text:p>
      <text:p text:style-name="P98">- realizacja zadań Gminy określonych w ustawach oraz wynikających z potrzeb społeczności lokalnej,</text:p>
      <text:soft-page-break/>
      <text:p text:style-name="P99">- podwyższenie efektywności działań kierowanych do mieszkańców gminy.</text:p>
      <text:p text:style-name="P100">ROZDZIAŁ V</text:p>
      <text:p text:style-name="P101">FORMY WSPÓŁPRACY</text:p>
      <text:p text:style-name="P102"><text:line-break/></text:p>
      <text:p text:style-name="P103">Realizowanymi w ramach Programu formami współpracy o charakterze finansowym i pozafinansowym Gminy Janowiec Kościelny z podmiotami Programu są:</text:p>
      <text:p text:style-name="P104"><text:line-break/>1. Zlecanie organizacjom pozarządowym oraz podmiotom wymienionym w art. 3 ust. 3 ustawy realizacji zadań publicznych na zasadach określonych w ustawie:</text:p>
      <text:p text:style-name="P105"><text:tab/>a) wspieranie oraz powierzanie realizacji zadań publicznych odbywa się w trybie<text:s/><text:tab/>otwartych konkursów ofert zgodnie z przepisami określonymi w art. 11 ustawy.</text:p>
      <text:p text:style-name="P106"><text:tab/>b) zlecanie realizacji zadań publicznych z pominięciem otwartego konkursu ofert<text:s/><text:tab/>(tryb uproszczony), zgodnie z przepisami określonymi w art.19a ustawy.</text:p>
      <text:p text:style-name="P107"><text:line-break/>2. Wzajemne informowanie się o planowanych kierunkach działalności.</text:p>
      <text:p text:style-name="P108"/>
      <text:p text:style-name="P109">3. Umów partnerstwa i o wykonanie inicjatywy lokalnej.</text:p>
      <text:p text:style-name="P110"/>
      <text:p text:style-name="P111">4. Realizacji wspólnych projektów i inicjatyw na rzecz społeczności lokalnej.</text:p>
      <text:p text:style-name="P112"><text:line-break/>5. Konsultowanie z organizacjami pozarządowymi oraz podmiotami wymienionymi w art. 3 ust. 3 projektów aktów normatywnych w dziedzinach dotyczących działalności statutowej tych organizacji.</text:p>
      <text:p text:style-name="P113"><text:line-break/>6. Inne formy współpracy mogą być realizowane poprzez:</text:p>
      <text:p text:style-name="P114"><text:tab/>- udostępnienie organizacjom pozarządowym lokali na spotkania ogólnodostępne,</text:p>
      <text:p text:style-name="P115"><text:tab/>- bieżące poradnictwo oraz pomoc w organizowaniu szkoleń i składaniu wniosków<text:s/><text:tab/>aplikacyjnych,</text:p>
      <text:p text:style-name="P116"><text:tab/>- prowadzenie działalności promocyjnej i informacyjnej dotyczącej wspólnych<text:s/><text:tab/>przedsięwzięć Gminy i organizacji pozarządowych,</text:p>
      <text:p text:style-name="P117"><text:tab/>- merytoryczna pomoc w nawiązywaniu kontaktów z organizacjami pozarządowymi<text:s/><text:tab/>spoza terenu gminy Janowiec Kościelny,</text:p>
      <text:p text:style-name="P118">- przekazywanie informacji o zewnętrznych możliwościach finansowania zadań organizacji pozarządowych z funduszy celowych, środków unijnych oraz współdziałanie w pozyskiwaniu środków finansowych z innych źródeł, w<text:s/><text:tab/>szczególności z funduszy UE,</text:p>
      <text:p text:style-name="P119"><text:tab/>- użyczanie bądź wynajmowanie na preferencyjnych warunkach lokali na spotkania<text:s/><text:tab/>bądź działalność organizacji pozarządowych,</text:p>
      <text:p text:style-name="P120"><text:tab/>- popularyzacji działalności organizacji pozarządowych na stronie internetowej<text:s/><text:tab/>gminy Janowiec Kościelny,</text:p>
      <text:p text:style-name="P121"><text:tab/>- podejmowanie innych działań dotyczących realizacji zadań publicznych.</text:p>
      <text:p text:style-name="P122"/>
      <text:p text:style-name="P123"/>
      <text:p text:style-name="P124">ROZDZIAŁ VI</text:p>
      <text:p text:style-name="P125">PRZEDMIOT WSPÓŁPRACY – PRIORYTETOWE OBSZARY I ZADANIA</text:p>
      <text:p text:style-name="P126"/>
      <text:p text:style-name="P127"/>
      <text:p text:style-name="P128">Ustala się następujące zadania jako priorytetowe, które mogą być zlecane do realizacji organizacjom prowadzącym działalność statutową w danej dziedzinie:</text:p>
      <text:p text:style-name="P129"/>
      <text:p text:style-name="P130">1) wspieranie i upowszechnianie kultury fizycznej i sportu – planowane środki<text:s/><text:soft-page-break/>20 000,00 zł:</text:p>
      <text:p text:style-name="P131">Upowszechnianie kultury fizycznej i sportu oraz aktywnych form spędzania wolnego czasu i rekreacji. Udział dzieci, młodzieży oraz dorosłych w różnorodnych imprezach sportowych. Reprezentacja sportowa w ogólnopolskim i regionalnym współzawodnictwie sportowym, dzieci, młodzieży oraz dorosłych. Organizowanie przedsięwzięć związanych z realizacją zadań skierowanych do wszystkich mieszkańców gminy.</text:p>
      <text:p text:style-name="P132"/>
      <text:p text:style-name="P133">2) nauka, edukacja, oświata i wychowanie – planowane środki 22 000,00 zł:</text:p>
      <text:p text:style-name="P134">Organizowanie czasu wolnego dzieci i młodzieży, działalność wychowawczo – edukacyjna, wspieranie procesów edukacyjnych. Dowóz dzieci i młodzieży wielorako niepełnosprawnych z terenu gminy Janowiec Kościelny do placówek opiekuńczo - edukacyjnych. Wspieranie inicjatyw mających na celu integrację dzieci i młodzieży w tym dzieci i młodzieży niepełnosprawnej.</text:p>
      <text:p text:style-name="P135"/>
      <text:p text:style-name="P136">Program nie obejmuje realizacji zadań zleconych w ramach umów wieloletnich.</text:p>
      <text:p text:style-name="P137"/>
      <text:p text:style-name="P138"/>
      <text:p text:style-name="P139">ROZDZIAŁ VII</text:p>
      <text:p text:style-name="P140">OKRES REALIZACJI PROGRAMU</text:p>
      <text:p text:style-name="P141"/>
      <text:p text:style-name="P142"/>
      <text:p text:style-name="P143">1. Niniejszy program realizowany będzie w 2023 roku, z zastrzeżeniem pkt 2.</text:p>
      <text:p text:style-name="P144"/>
      <text:p text:style-name="P145">2. Termin realizacji poszczególnych zadań określony będzie w warunkach konkursu ofert na wsparcie realizacji zadań Gminy w 2023 roku.</text:p>
      <text:p text:style-name="P146"/>
      <text:p text:style-name="P147"/>
      <text:p text:style-name="P148">ROZDZIAŁ VIII</text:p>
      <text:p text:style-name="P149">SPOSÓB REALIZACJI PROGRAMU</text:p>
      <text:p text:style-name="P150"/>
      <text:p text:style-name="P151"/>
      <text:p text:style-name="P152">1. Zlecanie realizacji zadań publicznych organizacjom pozarządowym obejmuje w pierwszej kolejności te zadania, które program określa jako priorytetowe i odbywa się po przeprowadzeniu otwartego konkursu ofert, chyba że przepisy odrębne przewidują inny tryb zlecania.</text:p>
      <text:p text:style-name="P153"/>
      <text:p text:style-name="P154">2. Otwarte konkursy ofert są ogłaszane przez Wójta Gminy Janowiec Kościelny i przeprowadzane w oparciu o przepisy ustawy oraz wydane na jej podstawie przepisy wykonawcze.</text:p>
      <text:p text:style-name="P155"/>
      <text:p text:style-name="P156">3. Ogłoszenie konkursu może nastąpić jedynie na zadania przewidziane w budżecie gminy.</text:p>
      <text:p text:style-name="P157"/>
      <text:p text:style-name="P158">4. Konkurs ofert prowadzi Komisja Konkursowa powołana przez Wójta.</text:p>
      <text:p text:style-name="P159"/>
      <text:p text:style-name="P160">5. Wójt Gminy biorąc pod uwagę opinię Komisji Konkursowej podejmuje decyzję o przyznaniu dotacji i o wysokości <text:s/>środków finansowych przeznaczonych na realizację zadania.</text:p>
      <text:p text:style-name="P161"/>
      <text:p text:style-name="P162">6. Wójt Gminy może na wniosek organizacji pozarządowej zlecić realizację zadania publicznego z pominięciem otwartego konkursu ofert. Szczegółowe warunki oraz tryb przyznawania dotacji określa art. 19a ustawy.</text:p>
      <text:p text:style-name="P163"/>
      <text:soft-page-break/>
      <text:p text:style-name="P164">7. Dotacje nie mogą być udzielane na:</text:p>
      <text:p text:style-name="P165">- pokrycie deficytu realizowanych wcześniej przedsięwzięć oraz refundację kosztów ,</text:p>
      <text:p text:style-name="P166">- zakupy inwestycyjne i remonty, których realizacja nie jest integralną częścią zgłoszonego projektu,</text:p>
      <text:p text:style-name="P167">- prowadzenie działalność gospodarczej,</text:p>
      <text:p text:style-name="P168">- udzielanie pomocy finansowej osobom fizycznym lub prawnym,</text:p>
      <text:p text:style-name="P169">- działalność polityczną i religijną.</text:p>
      <text:p text:style-name="P170"/>
      <text:p text:style-name="P171">8. Realizatorem współpracy ze strony samorządu gminnego są:</text:p>
      <text:p text:style-name="P172">a) Rada Gminy Janowiec Kościelny – w zakresie uchwalania rocznego programu współpracy z organizacjami pozarządowymi oraz zapewnienia w budżecie środków finansowych na jego realizację,</text:p>
      <text:p text:style-name="P173">b) Wójt w zakresie:</text:p>
      <text:p text:style-name="P174">- przygotowania rocznego programu współpracy z organizacjami pozarządowymi, przeprowadzenia otwartych konkursów ofert na realizację zadań publicznych,</text:p>
      <text:p text:style-name="P175">- zawierania umów o powierzenie lub wsparcie zadań publicznych z budżetu gminy w ramach przewidzianych środków,</text:p>
      <text:p text:style-name="P176">- kontroli realizacji zadań oraz oceny sprawozdań z realizacji zadań publicznych podmiotom wyłonionym w drodze konkursu,</text:p>
      <text:p text:style-name="P177">c) Pracownik Urzędu Gminy Janowiec Kościelny wyznaczony przez Wójta i zajmujący się współpracą z organizacjami pozarządowymi, w zakresie:</text:p>
      <text:p text:style-name="P178">- doradztwa i udzielania przez samorząd pomocy merytorycznej organizacjom w przygotowaniu projektów i pisaniu wniosków o dotacje,</text:p>
      <text:p text:style-name="P179">- zbieranie i opracowywanie informacji oraz popularyzacja działalności organizacji pozarządowych na stronach internetowych gminy,</text:p>
      <text:p text:style-name="P180">- innych zadań wynikających z wdrażania niniejszego programu.</text:p>
      <text:p text:style-name="P181"/>
      <text:p text:style-name="P182"/>
      <text:p text:style-name="P183"/>
      <text:p text:style-name="P184">ROZDZIAŁ IX</text:p>
      <text:p text:style-name="P185">WYSOKOŚĆ ŚRDOKÓW PLANOWANYCH NA REALIZACJĘ</text:p>
      <text:p text:style-name="P186">PROGRAMU</text:p>
      <text:p text:style-name="P187"/>
      <text:p text:style-name="P188"/>
      <text:p text:style-name="P189">1. W 2023 r. planuje się przeznaczyć na realizację Programu środki finansowe w wysokości 42 000,00 zł.</text:p>
      <text:p text:style-name="P190"/>
      <text:p text:style-name="P191">2. Ostateczna wysokość środków finansowych planowanych na realizację zadań publicznych zleconych organizacjom pozarządowym i podmiotom wymienionym w art. 3 ust. 3 ustawy, określi Uchwała Rady Gminy Janowiec Kościelny w sprawie uchwalenia budżetu gminy na 2023 <text:s/>rok. <text:s/></text:p>
      <text:p text:style-name="P192"/>
      <text:p text:style-name="P193"/>
      <text:p text:style-name="P194">ROZDZIAŁ X</text:p>
      <text:p text:style-name="P195">SPOSÓB OCENY REALIZACJI PROGRAMU WSPÓŁPRACY</text:p>
      <text:p text:style-name="P196"/>
      <text:p text:style-name="P197"/>
      <text:p text:style-name="P198">1. Ocena realizacji programu odbywać się będzie poprzez złożenie Radzie Gminy Janowiec Kościelny sprawozdania z realizacji Programu Współpracy do dnia 31 maja roku następującego po roku sprawozdawczym.</text:p>
      <text:p text:style-name="P199"/>
      <text:p text:style-name="P200">2. Sprawozdanie zostanie zamieszczone w Biuletynie Informacji Publicznej Urzędu Gminy<text:s/><text:soft-page-break/>Janowiec Kościelny.</text:p>
      <text:p text:style-name="P201"/>
      <text:p text:style-name="P202">ROZDZIAŁ XI</text:p>
      <text:p text:style-name="P203">INFORMACJE O SPOSOBIE TWORZENIA PROGRAMU ORAZ PRZEBIEGU KONSULTACJI</text:p>
      <text:p text:style-name="P204"><text:line-break/></text:p>
      <text:p text:style-name="P205">1. Roczny program współpracy Gminy Janowiec Kościelny z organizacjami pozarządowymi i podmiotami wymienionymi w art.3 ust.3 ustawy z dnia 24 kwietnia 2003 roku o działalności pożytku publicznego i o wolontariacie został opracowany po konsultacjach przeprowadzonych w sposób określony w uchwale Nr XXXVI/211/10 Rady Gminy Janowiec Kościelny z dnia 12 sierpnia 2010 roku w sprawie szczegółowego sposobu konsultowania z radą działalności pożytku publicznego, z organizacjami pozarządowymi i podmiotami wymienionymi w art.3 ust.3 ustawy z dnia 24 kwietnia 2003 roku o działalności pożytku publicznego i o wolontariacie projektów aktów prawa miejscowego gminy Janowiec Kościelny w dziedzinach dotyczących działalności statutowej tych organizacji.</text:p>
      <text:p text:style-name="P206"><text:line-break/>2. W celu uzyskania uwag i propozycji od organizacji, projekt programu został umieszczony na stronie internetowej Urzędu Gminy Janowiec Kościelny w Biuletynie Informacji Publicznej oraz przesłany do organizacji pozarządowych i podmiotów wymienionych w art.3 ust.3 ustawy.</text:p>
      <text:p text:style-name="P207"><text:line-break/>3. Po uchwaleniu przez Radę Gminy Janowiec Kościelny program zostanie zamieszczony na stronie internetowej gminy w Biuletynie Informacji Publicznej oraz na tablicach ogłoszeń w Urzędzie Gminy.</text:p>
      <text:p text:style-name="P208"><text:span text:style-name="T209"><text:line-break/></text:span></text:p>
      <text:p text:style-name="P210">ROZDZIAŁ XII</text:p>
      <text:p text:style-name="P211">TRYB POWOŁYWANIA I ZASADY DZIAŁANIA KOMISJI KONKURSOWYCH DO OPINIOWANIA OFERT W OTWARTYCH KONKURSACH OFERT</text:p>
      <text:p text:style-name="P212"/>
      <text:p text:style-name="P213"/>
      <text:p text:style-name="P214">1. Każdorazowo w związku z ogłoszonym otwartym konkursem ofert na realizację zadań publicznych, wynikających z Rocznego programu współpracy Gminy Janowiec Kościelny z organizacjami pozarządowymi oraz podmiotami wymienionymi w art.3 ust.3 ustawy, w celu opiniowania składanych ofert Wójt Gminy zarządzeniem powołuje Komisję Konkursową.</text:p>
      <text:p text:style-name="P215"><text:span text:style-name="T216"><text:line-break/>2.<text:s/></text:span><text:span text:style-name="T217">W skład Komisji Konkursowej powołanej przez Wójta wchodzą:</text:span></text:p>
      <text:p text:style-name="P218"><text:tab/>- przedstawiciele organu wykonawczego Urzędu Gminy,</text:p>
      <text:p text:style-name="P219"><text:tab/>- osoby reprezentujące organizacje pozarządowe lub podmioty wymienione w art.3<text:s/><text:tab/>ust. 3 ustawy, z wyłączeniem osób reprezentujących organizacje pozarządowe lub<text:s/><text:tab/>podmioty wymienione w art.3 ust.3 ustawy biorące udział w konkursie,</text:p>
      <text:p text:style-name="P220"><text:tab/>- osoby odpowiedzialne za realizację zadań z obszaru Programu, którego dotyczy<text:s/><text:tab/>ogłoszony otwarty konkurs ofert.</text:p>
      <text:p text:style-name="P221"><text:span text:style-name="T222"><text:line-break/>3. W pracach Komisji Konkursowej mogą uczestniczyć także, z głosem doradczym, osoby posiadające specjalistyczną wiedzę w dziedzinie obejmującej zakres zadań publicznych, których konkurs dotyczy. Do członków Komisji biorących udział w opiniowaniu ofert stosuje się przepisy ustawy z dnia 14 czerwca 1960r. Kodeks postępowania administracyjnego (t.j. Dz. U. z 2021r., poz. 735 z późn. zm. ).</text:span></text:p>
      <text:p text:style-name="P223"><text:span text:style-name="T224"><text:line-break/></text:span><text:span text:style-name="T225">4. Komisja konkursowa działa w oparciu o właściwe ustawy oraz zasady: pomocniczości,<text:s/></text:span><text:soft-page-break/><text:span text:style-name="T226">suwerenności stron, partnerstwa, efektywności, uczciwej konkurencji i jawności. <text:s/>W trybie konkursowym, a także w przypadku wpłynięcia wniosków w trybie małych zleceń dokonuje ich oceny i kwalifikacji.</text:span></text:p>
      <text:p text:style-name="P227"><text:line-break/>5. Komisja konkursowa przy rozpatrywaniu ofert:</text:p>
      <text:p text:style-name="P228"><text:tab/>- ocenia możliwość realizacji zadania przez organizację pozarządową, podmioty<text:s/><text:tab/>wymienione w art.3 ust.3 <text:s/>ustawy oraz jednostki organizacyjne podległe organom<text:s/><text:tab/>administracji publicznej lub przez nie nadzorowane;</text:p>
      <text:p text:style-name="P229"><text:tab/>- ocenia przedstawioną kalkulację kosztów realizacji zadania, w tym w odniesieniu<text:s/><text:tab/>do zakresu rzeczowego zadania;</text:p>
      <text:p text:style-name="P230"><text:tab/>- uwzględnia wysokość środków publicznych przeznaczonych na realizację zadania;</text:p>
      <text:p text:style-name="P231"><text:tab/>- ocenia proponowaną jakość wykonania zadania oraz kwalifikacje osób, przy<text:s/><text:tab/>udziale których organizacja pozarządowa lub podmioty określone w art.3 ust.3<text:s/><text:tab/>ustawy będą realizować zadania publiczne;</text:p>
      <text:p text:style-name="P232"><text:tab/>- w przypadku o którym mowa w art.5 ust.4 pkt 2 ustawy uwzględnia planowany<text:s/><text:tab/>przez organizację pozarządową lub podmioty wymienione w art.3 ust. 3 ustawy<text:s/><text:tab/>udział<text:s/><text:tab/>środków finansowych własnych lub środków pochodzących z innych źródeł<text:s/><text:tab/>na realizację zadania publicznego;</text:p>
      <text:p text:style-name="P233"><text:tab/>- uwzględnia planowany przez organizację pozarządową lub podmioty wymienione<text:s/><text:tab/>w art.3 ust.3 ustawy wkład rzeczowy, osobowy, w tym świadczenia wolontariuszy i<text:s/><text:tab/>pracę społeczną członków;</text:p>
      <text:p text:style-name="P234"><text:tab/>- uwzględnia analizę <text:s/>i ocenę realizacji zleconych zadań publicznych w przypadku<text:s/><text:tab/>organizacji pozarządowej oraz podmiotów wymienionych w art.3 ust.3 ustawy, które<text:s/><text:tab/>w latach poprzednich realizowały zlecone zadania publiczne, biorąc pod uwagę<text:s/><text:tab/>rzetelność i terminowość oraz sposób rozliczenia otrzymanych na ten cel środków.</text:p>
      <text:p text:style-name="P235"><text:span text:style-name="T236"><text:line-break/></text:span><text:span text:style-name="T237">6.Komisja konkursowa przystępując do rozstrzygnięcia konkursu ofert, dokonuje następujących czynności:</text:span></text:p>
      <text:p text:style-name="P238"><text:tab/>-zapoznaje się z podmiotami, które złożyły oferty,</text:p>
      <text:p text:style-name="P239"><text:tab/>-sprawdza prawidłowość ogłoszenia konkursu,</text:p>
      <text:p text:style-name="P240"><text:tab/>-ocenia złożone oferty pod względem formalnym (poprawne wypełnienie oferty oraz<text:s/><text:tab/>komplet załączników),</text:p>
      <text:p text:style-name="P241"><text:tab/>-odrzuca oferty nie spełniające formalnych warunków konkursu lub zgłoszone po<text:s/><text:tab/>wyznaczonym terminie;</text:p>
      <text:p text:style-name="P242"><text:tab/>-po zapoznaniu się z merytoryczną treścią ofert, członkowie dokonują oceny oferty,</text:p>
      <text:p text:style-name="P243"><text:tab/>-sporządza się protokół z prac komisji, odczytuje jego treść oraz podpisuje.</text:p>
      <text:p text:style-name="P244"><text:line-break/>7.Sporządzony protokół powinien być podpisany przez wszystkich członków komisji i uwzględniać zapisy dotyczące ustaleń podjętych przez Komisję. Protokół należy przedstawiany wójtowi.<text:s/></text:p>
      <text:p text:style-name="P245"/>
      <text:p text:style-name="P246">9. Informacje o złożonych ofertach, przyznanych dotacjach oraz o ofertach niespełniających wymogów formalnych, jak również o odmowie lub udzieleniu dotacji na realizację zadań, są podawane do publicznej wiadomości w formie wykazu umieszczonego w Biuletynie Informacji Publicznej, na tablicy ogłoszeń Urzędu oraz na stronie internetowej Gminy Janowiec Kościelny.</text:p>
      <text:p text:style-name="P247"><text:line-break/>10.Uczestnictwo w pracach komisji jest nieodpłatne.</text:p>
      <text:p text:style-name="P248"/>
      <text:p text:style-name="P249"/>
      <text:p text:style-name="P250"/>
      <text:p text:style-name="P251"/>
      <text:p text:style-name="P252"/>
      <text:p text:style-name="P253">ROZDZIAŁ XIII<text:line-break/>POSTANOWIENIA KOŃCOWE</text:p>
      <text:p text:style-name="P254"><text:line-break/></text:p>
      <text:p text:style-name="P255">1. Organ wykonawczy jednostki samorządu terytorialnego nie później niż do dnia 31 maja 2023 roku przedłoży sprawozdanie z realizacji programu współpracy za rok poprzedni. Sprawozdanie zostanie umieszczone na stronie internetowej urzędu oraz w Biuletynie Informacji Publicznej.</text:p>
      <text:p text:style-name="P256"><text:line-break/>2. W sprawach nieuregulowanych w niniejszym programie zastosowanie mają odpowiednio przepisy ustawy o działalności pożytku publicznego i o wolontariacie, ustawy Kodeks Cywilny, ustawy o finansach publicznych, ustawy o zamówieniach publicznych oraz ustawy Kodeks Postępowania Administracyjnego.</text:p>
      <text:p text:style-name="P257"/>
      <text:p text:style-name="P258">3. Wysokość środków budżetowych na realizację zadań szczegółowo określa uchwała w sprawie przyjęcia budżetu Gminy Janowiec Kościelny na rok 2023 .</text:p>
      <text:p text:style-name="P259"/>
      <text:p text:style-name="P260">4. Wzory dokumentów związanych ze zlecaniem zadań publicznych do realizacji określa rozporządzenie Ministra Pracy i Polityki Społecznej w sprawie wzoru oferty realizacji zadania publicznego i wzoru sprawozdania z wykonania tego zadania.</text:p>
      <text:p text:style-name="P261"/>
      <text:p text:style-name="P262">5. Program ma charakter otwarty i zakłada możliwość uwzględnienia nowych form współpracy.</text:p>
      <text:p text:style-name="P263"/>
      <text:p text:style-name="P264">6. Zmiany niniejszego Programu wymagają formy przyjętej dla jego uchwalenia.<text:s/></text:p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A</meta:initial-creator>
    <dc:creator>pracownik_oswiata</dc:creator>
    <meta:creation-date>2022-09-13T05:31:00Z</meta:creation-date>
    <dc:date>2022-09-13T05:31:00Z</dc:date>
    <meta:print-date>2022-09-12T08:26:00Z</meta:print-date>
    <meta:template xlink:href="Normal" xlink:type="simple"/>
    <meta:editing-cycles>3</meta:editing-cycles>
    <meta:editing-duration>PT60S</meta:editing-duration>
    <meta:document-statistic meta:page-count="8" meta:paragraph-count="35" meta:word-count="2540" meta:character-count="17751" meta:row-count="127" meta:non-whitespace-character-count="15246"/>
  </office:meta>
</office:document-meta>
</file>