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476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397cm"/>
          <style:tab-stop style:position="0.423cm"/>
          <style:tab-stop style:position="0.45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423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45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397cm"/>
          <style:tab-stop style:position="0.423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fo:color="#000000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45cm"/>
        </style:tab-stops>
      </style:paragraph-properties>
      <style:text-properties fo:color="#000000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476cm"/>
        </style:tab-stops>
      </style:paragraph-properties>
      <style:text-properties fo:color="#000000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397cm"/>
        </style:tab-stops>
      </style:paragraph-properties>
      <style:text-properties fo:color="#000000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45cm"/>
          <style:tab-stop style:position="0.476cm"/>
        </style:tab-stops>
      </style:paragraph-properties>
      <style:text-properties fo:color="#000000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423cm"/>
        </style:tab-stops>
      </style:paragraph-properties>
      <style:text-properties fo:color="#000000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45cm"/>
        </style:tab-stops>
      </style:paragraph-properties>
      <style:text-properties fo:color="#000000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8" style:family="paragraph" style:parent-style-name="Heading_20_1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97cm"/>
          <style:tab-stop style:position="0.873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7cm"/>
          <style:tab-stop style:position="0.397cm"/>
        </style:tab-stops>
      </style:paragraph-properties>
      <style:text-properties fo:color="#000000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color="#000000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97cm"/>
          <style:tab-stop style:position="0.847cm"/>
        </style:tab-stops>
      </style:paragraph-properties>
      <style:text-properties fo:color="#000000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97cm"/>
          <style:tab-stop style:position="0.873cm"/>
        </style:tab-stops>
      </style:paragraph-properties>
      <style:text-properties fo:color="#000000"/>
    </style:style>
    <style:style style:name="P2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background-color="#ffffff"/>
    </style:style>
    <style:style style:name="P29" style:family="paragraph" style:parent-style-name="Standard" style:list-style-name="WW8Num2">
      <style:paragraph-properties fo:margin-left="0.026cm" fo:margin-right="0cm" fo:margin-top="0cm" fo:margin-bottom="0cm" fo:line-height="100%" fo:text-indent="-0.026cm" style:auto-text-indent="false">
        <style:tab-stops/>
      </style:paragraph-properties>
      <style:text-properties fo:color="#000000"/>
    </style:style>
    <style:style style:name="P30" style:family="paragraph" style:parent-style-name="Standard" style:list-style-name="WW8Num3">
      <style:paragraph-properties fo:margin-left="0cm" fo:margin-right="0cm" fo:margin-top="0cm" fo:margin-bottom="0cm" fo:line-height="100%" fo:text-align="justify" style:justify-single-word="false" fo:text-indent="-1.244cm" style:auto-text-indent="false">
        <style:tab-stops>
          <style:tab-stop style:position="0.397cm"/>
          <style:tab-stop style:position="0.953cm"/>
        </style:tab-stops>
      </style:paragraph-properties>
      <style:text-properties fo:color="#000000"/>
    </style:style>
    <style:style style:name="P3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423cm"/>
        </style:tab-stops>
      </style:paragraph-properties>
    </style:style>
    <style:style style:name="P3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423cm"/>
        </style:tab-stops>
      </style:paragraph-properties>
    </style:style>
    <style:style style:name="P3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291cm"/>
        </style:tab-stops>
      </style:paragraph-properties>
    </style:style>
    <style:style style:name="P3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45cm"/>
        </style:tab-stops>
      </style:paragraph-properties>
    </style:style>
    <style:style style:name="P35" style:family="paragraph" style:parent-style-name="Heading_20_1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ize="11pt" fo:background-color="#ffffff" style:font-size-asian="11pt" style:font-size-complex="11pt"/>
    </style:style>
    <style:style style:name="T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ffff"/>
    </style:style>
    <style:style style:name="T8" style:family="text">
      <style:text-properties style:font-name="Times New Roman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anguage="pl" fo:country="PL"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<text:s text:c="7"/>-projekt- <text:s text:c="18"/></text:h>
      <text:h text:style-name="P18" text:outline-level="1">Umowa</text:h>
      <text:h text:style-name="P18" text:outline-level="1">„ Zimowe utrzymanie dróg gminnych na terenie Gminy Janowiec Kościelny”</text:h>
      <text:h text:style-name="P18" text:outline-level="1">w zakresie odśnieżania <text:s/>w sezonie <text:s/>2020/2021 </text:h>
      <text:p text:style-name="P2"><text:span text:style-name="T3"><text:s/></text:span><text:span text:style-name="T1"><text:line-break/>zawarta w Janowcu Kościelnym dniu …........2020 r. pomiędzy:</text:span></text:p>
      <text:p text:style-name="P10">Gminą Janowiec Kościelny,</text:p>
      <text:p text:style-name="P10">13-111 Janowiec Kościelny 62,</text:p>
      <text:p text:style-name="P10">NIP: 9840162034, Regon: 510743019,</text:p>
      <text:p text:style-name="P10">reprezentowaną przez Wójta Gminy Janowiec Kościelny Piotra Rakoczego<text:tab/></text:p>
      <text:p text:style-name="P10">przy kontrasygnacie Skarbnika Gminy Wiesławy Samsel</text:p>
      <text:p text:style-name="P9">zwaną dalej <text:span text:style-name="T6">„Zamawiającym”</text:span></text:p>
      <text:p text:style-name="P10">a </text:p>
      <text:p text:style-name="P19"><text:span text:style-name="T4">…........................................</text:span><text:span text:style-name="T7">…..</text:span></text:p>
      <text:p text:style-name="P27">…...................................</text:p>
      <text:p text:style-name="P28">…....................................</text:p>
      <text:p text:style-name="P28">NIP:........................, Regon...........................</text:p>
      <text:p text:style-name="P28">reprezentowanym przez.........................................................</text:p>
      <text:p text:style-name="P9">zwanym w dalszej części umowy Wykonawcą</text:p>
      <text:p text:style-name="P9"/>
      <text:p text:style-name="P17">§ 1</text:p>
      <text:list text:style-name="WW8Num2">
        <text:list-header>
          <text:p text:style-name="P29">1. Podstawą zawarcia umowy jest formularz ofertowy, złożony dnia............2020 r.</text:p>
          <text:p text:style-name="P29">2. Formularz ofertowy stanowi integralną część umowy.</text:p>
          <text:p text:style-name="P29"/>
        </text:list-header>
      </text:list>
      <text:p text:style-name="P22">§ 2</text:p>
      <text:p text:style-name="P3"><text:span text:style-name="T1">1. Wykonawca zobowiązuje się do: </text:span><text:span text:style-name="T5">zimowego utrzymania dróg gminnych na terenie Gminy<text:tab/>Janowiec Kościelny w zakresie odśnieżania w sezonie <text:tab/>2020/2021. </text:span><text:span text:style-name="T1"><text:line-break/>2. Do powyższych czynności Wykonawca zobowiązany jest użyć następującego sprzętu: ciągnik<text:tab/>dwunapędowy z pługiem odśnieżnym – 3 szt. </text:span></text:p>
      <text:p text:style-name="P14">3. Prace wykonywane za pomocą sprzętu wymienionego § 2 ust. 2 będą realizowane na<text:tab/>terenie Gminy Janowiec Kościelny, który określa załącznik Nr 1 do niniejszej umowy.<text:line-break/>4. Wykonawca oświadcza, że posiada ubezpieczenie OC z tytułu wykonywanych robót<text:tab/>objętych umową.</text:p>
      <text:p text:style-name="P11"/>
      <text:p text:style-name="P17">§ 3</text:p>
      <text:p text:style-name="P16"><text:line-break/>1. Przy wykonywaniu robót wykonawca zobowiązany jest do oznakowania pojazdów i sprzętu<text:tab/>zgodnie z Instrukcją Oznakowania Robót prowadzonych w pasie drogowym.<text:line-break/>2. Wykonawca zapewni sprzęt wyposażony w lampy pulsujące i dodatkowe światła drogowe <text:tab/>zgodnie z Rozporządzeniem Ministra Infrastruktury z dnia 31 grudnia 2002 r.w sprawie <text:tab/>warunków technicznych pojazdów oraz zakresu ich niezbędnego wyposażenia <text:tab/>(tj. Dz. U. z 2016 r., poz. 2022 ze.zm.)<text:line-break/>3. Sprzęt, o którym mowa w § 2 ust. 2 wraz z obsługą Wykonawca zobowiązany jest podstawić nie<text:tab/>później niż w ciągu 0,5 godziny od chwili otrzymania zawiadomienia. <text:tab/>Wezwanie może nastąpić<text:tab/>tylko przez pracownika Urzędu Gminy w Janowcu Kościelnym.</text:p>
      <text:p text:style-name="P16">4. Do obowiązków Wykonawcy należy utrzymanie w całym okresie gotowości technicznej<text:tab/>lemieszy i ich nośników, lamp pulsujących oraz wyposażenie osób obsługujących sprzęt (biorący <text:tab/>udział w akcji zimowego utrzymania dróg) w telefony komórkowe. </text:p>
      <text:p text:style-name="P12">5. Wykonawca wraz ze swoim sprzętem odśnieżającym musi być dyspozycyjny całodobowo, nie<text:tab/>wyłączając dni wolnych od pracy (soboty, niedziele i święta).</text:p>
      <text:p text:style-name="P9"/>
      <text:p text:style-name="P9"/>
      <text:p text:style-name="P17"><text:soft-page-break/>§ 4</text:p>
      <text:p text:style-name="P11"><text:tab/>Umowa zostaje zawarta na czas określony, tj. od ….....2020 r. do 30.04.2021 r. </text:p>
      <text:p text:style-name="P11"/>
      <text:p text:style-name="P17">§ 5</text:p>
      <text:p text:style-name="P12"><text:tab/>Osobą odpowiedzialną za bieżące kontakty z Wykonawcą i koordynatorem czasu pracy sprzętu<text:tab/>jest pracownik Urzędu Gminy w Janowcu Kościelnym </text:p>
      <text:p text:style-name="P12"/>
      <text:p text:style-name="P17">§ 6</text:p>
      <text:p text:style-name="P4"><text:span text:style-name="T1">1.Wartość wynagrodzenia ustala się w kwocie:<text:tab/>…..........</text:span><text:span text:style-name="T3"> </text:span><text:span text:style-name="T2">zł brutto za 1 godz.</text:span><text:span text:style-name="T1"> </text:span></text:p>
      <text:p text:style-name="P12">2. Faktura może być wystawiona przez Wykonawcę na podstawie potwierdzonych przez<text:tab/>Zamawiającego kart pracy sprzętu (potwierdzonych przez pracownika Urzędu). <text:line-break/>3. Faktury należy wystawiać na koniec każdego miesiąca. </text:p>
      <text:p text:style-name="P17"/>
      <text:p text:style-name="P17">§ 7</text:p>
      <text:p text:style-name="P23">1.Wykonawca jest odpowiedzialny względem Zamawiającego jeżeli wykonana usługa ma<text:tab/>wady zmniejszające jej wartość lub użyteczność ze względu na cel oznaczony w umowie.<text:line-break/>2.<text:tab/>Zamawiającemu, któremu wykonano wadliwy przedmiot umowy przysługuje prawo żądania<text:tab/>bezpłatnego usunięcia wad w terminie wyznaczonym Wykonawcy bez względu na <text:tab/>wysokość<text:tab/>związanych z tym kosztów. <text:tab/><text:line-break/>3. Niezależnie od uprawnień z tytułu rękojmi za wady Zamawiającemu przysługuje prawo<text:tab/>żądania od Wykonawcy naprawienia szkody powstałej wskutek wad.<text:tab/> <text:line-break/>4. Wykonawca poza karami umownymi ponosi odpowiedzialność z tytułu niewykonania lub<text:tab/>nienależytego wykonania przedmiotu umowy.<text:tab/> <text:line-break/>5.<text:tab/>Wykonawca ponosi odpowiedzialność za szkody powstałe na zdrowiu i mieniu osób<text:tab/>trzecichw związku z wykonywaniem przedmiotu umowy. </text:p>
      <text:p text:style-name="P8"/>
      <text:p text:style-name="P8">§ 8</text:p>
      <text:p text:style-name="P6">1.<text:tab/>Wykonawca zapłaci karę umowną Zamawiającemu w razie odstąpienia od umowy<text:tab/>w wysokości 1000,00 zł, z przyczyn za które ponosi odpowiedzialność Wykonawca.</text:p>
      <text:p text:style-name="P7">2.<text:tab/><text:tab/>Zamawiający zapłaci karę umowną Wykonawcy, w razie odstąpienia od umowy w wysokości<text:tab/>1000,00 zł z przyczyn, za które ponosi odpowiedzialność Zamawiający. <text:s/></text:p>
      <text:p text:style-name="P5">3.<text:tab/>Wykonawca zapłaci karę umowną Zamawiającemu w wysokości 200,00 zł za każdą<text:tab/>godzinę nieterminowego podstawienia sprzętu, po otrzymaniu wezwaniu od pracownika<text:tab/>Urzędu Gminy Janowiec Kościelny. </text:p>
      <text:p text:style-name="P31"><text:span text:style-name="T8">§</text:span><text:span text:style-name="T8">9</text:span></text:p>
      <text:p text:style-name="P5"><text:span text:style-name="T8"><text:tab/>Wykonawca zostaje upoważniony</text:span><text:span text:style-name="T10"> do przetwarzania danych osobowych w zakresie powierzenia zadań , w tym:</text:span></text:p>
      <text:p text:style-name="P33"><text:span text:style-name="T10">1. Szczególnych kategorii danych, o których mowa w art. 9 ogólnego rozporządzenia o ochronie <text:tab/>danych,</text:span></text:p>
      <text:p text:style-name="P5"><text:span text:style-name="T10">2. Informacji dotyczących wyroków skazujących oraz naruszeń prawa lub powiązanych środków <text:tab/>bezpieczeństwa, o których mowa w art. 10 ogólnego rozporządzenia o ochronie danych.</text:span></text:p>
      <text:p text:style-name="P6"><text:span text:style-name="T10"><text:tab/>Upoważnienie jest ważne przez okres obowiązywania umowy i nie upoważnia do dalszego nadawania upoważnień do przetworzenia danych osobowych. </text:span></text:p>
      <text:p text:style-name="P17">§ 10</text:p>
      <text:list text:style-name="WW8Num3">
        <text:list-header>
          <text:p text:style-name="P30">1.Poza przypadkami wymienionymi w treści Kodeksu Cywilnego, stronom przysługuje <text:tab/>prawo <text:tab/>odstąpienia od umowy w podanych niżej przypadkach:<text:tab/><text:line-break/><text:tab/>1) W razie wystąpienia istotnej zmiany okoliczności powodującej, że wykonanie umowy nie leży<text:tab/><text:tab/>w interesie publicznym, czego nie można było przewidzieć w chwili zawarcia umowy; <text:tab/><text:tab/><text:tab/>odstąpienie od umowy w tym przypadku może nastąpić w terminie 7 dni od powzięcia<text:tab/><text:tab/><text:tab/>wiadomości o powyższych okolicznościach;</text:p>
        </text:list-header>
      </text:list>
      <text:p text:style-name="P25"><text:tab/>2) W razie upadłości lub rozwiązania firmy Wykonawcy; <text:tab/><text:line-break/><text:tab/>3) Gdy zostanie wydany nakaz zajęcia majątku Wykonawcy;<text:tab/> <text:line-break/><text:soft-page-break/><text:tab/>4) Wykonawca nie rozpoczął usług bez uzasadnionych przyczyn oraz nie kontynuuje ich,<text:tab/><text:tab/><text:tab/>pomimo wezwania Zamawiającego, <text:line-break/><text:tab/>5) Wykonawca przerwał realizację usług bez podania przyczyn;<text:tab/></text:p>
      <text:p text:style-name="P21"><text:span text:style-name="T1"><text:tab/>6) Wykonawca realizuje usługę w sposób niestaranny, budzący niezadowolenie</text:span><text:span text:style-name="T7"> </text:span><text:span text:style-name="T1">mieszkańców</text:span><text:span text:style-name="T7"> <text:tab/><text:tab/></text:span><text:span text:style-name="T1"> i użytkowników drogi.</text:span></text:p>
      <text:p text:style-name="P26">2. Prawo odstąpienia wskazane w ust. 1 pkt 1-6 przysługuje w terminie 14 dni od dnia zaistnienia <text:tab/>zdarzenia uzasadniające odstąpienie.</text:p>
      <text:p text:style-name="P20"><text:span text:style-name="T1">3. Odstąpienie od umowy powinno nastąpić w formie pisemnej pod rygorem nieważności<text:tab/>takiego oświadczenia i powinno zawierać uzasadnienie. <text:tab/><text:line-break/>4. W wypadku odstąpienia od umowy w terminie siedmiu dni od daty odstąpienia od umowy,<text:tab/>Wykonawca przy udziale Zamawiającego sporządzi szczegółowy protokół inwentaryzacji<text:tab/>usług, według stanu na dzień odstąpienia.<text:tab/> <text:line-break/>5</text:span><text:span text:style-name="T2">.</text:span><text:span text:style-name="T1"> Zamawiający w razie odstąpienia od umowy obowiązany jest do zapłaty wynagrodzenia za <text:tab/>usługi, które zostały wykonane do dnia odstąpienia.</text:span></text:p>
      <text:p text:style-name="P24"><text:tab/></text:p>
      <text:p text:style-name="P17">§ 11</text:p>
      <text:p text:style-name="P15">W sprawach nie uregulowanych w umowie będą miały zastosowanie przepisy Kodeksu Cywilnego.</text:p>
      <text:p text:style-name="P15"/>
      <text:p text:style-name="P17">§ 12</text:p>
      <text:p text:style-name="P13">Umowa została sporządzona w trzech jednobrzmiących egzemplarzach, po jednym dla każdej ze stron. </text:p>
      <text:p text:style-name="P13"/>
      <text:p text:style-name="P13"/>
      <text:p text:style-name="P1">WYKONAWCA:<text:tab/><text:tab/><text:tab/><text:tab/><text:tab/><text:tab/><text:tab/>ZAMAWIAJĄCY: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494cm" fo:margin-bottom="0.494cm"/>
      <style:text-properties style:font-name="Verdana" fo:font-size="14pt" fo:font-weight="bold" style:letter-kerning="true" style:font-size-asian="14pt" style:font-weight-asian="bold" style:font-name-complex="Verdana" style:font-size-complex="14pt" style:font-weight-complex="bold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3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T7/2.4.0$Win32 OpenOffice.org_project/680m12$Build-59286</meta:generator>
    <meta:creation-date>2009-04-16T11:32:02</meta:creation-date>
    <dc:date>2020-10-20T09:30:43</dc:date>
    <meta:print-date>2019-11-13T13:27:59</meta:print-date>
    <meta:editing-cycles>24</meta:editing-cycles>
    <meta:editing-duration>PT2H58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8" meta:word-count="863" meta:character-count="6544"/>
  </office:meta>
</office:document-meta>
</file>