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CE11" svg:font-family="'Arial CE1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4.367cm"/>
    </style:style>
    <style:style style:name="co1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1.82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4.844cm" fo:break-before="auto" style:use-optimal-row-height="tru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3.863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4.604cm" fo:break-before="auto" style:use-optimal-row-height="false"/>
    </style:style>
    <style:style style:name="ro24" style:family="table-row">
      <style:table-row-properties style:row-height="0.781cm" fo:break-before="auto" style:use-optimal-row-height="false"/>
    </style:style>
    <style:style style:name="ro25" style:family="table-row">
      <style:table-row-properties style:row-height="0.369cm" fo:break-before="auto" style:use-optimal-row-height="true"/>
    </style:style>
    <style:style style:name="ro26" style:family="table-row">
      <style:table-row-properties style:row-height="3.572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3.334cm" fo:break-before="auto" style:use-optimal-row-height="false"/>
    </style:style>
    <style:style style:name="ro29" style:family="table-row">
      <style:table-row-properties style:row-height="3.844cm" fo:break-before="auto" style:use-optimal-row-height="true"/>
    </style:style>
    <style:style style:name="ro30" style:family="table-row">
      <style:table-row-properties style:row-height="5.106cm" fo:break-before="auto" style:use-optimal-row-height="true"/>
    </style:style>
    <style:style style:name="ro31" style:family="table-row">
      <style:table-row-properties style:row-height="2.157cm" fo:break-before="auto" style:use-optimal-row-height="tru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2.263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" style:family="table-cell" style:parent-style-name="Excel_20_Built-in_20_Normal_20_2">
      <style:table-cell-properties fo:border-bottom="0.035cm solid #000000" fo:background-color="#c3d6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1" fo:font-size="8pt" fo:font-style="normal" fo:text-shadow="none" style:text-underline-style="none" fo:font-weight="normal" style:font-size-asian="8pt" style:font-style-asian="normal" style:font-weight-asian="normal" style:font-name-complex="Arial CE1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Excel_20_Built-in_20_Normal_20_1">
      <style:table-cell-properties fo:border-bottom="0.035cm solid #000000" fo:background-color="#c3d69b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1" fo:font-size="8pt" fo:font-style="normal" fo:text-shadow="none" style:text-underline-style="none" fo:font-weight="normal" style:font-size-asian="8pt" style:font-style-asian="normal" style:font-weight-asian="normal" style:font-name-complex="Arial CE11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fc0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_20_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Normalny_20_3">
      <style:table-cell-properties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_20_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9" style:family="table-cell" style:parent-style-name="Excel_20_Built-in_20_Normal" style:data-style-name="N811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3" style:family="table-cell" style:parent-style-name="Normalny_20_3">
      <style:table-cell-properties style:diagonal-bl-tr="none" style:diagonal-tl-br="none" fo:border="0.035cm solid #000000" style:rotation-align="none"/>
    </style:style>
    <style:style style:name="ce1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-ranges="Tabela.A1:Tabela.I27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1010" table:default-cell-style-name="ce29"/>
        <table:table-row table:style-name="ro1">
          <table:table-cell table:style-name="ce1" office:value-type="string" table:number-columns-spanned="13" table:number-rows-spanned="1">
            <text:p>Rejestr miejsc, w których gmina udziela tymczasowego schronienia w schroniskach dla osób bezdomnych, schroniskach dla osób bezdomnych z usługami opiekuńczymi, noclegowniach oraz ogrzewalniach <text:s/>(województwo warmińsko –mazurskie) </text:p>
          </table:table-cell>
          <table:covered-table-cell table:number-columns-repeated="11" table:style-name="ce19"/>
          <table:covered-table-cell table:style-name="ce101"/>
          <table:table-cell table:style-name="ce104" table:number-columns-repeated="1011"/>
        </table:table-row>
        <table:table-header-rows>
          <table:table-row table:style-name="ro2">
            <table:table-cell table:style-name="ce2" office:value-type="float" office:value="1">
              <text:p>1</text:p>
            </table:table-cell>
            <table:table-cell table:style-name="ce20" office:value-type="float" office:value="2">
              <text:p>2</text:p>
            </table:table-cell>
            <table:table-cell table:style-name="ce35" office:value-type="float" office:value="3">
              <text:p>3</text:p>
            </table:table-cell>
            <table:table-cell table:style-name="ce46"/>
            <table:table-cell table:style-name="ce46" office:value-type="float" office:value="4">
              <text:p>4</text:p>
            </table:table-cell>
            <table:table-cell table:style-name="ce54" office:value-type="float" office:value="5">
              <text:p>5</text:p>
            </table:table-cell>
            <table:table-cell table:style-name="ce58" office:value-type="float" office:value="6">
              <text:p>6</text:p>
            </table:table-cell>
            <table:table-cell table:style-name="ce56" office:value-type="float" office:value="7">
              <text:p>7</text:p>
            </table:table-cell>
            <table:table-cell table:style-name="ce66" office:value-type="float" office:value="8" table:number-columns-spanned="2" table:number-rows-spanned="1">
              <text:p>8</text:p>
            </table:table-cell>
            <table:covered-table-cell table:style-name="ce76"/>
            <table:table-cell table:style-name="ce86" office:value-type="float" office:value="9">
              <text:p>9</text:p>
            </table:table-cell>
            <table:table-cell table:style-name="ce86" office:value-type="float" office:value="10">
              <text:p>10</text:p>
            </table:table-cell>
            <table:table-cell table:style-name="ce86" office:value-type="float" office:value="11">
              <text:p>11</text:p>
            </table:table-cell>
            <table:table-cell table:style-name="ce104" table:number-columns-repeated="1011"/>
          </table:table-row>
          <table:table-row table:style-name="ro3">
            <table:table-cell table:style-name="ce3" office:value-type="string" table:number-columns-spanned="1" table:number-rows-spanned="2">
              <text:p>Lp.</text:p>
            </table:table-cell>
            <table:table-cell table:style-name="ce21" office:value-type="string" table:number-columns-spanned="1" table:number-rows-spanned="2">
              <text:p>nazwa placówki</text:p>
            </table:table-cell>
            <table:table-cell table:style-name="ce36" office:value-type="string" table:number-columns-spanned="1" table:number-rows-spanned="2">
              <text:p>forma placówki:</text:p>
              <text:p><text:s/>S -schronisko <text:s text:c="20"/><text:s text:c="44"/>S+usł.op -schronisko z usługami opiekunczymi <text:s text:c="4"/><text:s text:c="11"/></text:p>
              <text:p><text:s/>N -noclegownia</text:p>
              <text:p><text:s/>O - ogrzewalnia <text:s/></text:p>
            </table:table-cell>
            <table:table-cell table:style-name="ce47"/>
            <table:table-cell table:style-name="ce51" office:value-type="string" table:number-columns-spanned="1" table:number-rows-spanned="2">
              <text:p>do kogo jest kierowana usługa: <text:s text:c="56"/>K-kobiety, <text:s text:c="69"/>M-mężczyźni <text:s text:c="77"/>K+M-kobiety i mężczyźni</text:p>
            </table:table-cell>
            <table:table-cell table:style-name="ce55" office:value-type="string" table:number-columns-spanned="1" table:number-rows-spanned="2">
              <text:p>powiat</text:p>
            </table:table-cell>
            <table:table-cell table:style-name="ce59" office:value-type="string" table:number-columns-spanned="1" table:number-rows-spanned="2">
              <text:p>adres <text:s text:c="41"/>(miejscowość, kod,ulica, nr lokalu, telefon, adres, e-mail)</text:p>
            </table:table-cell>
            <table:table-cell table:style-name="ce63" office:value-type="string" table:number-columns-spanned="1" table:number-rows-spanned="2">
              <text:p>Liczba</text:p>
              <text:p>miejsc</text:p>
            </table:table-cell>
            <table:table-cell table:style-name="ce63" office:value-type="string" table:number-columns-spanned="2" table:number-rows-spanned="1">
              <text:p>dane identyfikacyjne podmiotu prowadzącego placówkę, jeżeli podmiotem prowadzącym nie jest gmina zgłaszająca</text:p>
            </table:table-cell>
            <table:covered-table-cell table:style-name="ce77"/>
            <table:table-cell table:style-name="ce87" office:value-type="string" table:number-columns-spanned="1" table:number-rows-spanned="2">
              <text:p>dane identyfikujące gminę, z którą zawarto porozumienie <text:s text:c="28"/>(w przypadku miejsc w placówce, które gmina prowadzi dla innej gminy na podstawie zawartego porozumienia)</text:p>
            </table:table-cell>
            <table:table-cell table:style-name="ce97" office:value-type="string" table:number-columns-spanned="1" table:number-rows-spanned="2">
              <text:p>liczba miejsc w placówce, której dotyczy porozumienie</text:p>
            </table:table-cell>
            <table:table-cell table:style-name="ce97" office:value-type="string" table:number-columns-spanned="1" table:number-rows-spanned="2">
              <text:p>dodatkowe</text:p>
              <text:p>uwagi</text:p>
            </table:table-cell>
            <table:table-cell table:style-name="ce105" table:number-columns-repeated="1011"/>
          </table:table-row>
          <table:table-row table:style-name="ro4">
            <table:covered-table-cell table:style-name="ce4"/>
            <table:covered-table-cell table:style-name="ce22"/>
            <table:covered-table-cell table:style-name="ce37"/>
            <table:table-cell table:style-name="ce48"/>
            <table:covered-table-cell table:style-name="ce48"/>
            <table:covered-table-cell table:style-name="ce56"/>
            <table:covered-table-cell table:style-name="ce60"/>
            <table:covered-table-cell table:style-name="ce64"/>
            <table:table-cell table:style-name="ce55" office:value-type="string">
              <text:p>nazwa i adres siedziby podmiotu prowadzącego placówkę</text:p>
            </table:table-cell>
            <table:table-cell table:style-name="ce78" office:value-type="string">
              <text:p>forma organizacyjno - prawną podmiotu prowadzącego placówkę</text:p>
            </table:table-cell>
            <table:covered-table-cell table:style-name="ce88"/>
            <table:covered-table-cell table:style-name="ce98"/>
            <table:covered-table-cell table:style-name="ce87"/>
            <table:table-cell table:style-name="ce105" table:number-columns-repeated="1011"/>
          </table:table-row>
        </table:table-header-rows>
        <table:table-row table:style-name="ro5">
          <table:table-cell table:style-name="ce5"/>
          <table:table-cell table:style-name="ce23"/>
          <table:table-cell table:style-name="ce38" table:number-columns-repeated="3"/>
          <table:table-cell table:style-name="ce23" table:number-columns-repeated="2"/>
          <table:table-cell table:style-name="ce65"/>
          <table:table-cell table:style-name="ce67"/>
          <table:table-cell table:style-name="ce79"/>
          <table:table-cell table:style-name="ce89"/>
          <table:table-cell table:style-name="ce79" table:number-columns-repeated="2"/>
          <table:table-cell table:number-columns-repeated="1011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4" office:value-type="string">
            <text:p>Schronisko dla Bezdomnych <text:s text:c="22"/></text:p>
          </table:table-cell>
          <table:table-cell table:style-name="ce39" office:value-type="string">
            <text:p>S</text:p>
          </table:table-cell>
          <table:table-cell table:style-name="ce39"/>
          <table:table-cell table:style-name="ce39" office:value-type="string">
            <text:p><text:s/>K+M</text:p>
          </table:table-cell>
          <table:table-cell table:style-name="ce39" office:value-type="string">
            <text:p>Bartoszycki</text:p>
          </table:table-cell>
          <table:table-cell table:style-name="ce39" office:value-type="string">
            <text:p>Bartoszyce, 11-200, <text:s text:c="30"/>ul. Pieniężnego 10A <text:s text:c="33"/>tel. 89 762 97 75, <text:s text:c="66"/>e-mail: <text:s text:c="4"/>pkps_bartoszyce@poczta.onet.pl</text:p>
          </table:table-cell>
          <table:table-cell table:style-name="ce39" office:value-type="float" office:value="45">
            <text:p>45</text:p>
          </table:table-cell>
          <table:table-cell table:style-name="ce68" office:value-type="string">
            <text:p>Zarząd Rejonowy Polskiego Komitetu Pomocy Społecznej w Bartoszycach</text:p>
          </table:table-cell>
          <table:table-cell table:style-name="ce80" office:value-type="string">
            <text:p>organiacja pożtku publicznego</text:p>
          </table:table-cell>
          <table:table-cell table:style-name="ce90" office:value-type="string">
            <text:p>1. Ggmina Bisztynek <text:s text:c="45"/>2. Gmina Miejska Górowo Iławeckie <text:s text:c="21"/>3. Gmina Górowo Iławeckie <text:s text:c="34"/>4. Gmina Sępopol <text:s text:c="49"/>5. Gmina Bartoszyce</text:p>
          </table:table-cell>
          <table:table-cell table:style-name="ce90" office:value-type="string">
            <text:p>1. 1 <text:s text:c="31"/>2. 1 <text:s text:c="31"/>3. 1 <text:s text:c="31"/>4. 1 <text:s text:c="31"/>5. 10 <text:s/></text:p>
          </table:table-cell>
          <table:table-cell table:style-name="ce80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5" office:value-type="string">
            <text:p>Noclegownia Stowarzyszenia Pomocy Społecznej "Socjal "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K+M</text:p>
          </table:table-cell>
          <table:table-cell table:style-name="ce40" office:value-type="string">
            <text:p>Braniewski</text:p>
          </table:table-cell>
          <table:table-cell table:style-name="ce40" office:value-type="string">
            <text:p>14-500 Braniewo ul.Elbląska 37 <text:s text:c="18"/><text:span text:style-name="T4"><text:s text:c="2"/></text:span><text:span text:style-name="T5">tel 0556208107 </text:span><text:span text:style-name="T5">fax:0556208104 <text:s text:c="10"/>e-</text:span><text:span text:style-name="T5">mail sps.socjal@wp.pl14-</text:span><text:span text:style-name="T5">500 Braniewo ul.Elbląska </text:span><text:span text:style-name="T5">37 <text:s text:c="18"/></text:span><text:span text:style-name="T4"><text:s text:c="2"/></text:span><text:span text:style-name="T5">tel </text:span><text:span text:style-name="T5">0556208107 </text:span><text:span text:style-name="T5">fax:0556208104 <text:s text:c="10"/>e-</text:span><text:span text:style-name="T5">mail sps.socjal@wp.pl</text:span>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14-500 Braniewo ul. Rzemieślnicza 1</text:p>
          </table:table-cell>
          <table:table-cell table:style-name="ce81" office:value-type="string">
            <text:p>organizacja pozarządowa</text:p>
          </table:table-cell>
          <table:table-cell table:style-name="ce91" office:value-type="string">
            <text:p>Gmina Pieniężno,Gmina Lelkowo, Gmina Frombork,Gmina Braniewo, Gmina Płoskinia</text:p>
          </table:table-cell>
          <table:table-cell table:style-name="ce91" office:value-type="string">
            <text:p>Zamawiający każdorazowo uzgadnia możliwość przyjęcia bezdomnego.</text:p>
          </table:table-cell>
          <table:table-cell table:style-name="ce96" office:value-type="string">
            <text:p>2 miejsca noclegowe (w tym kobiety z dzieckiem) możliwość korzystania z jednego gorącego posiłku w Punkcie Wydawania Posiłków przy MOPS w Braniewie (w dni robocze) możliwość korzystania z paczek żywnościowych). </text:p>
          </table:table-cell>
          <table:table-cell table:number-columns-repeated="1011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25" office:value-type="string">
            <text:p>Schronisko dla bezdomnych <text:s/>( funkcjonujace na bazie Domu dla Bezdomnych im. św. Brata Alberta) <text:s text:c="23"/>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Miasto Elbląg (Powiat grodzki)</text:p>
          </table:table-cell>
          <table:table-cell table:style-name="ce41" office:value-type="string">
            <text:p>82-300 Elbląg, ul. Nowodworska 49 <text:s text:c="14"/>tel.: 55 625 62 80, 81, 84 <text:s text:c="5"/>e-mail: odnowaelblag@wp.pl</text:p>
          </table:table-cell>
          <table:table-cell table:style-name="ce41" office:value-type="float" office:value="80">
            <text:p>80</text:p>
          </table:table-cell>
          <table:table-cell office:value-type="string">
            <text:p>Stowarzyszenie na rzecz osób bezdomnych i potrzebujących "Od nowa…", <text:s/>82-300 Elbląg, <text:s text:c="8"/>ul. Nowodworska 49</text:p>
          </table:table-cell>
          <table:table-cell table:style-name="ce41" office:value-type="string">
            <text:p>organizacja pozarządowa (stowarzyszenie)</text:p>
          </table:table-cell>
          <table:table-cell table:number-columns-repeated="3" table:style-name="ce91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5" office:value-type="string">
            <text:p>Noclegownia dla bezdomnych ( funkcjonujaca na bazie Domu dla Bezdomnych <text:s text:c="23"/>im. św. Brata Albeta)</text:p>
          </table:table-cell>
          <table:table-cell table:style-name="ce41" office:value-type="string">
            <text:p>N</text:p>
          </table:table-cell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Miasto Elbląg (Powiat grodzki)</text:p>
          </table:table-cell>
          <table:table-cell table:style-name="ce41" office:value-type="string">
            <text:p>82-300 Elbląg, ul. Nowodworska 49 <text:s text:c="14"/>tel.: 55 625 62 80, 81, 84 <text:s text:c="5"/>e-mail: odnowaelblag@wp.p</text:p>
          </table:table-cell>
          <table:table-cell table:style-name="ce41" office:value-type="float" office:value="20">
            <text:p>20</text:p>
          </table:table-cell>
          <table:table-cell table:style-name="ce69" office:value-type="string">
            <text:p>Stowarzyszenie na rzecz osób bezdomnych i potrzebujących "Od nowa…", 82-300 Elbląg, <text:s text:c="8"/>ul. Nowodworska 49</text:p>
          </table:table-cell>
          <table:table-cell table:style-name="ce82" office:value-type="string">
            <text:p>organizacja pozarządowa (stowarzyszenie)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5" office:value-type="string">
            <text:p>Ogrzewalnia dla bezdomnych <text:s text:c="23"/>( funkcjonująca na bazie Domu dla Bezdomnych im. św. Brata Albeta)</text:p>
          </table:table-cell>
          <table:table-cell table:style-name="ce41" office:value-type="string">
            <text:p>O</text:p>
          </table:table-cell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Miasto Elbląg (Powiat grodzki)</text:p>
          </table:table-cell>
          <table:table-cell table:style-name="ce41" office:value-type="string">
            <text:p>82-300 Elbląg, ul. Nowodworska 49 <text:s text:c="14"/>tel.: 55 625 62 80, 81, 84 <text:s text:c="5"/>e-mail: odnowaelblag@wp.pl</text:p>
          </table:table-cell>
          <table:table-cell table:style-name="ce41" office:value-type="float" office:value="5">
            <text:p>5</text:p>
          </table:table-cell>
          <table:table-cell table:style-name="ce69" office:value-type="string">
            <text:p>Stowarzyszenie na rzecz osób bezdomnych i potrzebujących "Od nowa…",82-300 Elbląg, <text:s text:c="8"/>ul. Nowodworska 49</text:p>
          </table:table-cell>
          <table:table-cell table:style-name="ce82" office:value-type="string">
            <text:p>organizacja pozarządowa (stowarzyszenie)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25" office:value-type="string">
            <text:p>Schronisko dla bezdomnych z usługami opiekuńczymi <text:s/>(funkcjonujace na bazie Domu dla Bezdomnych im. Św. Brata Alberta)</text:p>
            <text:p>Schronisko dla bezdomnych z usługami opiekuńczymi <text:s/>(funkcjonujace na bazie Domu dla Bezdomnych im. Św. Brata Alberta)</text:p>
            <text:p/>
          </table:table-cell>
          <table:table-cell table:style-name="ce41" office:value-type="string">
            <text:p>S+usł.op.</text:p>
          </table:table-cell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Miasto Elbląg (Powiat grodzki)</text:p>
          </table:table-cell>
          <table:table-cell table:style-name="ce41" office:value-type="string">
            <text:p>82-300 Elbląg, ul. Nowodworska 49 tel: 55 625 62 80 81, 84 <text:s/>e-mail:odnowaelblag@wp.pl</text:p>
          </table:table-cell>
          <table:table-cell table:style-name="ce41" office:value-type="float" office:value="15">
            <text:p>15</text:p>
          </table:table-cell>
          <table:table-cell table:style-name="ce69" office:value-type="string">
            <text:p>Stowarzyszenie na rzecz osób bezdomnych i potrzebujących "Od nowa…" 82-300 Elbląg, ul. Nowodwroska 49</text:p>
          </table:table-cell>
          <table:table-cell table:style-name="ce82" office:value-type="string">
            <text:p>organizacja pozarządowa (stowarzyszenie)</text:p>
          </table:table-cell>
          <table:table-cell table:number-columns-repeated="2" table:style-name="ce92" office:value-type="string">
            <text:p>-</text:p>
          </table:table-cell>
          <table:table-cell table:style-name="ce92"/>
          <table:table-cell table:style-name="ce106" table:number-columns-repeated="1011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25" office:value-type="string">
            <text:p>Noclegownia przy Pogotowiu Socjalnym</text:p>
          </table:table-cell>
          <table:table-cell table:style-name="ce41" office:value-type="string">
            <text:p>N</text:p>
          </table:table-cell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Miasto Elbląg (Powiat grodzki)</text:p>
          </table:table-cell>
          <table:table-cell table:style-name="ce41" office:value-type="string">
            <text:p>82-300 Elbląg, ul. Królewiecka 102 <text:s text:c="14"/>tel.: 55 625 62 40, 41 , e-mail: pogotowie.socjalne@wp.pl</text:p>
          </table:table-cell>
          <table:table-cell table:style-name="ce41" office:value-type="float" office:value="20">
            <text:p>20</text:p>
          </table:table-cell>
          <table:table-cell table:style-name="ce41" office:value-type="string">
            <text:p>Pogotowie Socjalne <text:s text:c="5"/>82-300 Elbląg, ul. Królewiecka 102 </text:p>
          </table:table-cell>
          <table:table-cell table:style-name="ce82" office:value-type="string">
            <text:p>Samorządowa jednostka budżetowa</text:p>
          </table:table-cell>
          <table:table-cell table:number-columns-repeated="2" table:style-name="ce92" office:value-type="string">
            <text:p>-</text:p>
          </table:table-cell>
          <table:table-cell table:style-name="ce92" office:value-type="string">
            <text:p>noclegownia dla osob trzeźwych i nietrzeżwych funkcjonuje w okresie zimowym przy tzw. Izbie Wytrzeźwień. </text:p>
          </table:table-cell>
          <table:table-cell table:style-name="ce106" table:number-columns-repeated="1011"/>
        </table:table-row>
        <table:table-row table:style-name="ro11">
          <table:table-cell table:style-name="ce8" office:value-type="float" office:value="8">
            <text:p>8</text:p>
          </table:table-cell>
          <table:table-cell table:style-name="ce26" office:value-type="string">
            <text:p>Stowarzyszenie MONAR-Schronisko dla Osób Bezdomnych MARKOT w Ełku </text:p>
          </table:table-cell>
          <table:table-cell table:style-name="ce25" office:value-type="string">
            <text:p>S</text:p>
          </table:table-cell>
          <table:table-cell table:style-name="ce25"/>
          <table:table-cell table:style-name="ce25" office:value-type="string">
            <text:p>M</text:p>
          </table:table-cell>
          <table:table-cell table:style-name="ce25" office:value-type="string">
            <text:p>Ełcki</text:p>
          </table:table-cell>
          <table:table-cell table:style-name="ce25" office:value-type="string">
            <text:p>19-300 Ełk, ul. Dąbrowskiego 3C, <text:s text:c="38"/>tel. 502 608 676 <text:s text:c="34"/>e-mail: elk@monar.org</text:p>
          </table:table-cell>
          <table:table-cell table:style-name="ce25" office:value-type="float" office:value="39">
            <text:p>39</text:p>
          </table:table-cell>
          <table:table-cell table:style-name="ce25" office:value-type="string" table:number-columns-spanned="2" table:number-rows-spanned="1">
            <text:p>Stowarzyszenie MONAR z siedzibą w <text:s/>00-151 Warszawa ul. Nowolipki 9B </text:p>
          </table:table-cell>
          <table:covered-table-cell table:style-name="ce83"/>
          <table:table-cell table:number-columns-repeated="3" table:style-name="ce93" office:value-type="string">
            <text:p>-</text:p>
          </table:table-cell>
          <table:table-cell table:style-name="ce107" table:number-columns-repeated="1011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25" office:value-type="string">
            <text:p>Ogrzewalnia im.Św.Ojca Pio</text:p>
          </table:table-cell>
          <table:table-cell table:style-name="ce25" office:value-type="string">
            <text:p>O</text:p>
          </table:table-cell>
          <table:table-cell table:style-name="ce25"/>
          <table:table-cell table:style-name="ce25" office:value-type="string">
            <text:p>K+M</text:p>
          </table:table-cell>
          <table:table-cell table:style-name="ce25" office:value-type="string">
            <text:p>Ełcki</text:p>
          </table:table-cell>
          <table:table-cell table:style-name="ce25" office:value-type="string">
            <text:p>19-300 Ełk, ul. Kościuszki 27, <text:s text:c="26"/>tel. 504 070 405 <text:s text:c="35"/>e-mail: <text:s/>elk@caritas.pl</text:p>
          </table:table-cell>
          <table:table-cell table:style-name="ce25" office:value-type="float" office:value="10">
            <text:p>10</text:p>
          </table:table-cell>
          <table:table-cell table:style-name="ce25" office:value-type="string" table:number-columns-spanned="2" table:number-rows-spanned="1">
            <text:p>Caritas Diecezji Ełckiej ul. Ks. Prał. Mariana Szczęsnego 1, 19-300 Ełk, <text:s/>kościelna osoba prawna, wpisana do Departament Wyznań Religijnych oraz Mniejszości Narodowych i Etnicznych MSWiA, </text:p>
          </table:table-cell>
          <table:covered-table-cell table:style-name="ce83"/>
          <table:table-cell table:style-name="ce93" office:value-type="string">
            <text:p>-</text:p>
          </table:table-cell>
          <table:table-cell table:style-name="ce93" office:value-type="string">
            <text:p><text:s text:c="5"/>-</text:p>
          </table:table-cell>
          <table:table-cell table:style-name="ce93" office:value-type="string">
            <text:p>-</text:p>
          </table:table-cell>
          <table:table-cell table:style-name="ce107" table:number-columns-repeated="1011"/>
        </table:table-row>
        <table:table-row table:style-name="ro13">
          <table:table-cell table:style-name="ce8" office:value-type="float" office:value="10">
            <text:p>10</text:p>
          </table:table-cell>
          <table:table-cell table:style-name="ce25" office:value-type="string">
            <text:p>Schronisko im. Św. Ojca Pio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Ełcki</text:p>
          </table:table-cell>
          <table:table-cell table:style-name="ce41" office:value-type="string">
            <text:p>19-300 Ełk ul. Kościuszki 27 <text:s text:c="19"/>tel. 504 070 405 e-mail: elk@caritas.pl</text:p>
          </table:table-cell>
          <table:table-cell table:style-name="ce41" office:value-type="float" office:value="42">
            <text:p>42</text:p>
          </table:table-cell>
          <table:table-cell table:style-name="ce41" office:value-type="string" table:number-columns-spanned="2" table:number-rows-spanned="1">
            <text:p>Caritas Diecezji Ełckiej ul. Ks. Prał. Mariana Szczęsnego 1, 19-300 Ełk, <text:s/>kościelna osoba prawna, wpisana do Departament Wyznań Religijnych oraz Mniejszości Narodowych i Etnicznych MSWiA, </text:p>
          </table:table-cell>
          <table:covered-table-cell table:style-name="ce84"/>
          <table:table-cell table:style-name="ce92" office:value-type="string">
            <text:p>-</text:p>
          </table:table-cell>
          <table:table-cell table:style-name="ce92" office:value-type="float" office:value="20">
            <text:p>20</text:p>
          </table:table-cell>
          <table:table-cell table:style-name="ce92" office:value-type="string">
            <text:p><text:s/>w okresie zimowym dodatkowo 6 miejsc </text:p>
          </table:table-cell>
          <table:table-cell table:style-name="ce106" table:number-columns-repeated="1011"/>
        </table:table-row>
        <table:table-row table:style-name="ro14">
          <table:table-cell table:style-name="ce8" office:value-type="float" office:value="11">
            <text:p>11</text:p>
          </table:table-cell>
          <table:table-cell table:style-name="ce25" office:value-type="string">
            <text:p>Schronisko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Ełcki</text:p>
          </table:table-cell>
          <table:table-cell table:style-name="ce41" office:value-type="string">
            <text:p>Prostki ul. <text:s/>1 Maja 37, <text:s text:c="38"/>19-335 Prostki <text:s text:c="3"/>tel.87 611 28 67/68</text:p>
          </table:table-cell>
          <table:table-cell table:style-name="ce41" office:value-type="float" office:value="3">
            <text:p>3</text:p>
          </table:table-cell>
          <table:table-cell table:style-name="ce70" office:value-type="string">
            <text:p>Gminny Ośrodek Pomocy Społecznej w Prostkach</text:p>
          </table:table-cell>
          <table:table-cell table:style-name="ce82" office:value-type="string">
            <text:p>jednostka budżetowa samorządu terytorialnego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15">
          <table:table-cell table:style-name="ce7" office:value-type="float" office:value="12">
            <text:p>12</text:p>
          </table:table-cell>
          <table:table-cell table:style-name="ce25" office:value-type="string">
            <text:p>Schronisko dla osób bezdomnych (STOWARZYSZENIE POMOCNI LUDZIOM RUCEWO im. Zenona Noconia)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Iławski</text:p>
          </table:table-cell>
          <table:table-cell table:style-name="ce41" office:value-type="string">
            <text:p>Rucewo 7, 14-230 Zalewo, tel. 781950913</text:p>
          </table:table-cell>
          <table:table-cell table:style-name="ce41" office:value-type="float" office:value="73">
            <text:p>73</text:p>
          </table:table-cell>
          <table:table-cell table:style-name="ce71" office:value-type="string">
            <text:p>STOWARZYSZENIE „POMOCNI LUDZIOM RUCEWO” im. Zenona Noconia</text:p>
          </table:table-cell>
          <table:table-cell table:style-name="ce82" office:value-type="string">
            <text:p>stowarzyszenie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16">
          <table:table-cell table:style-name="ce8" office:value-type="float" office:value="13">
            <text:p>13</text:p>
          </table:table-cell>
          <table:table-cell table:style-name="ce25" office:value-type="string">
            <text:p>Stowarzyszenie Pomocy Bliźniemu <text:s text:c="17"/>Schronisko "Mar-Kot"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Kętrzyński</text:p>
          </table:table-cell>
          <table:table-cell table:style-name="ce61" office:value-type="string">
            <text:p>Arklity 3 ,11-410 Barciany tel.604 720 486, 89 753 20 00</text:p>
          </table:table-cell>
          <table:table-cell table:style-name="ce41" office:value-type="float" office:value="30">
            <text:p>30</text:p>
          </table:table-cell>
          <table:table-cell table:style-name="ce71" office:value-type="string">
            <text:p><text:s/>Stowarzyszenie Pomocy Bliźniemu "Mar-Kot" w Ożarowie Mazowieckim.</text:p>
          </table:table-cell>
          <table:table-cell table:style-name="ce82" office:value-type="string">
            <text:p>stowarzyszenie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17">
          <table:table-cell table:style-name="ce7" office:value-type="float" office:value="14">
            <text:p>14</text:p>
          </table:table-cell>
          <table:table-cell table:style-name="ce25" office:value-type="string">
            <text:p>Stowarzyszenie Pomocy Bliźniemu "Mar-Kot" Schronisko Mar-Kot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Kętrzyński</text:p>
          </table:table-cell>
          <table:table-cell table:style-name="ce61" office:value-type="string">
            <text:p>Sławosze 2, <text:s text:c="36"/>11-410 Barciany tel.695 030 849, 89 333 00 00 </text:p>
          </table:table-cell>
          <table:table-cell table:style-name="ce41" office:value-type="float" office:value="20">
            <text:p>20</text:p>
          </table:table-cell>
          <table:table-cell table:style-name="ce72" office:value-type="string">
            <text:p><text:s/>Stowarzyszenie Pomocy Bliźniemu "Mar-Kot" w Ożarowie Mazowieckim.</text:p>
          </table:table-cell>
          <table:table-cell table:style-name="ce82" office:value-type="string">
            <text:p>stowarzyszenie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18">
          <table:table-cell table:style-name="ce8" office:value-type="float" office:value="15">
            <text:p>15</text:p>
          </table:table-cell>
          <table:table-cell table:style-name="ce25" office:value-type="string">
            <text:p>Noclegownia</text:p>
          </table:table-cell>
          <table:table-cell table:style-name="ce41" office:value-type="string">
            <text:p>N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Lidzbarski</text:p>
          </table:table-cell>
          <table:table-cell table:style-name="ce41" office:value-type="string">
            <text:p>Lidzbark Warmiński, ul.Lipowa 21 A tel.89 767 70 21</text:p>
          </table:table-cell>
          <table:table-cell table:style-name="ce41" office:value-type="float" office:value="16">
            <text:p>16</text:p>
          </table:table-cell>
          <table:table-cell table:style-name="ce41" office:value-type="string" table:number-columns-spanned="2" table:number-rows-spanned="1">
            <text:p>Podmiot prowadzący - gmina zgłaszająca - Gmina Miejska Lidzbark Warmiński</text:p>
          </table:table-cell>
          <table:covered-table-cell table:style-name="ce84"/>
          <table:table-cell table:style-name="ce94" office:value-type="string">
            <text:p>1. Gmina Wiejska Lidzbark Warmiński ul. Krasickiego 1, 11-100 Lidzbark Warmiński: 2. Gmina Kiwity 11-106 Kiwity 28</text:p>
          </table:table-cell>
          <table:table-cell table:style-name="ce92" office:value-type="string">
            <text:p>według potrzeb</text:p>
          </table:table-cell>
          <table:table-cell table:style-name="ce92" office:value-type="string">
            <text:p>-</text:p>
          </table:table-cell>
          <table:table-cell table:style-name="ce106" table:number-columns-repeated="1011"/>
        </table:table-row>
        <table:table-row table:style-name="ro19">
          <table:table-cell table:style-name="ce7" office:value-type="float" office:value="16">
            <text:p>16</text:p>
          </table:table-cell>
          <table:table-cell table:style-name="ce25" office:value-type="string">
            <text:p>Ogrzewalnia</text:p>
          </table:table-cell>
          <table:table-cell table:style-name="ce41" office:value-type="string">
            <text:p>O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Lidzbarski</text:p>
          </table:table-cell>
          <table:table-cell table:style-name="ce41" office:value-type="string">
            <text:p>Lidzbark Warmiński,ul.Lipowa 21 <text:s/>tel.89 767 70 21</text:p>
          </table:table-cell>
          <table:table-cell table:style-name="ce41" office:value-type="float" office:value="20">
            <text:p>20</text:p>
          </table:table-cell>
          <table:table-cell table:style-name="ce41" office:value-type="string" table:number-columns-spanned="2" table:number-rows-spanned="1">
            <text:p>Podmiot prowadzący - gmina zgłaszająca - Gmina Miejska Lidzbark Warmiński</text:p>
          </table:table-cell>
          <table:covered-table-cell table:style-name="ce84"/>
          <table:table-cell table:style-name="ce94" office:value-type="string">
            <text:p>1. Gmina Wiejska Lidzbark Warmiński ul. Krasickiego 1, 11-100 Lidzbark Warmiński: 2. Gmina Kiwity 11-106 Kiwity 28</text:p>
          </table:table-cell>
          <table:table-cell table:style-name="ce92" office:value-type="string">
            <text:p>według potrzeb</text:p>
          </table:table-cell>
          <table:table-cell table:style-name="ce92" office:value-type="string">
            <text:p>-</text:p>
          </table:table-cell>
          <table:table-cell table:style-name="ce106" table:number-columns-repeated="1011"/>
        </table:table-row>
        <table:table-row table:style-name="ro20">
          <table:table-cell table:style-name="ce7" office:value-type="float" office:value="17">
            <text:p>17</text:p>
          </table:table-cell>
          <table:table-cell table:style-name="ce25" office:value-type="string">
            <text:p>Noclegownia</text:p>
          </table:table-cell>
          <table:table-cell table:style-name="ce41" office:value-type="string">
            <text:p>N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Lidzbark Warmiński</text:p>
          </table:table-cell>
          <table:table-cell table:style-name="ce61" office:value-type="string">
            <text:p>11-130 Orneta,Opin 62/11, tel. 55 242 16 27 mgops_orneta@poczta.onet.pl</text:p>
          </table:table-cell>
          <table:table-cell table:style-name="ce41" office:value-type="float" office:value="5">
            <text:p>5</text:p>
          </table:table-cell>
          <table:table-cell table:style-name="ce71" office:value-type="string">
            <text:p>Miejsko Gminny Ośrodek Pomocy Społecznej w Ornecie ul. 1 Maja 6, <text:s text:c="12"/>11-130 Orneta</text:p>
          </table:table-cell>
          <table:table-cell table:style-name="ce82" office:value-type="string">
            <text:p>jednostka samorządu terytorialnego</text:p>
          </table:table-cell>
          <table:table-cell table:number-columns-repeated="2" table:style-name="ce92" office:value-type="string">
            <text:p>-</text:p>
          </table:table-cell>
          <table:table-cell table:style-name="ce92" office:value-type="string">
            <text:p>tylko na potrzeby gminy Orneta</text:p>
          </table:table-cell>
          <table:table-cell table:style-name="ce106" table:number-columns-repeated="1011"/>
        </table:table-row>
        <table:table-row table:style-name="ro21">
          <table:table-cell table:style-name="ce8" office:value-type="float" office:value="18">
            <text:p>18</text:p>
          </table:table-cell>
          <table:table-cell table:style-name="ce25" office:value-type="string">
            <text:p>Schronisko Stowarzyszenie "Otwarte Drzwi"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M</text:p>
          </table:table-cell>
          <table:table-cell table:style-name="ce41" office:value-type="string">
            <text:p>Olecki</text:p>
          </table:table-cell>
          <table:table-cell table:style-name="ce61" office:value-type="string">
            <text:p>19-400 Olecko Al.Zwyciestwa 3A, tel.605357527 , </text:p>
            <text:p>Al. Zwycięstwa 3A </text:p>
            <text:p>Tel. 605-357-527 oleckootwartedrzwi@wp.pl</text:p>
          </table:table-cell>
          <table:table-cell table:style-name="ce41" office:value-type="float" office:value="17">
            <text:p>17</text:p>
          </table:table-cell>
          <table:table-cell table:style-name="ce71" office:value-type="string">
            <text:p>„Otwarte Drzwi”</text:p>
            <text:p>19-400 Olecko, </text:p>
            <text:p>Aleja Zwycięstwa 3A</text:p>
          </table:table-cell>
          <table:table-cell table:style-name="ce82" office:value-type="string">
            <text:p>stowarzyszenie</text:p>
          </table:table-cell>
          <table:table-cell table:style-name="ce92" office:value-type="string">
            <text:p>brak porozumień</text:p>
          </table:table-cell>
          <table:table-cell table:number-columns-repeated="2" table:style-name="ce92" office:value-type="string">
            <text:p>-</text:p>
          </table:table-cell>
          <table:table-cell table:style-name="ce106" table:number-columns-repeated="1011"/>
        </table:table-row>
        <table:table-row table:style-name="ro22">
          <table:table-cell table:style-name="ce9" office:value-type="float" office:value="19">
            <text:p>19</text:p>
          </table:table-cell>
          <table:table-cell table:style-name="ce27" office:value-type="string">
            <text:p>Schronisko dla Bezdomnych im. Sabiny Kusznierów</text:p>
          </table:table-cell>
          <table:table-cell table:style-name="ce42" office:value-type="string">
            <text:p>S</text:p>
          </table:table-cell>
          <table:table-cell table:style-name="ce42"/>
          <table:table-cell table:style-name="ce42" office:value-type="string">
            <text:p>K+M</text:p>
          </table:table-cell>
          <table:table-cell table:style-name="ce42" office:value-type="string">
            <text:p>Olsztyn</text:p>
          </table:table-cell>
          <table:table-cell table:style-name="ce42" office:value-type="string">
            <text:p>10-417 Olsztyn ul.Towarowa 18 B <text:s text:c="14"/>tel.89 521 04 49 <text:s text:c="5"/>schronisko@mopsolsztyn.pl</text:p>
          </table:table-cell>
          <table:table-cell table:style-name="ce42" office:value-type="float" office:value="36">
            <text:p>36</text:p>
          </table:table-cell>
          <table:table-cell table:style-name="ce73" office:value-type="string">
            <text:p>gmina miejska Olsztyn</text:p>
          </table:table-cell>
          <table:table-cell table:style-name="ce82" office:value-type="string">
            <text:p>jednostka samorządu terytorialnego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22">
          <table:table-cell table:style-name="ce10" office:value-type="float" office:value="20">
            <text:p>20</text:p>
          </table:table-cell>
          <table:table-cell table:style-name="ce25" office:value-type="string">
            <text:p>Noclegownia w Olsztynie</text:p>
          </table:table-cell>
          <table:table-cell table:style-name="ce41" office:value-type="string">
            <text:p>N</text:p>
          </table:table-cell>
          <table:table-cell table:style-name="ce41"/>
          <table:table-cell table:style-name="ce41" office:value-type="string">
            <text:p>K+M</text:p>
          </table:table-cell>
          <table:table-cell table:style-name="ce41" office:value-type="string">
            <text:p>Olsztyn</text:p>
          </table:table-cell>
          <table:table-cell table:style-name="ce41" office:value-type="string">
            <text:p>10-417 Olsztyn ul.Towarowa 18 A <text:s text:c="10"/>tel.89 521 04 49 <text:s text:c="5"/>schronisko@mopsolsztyn.pl</text:p>
          </table:table-cell>
          <table:table-cell table:style-name="ce41" office:value-type="float" office:value="64">
            <text:p>64</text:p>
          </table:table-cell>
          <table:table-cell table:style-name="ce71" office:value-type="string">
            <text:p>gmina miejska olsztyn</text:p>
          </table:table-cell>
          <table:table-cell table:style-name="ce82" office:value-type="string">
            <text:p>jednostka samorządu terytorialnego</text:p>
          </table:table-cell>
          <table:table-cell table:number-columns-repeated="3" table:style-name="ce92" office:value-type="string">
            <text:p>-</text:p>
          </table:table-cell>
          <table:table-cell table:style-name="ce106" table:number-columns-repeated="1011"/>
        </table:table-row>
        <table:table-row table:style-name="ro23">
          <table:table-cell table:style-name="ce11" office:value-type="float" office:value="21">
            <text:p>21</text:p>
          </table:table-cell>
          <table:table-cell table:style-name="ce28" office:value-type="string">
            <text:p>Stowarzyszenie Monar Schronisko dla Osób Bezdomnych Markot w Marwałdzie </text:p>
          </table:table-cell>
          <table:table-cell table:style-name="ce43" office:value-type="string">
            <text:p>S</text:p>
          </table:table-cell>
          <table:table-cell table:style-name="ce43"/>
          <table:table-cell table:style-name="ce43" office:value-type="string">
            <text:p>K+M</text:p>
          </table:table-cell>
          <table:table-cell table:style-name="ce43" office:value-type="string">
            <text:p>Ostródzki </text:p>
          </table:table-cell>
          <table:table-cell table:style-name="ce43" office:value-type="string">
            <text:p>Marwałd 56 14-120 Dąbrównotel.89 647 45 15, 89 647 44 44</text:p>
          </table:table-cell>
          <table:table-cell table:style-name="ce43" office:value-type="float" office:value="100">
            <text:p>100</text:p>
          </table:table-cell>
          <table:table-cell table:style-name="ce74" office:value-type="string">
            <text:p>MONAR Markot w Marwałdzie</text:p>
          </table:table-cell>
          <table:table-cell table:style-name="ce82" office:value-type="string">
            <text:p>stowarzyszenie</text:p>
          </table:table-cell>
          <table:table-cell table:style-name="ce92" office:value-type="string">
            <text:p><text:s text:c="37"/>1<text:span text:style-name="T8">.Gmina Jonkowo (Gminny </text:span><text:span text:style-name="T8">Ośrodek Pomocy </text:span><text:span text:style-name="T8">Społecznej w Jonkowie <text:s text:c="3"/></text:span><text:span text:style-name="T8">pow.olsztyński </text:span><text:span text:style-name="T9"><text:s text:c="6"/></text:span><text:span text:style-name="T10"><text:s text:c="13"/></text:span><text:span text:style-name="T10">2. Gmina Ostróda Gminny </text:span><text:span text:style-name="T10">Ośrodek Pomocy </text:span><text:span text:style-name="T10">Społecznej ul. Jana III </text:span><text:span text:style-name="T10">Sobieskiego 114-100 </text:span><text:span text:style-name="T10">Ostróda <text:s text:c="15"/></text:span></text:p>
          </table:table-cell>
          <table:table-cell table:style-name="ce99" office:value-type="string">
            <text:p>1.2 miejsca</text:p>
          </table:table-cell>
          <table:table-cell table:style-name="ce94" office:value-type="string">
            <text:p>Gmina Ostróda podpisuje co rok umowę na realizację zadania z ZR PKPS w Ostródzie, która posiada noclegownię, jadłodajnię i odzieżownię. Kieruje także na pobyt osoby bezdomne do MONAR – MARKOT w Marwałdzie</text:p>
          </table:table-cell>
          <table:table-cell table:style-name="ce106" table:number-columns-repeated="1011"/>
        </table:table-row>
        <table:table-row table:style-name="ro21">
          <table:table-cell table:style-name="ce11" office:value-type="float" office:value="22">
            <text:p>22</text:p>
          </table:table-cell>
          <table:table-cell table:style-name="ce25" office:value-type="string">
            <text:p>Noclegownia dla osób bezdomnych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stródzki</text:p>
          </table:table-cell>
          <table:table-cell table:style-name="ce40" office:value-type="string">
            <text:p>14-100 Ostróda ul.Sienkiewicza 15 <text:s/>pkps.cis.ostroda@wp.pl, 89 642 18 52, 698 165 655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Polski Komitet Pomocy Społecznej - Zarząd Rejonowy w Ostródzie, <text:s text:c="7"/>14-100 Ostróda, ul.Sienkiwicza 15</text:p>
          </table:table-cell>
          <table:table-cell table:style-name="ce85" office:value-type="string">
            <text:p>stowarzysznie</text:p>
          </table:table-cell>
          <table:table-cell table:number-columns-repeated="2" table:style-name="ce91" office:value-type="string">
            <text:p>-</text:p>
          </table:table-cell>
          <table:table-cell table:style-name="ce91" office:value-type="string">
            <text:p>noclegownia w okresie zimowych spełnia także funcję ogrzewalni dla 30 osób</text:p>
          </table:table-cell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6">
          <table:table-cell/>
          <table:table-cell table:style-name="ce30" office:value-type="string" table:number-columns-spanned="5" table:number-rows-spanned="1">
            <text:p>Informacja dotycząca gmin, które udzielają tymczasowego schronienia w schroniskach dla osób bezdomnych, schroniskach dla osób bezdomnych z usługami opiekuńczymi, noclegowniach oraz ogrzewalniach w placówkach poza województwem warmińsko - mazurskim</text:p>
          </table:table-cell>
          <table:covered-table-cell table:number-columns-repeated="4" table:style-name="ce44"/>
          <table:table-cell table:number-columns-repeated="1018"/>
        </table:table-row>
        <table:table-row table:style-name="ro25" table:number-rows-repeated="3">
          <table:table-cell table:number-columns-repeated="1024"/>
        </table:table-row>
        <table:table-row table:style-name="ro27">
          <table:table-cell table:style-name="ce13" office:value-type="string" table:number-columns-spanned="1" table:number-rows-spanned="2">
            <text:p>L.p.</text:p>
          </table:table-cell>
          <table:table-cell table:style-name="ce13" office:value-type="string" table:number-columns-spanned="1" table:number-rows-spanned="2">
            <text:p>Nazwa gminy zgłaszającej, <text:s text:c="19"/>powiat</text:p>
          </table:table-cell>
          <table:table-cell table:style-name="ce13" office:value-type="string" table:number-columns-spanned="7" table:number-rows-spanned="1">
            <text:p>Miejsca, w których gmina udziela tymczasowego schronienia</text:p>
          </table:table-cell>
          <table:covered-table-cell table:number-columns-repeated="5" table:style-name="ce49"/>
          <table:covered-table-cell table:style-name="ce75"/>
          <table:table-cell table:style-name="ce13" office:value-type="string" table:number-columns-spanned="1" table:number-rows-spanned="2">
            <text:p>Czy placówka prowadzona jest przez gminę zgłaszającą placówkę <text:span text:style-name="T7">(TAK/NIE)</text:span></text:p>
          </table:table-cell>
          <table:table-cell table:style-name="ce13" office:value-type="string" table:number-columns-spanned="2" table:number-rows-spanned="1">
            <text:p>Dane identyfikacyjne podmiotu prowadzącego placówkę, jeżeli podmiotem prowadzącym nie jest gmina zgłaszająca</text:p>
          </table:table-cell>
          <table:covered-table-cell table:style-name="ce75"/>
          <table:table-cell table:style-name="ce13" office:value-type="string" table:number-columns-spanned="2" table:number-rows-spanned="1">
            <text:p>W przypadku miejsc w placówce, które gmina prowadzi dla innej gminy na podstawie zawartego porozumienia</text:p>
          </table:table-cell>
          <table:covered-table-cell table:style-name="ce75"/>
          <table:table-cell table:number-columns-repeated="1010"/>
        </table:table-row>
        <table:table-row table:style-name="ro28">
          <table:covered-table-cell table:number-columns-repeated="2" table:style-name="ce14"/>
          <table:table-cell table:style-name="ce13" office:value-type="string">
            <text:p>nazwa placówki udzieljącej tymczasowego schronienia</text:p>
          </table:table-cell>
          <table:table-cell table:style-name="ce13" office:value-type="string">
            <text:p><text:s text:c="2"/>forma placówki:</text:p>
            <text:p><text:span text:style-name="T3"><text:s/></text:span><text:span text:style-name="T3">S -schronisko <text:s text:c="24"/></text:span><text:span text:style-name="T3"><text:s text:c="48"/></text:span><text:span text:style-name="T3">S+usł.op -schronisko z </text:span><text:span text:style-name="T3">usługami opiekunczymi <text:s text:c="6"/></text:span><text:span text:style-name="T3"><text:s text:c="9"/></text:span></text:p>
            <text:p><text:span text:style-name="T3"><text:s/></text:span><text:span text:style-name="T3">N -noclegownia</text:span></text:p>
            <text:p><text:span text:style-name="T3"><text:s/></text:span><text:span text:style-name="T3">O - ogrzewalnia <text:s/></text:span></text:p>
          </table:table-cell>
          <table:table-cell table:style-name="ce44" office:value-type="string">
            <text:p>liczba</text:p>
            <text:p>miejsc w placówce, które zgłasza gmina </text:p>
          </table:table-cell>
          <table:table-cell table:style-name="ce13" office:value-type="string">
            <text:p>adres <text:s text:c="41"/>(miejscowość, kod,ulica, nr lokalu, telefon, adres, e-mail)</text:p>
          </table:table-cell>
          <table:table-cell table:style-name="ce13" office:value-type="string">
            <text:p>powiat, <text:s text:c="23"/>województwo</text:p>
          </table:table-cell>
          <table:table-cell table:style-name="ce13" office:value-type="string">
            <text:p>do kogo jest kierowana usługa: <text:s text:c="6"/><text:s text:c="36"/><text:s text:c="14"/><text:span text:style-name="T6">K-kobiety, <text:s text:c="8"/></text:span><text:span text:style-name="T6"><text:s text:c="44"/></text:span><text:span text:style-name="T6"><text:s text:c="17"/>M-mężczyźni <text:s text:c="3"/></text:span><text:span text:style-name="T6"><text:s text:c="44"/></text:span><text:span text:style-name="T6"><text:s text:c="30"/>K+M-</text:span><text:span text:style-name="T6">kobiety i mężczyźni</text:span></text:p>
          </table:table-cell>
          <table:table-cell table:style-name="ce13" office:value-type="string">
            <text:p>liczba miejsc ogółem w placówce</text:p>
          </table:table-cell>
          <table:covered-table-cell table:style-name="ce14"/>
          <table:table-cell table:style-name="ce13" office:value-type="string">
            <text:p>nazwa i adres siedziby podmiotu prowadzącego placówkę</text:p>
          </table:table-cell>
          <table:table-cell table:style-name="ce13" office:value-type="string">
            <text:p>forma organizacyjno - prawną podmiotu prowadzącego placówkę</text:p>
          </table:table-cell>
          <table:table-cell table:style-name="ce13" office:value-type="string">
            <text:p>gmina, dla której prowadzone są miejsca <text:s/>w placówce na podstawie porozumienia</text:p>
          </table:table-cell>
          <table:table-cell table:style-name="ce13" office:value-type="string">
            <text:p>liczba miejsc w placówce, której dotyczy porozumienie</text:p>
          </table:table-cell>
          <table:table-cell table:number-columns-repeated="1010"/>
        </table:table-row>
        <table:table-row table:style-name="ro29">
          <table:table-cell table:style-name="ce15" office:value-type="string" table:number-columns-spanned="1" table:number-rows-spanned="2">
            <text:p>1.</text:p>
          </table:table-cell>
          <table:table-cell table:style-name="ce31" office:value-type="string" table:number-columns-spanned="1" table:number-rows-spanned="2">
            <text:p>Gmina Jonkowo (Gminny Ośrodek Pomocy Społecznej w Jonkowie ul.Lipowa 11, 11-042 Jonkowo tel.89 512 92 10) <text:span text:style-name="T1">pow.olsztyński</text:span></text:p>
          </table:table-cell>
          <table:table-cell table:style-name="ce31" office:value-type="string">
            <text:p>Stowarzyszenie Pomocy Bliźniemu</text:p>
            <text:p>Schronisko „Mar-Kot”</text:p>
            <text:p>ul. M. Kopernika 2</text:p>
            <text:p>05-850 Ożarów Mazowiecki</text:p>
          </table:table-cell>
          <table:table-cell table:style-name="ce15" office:value-type="string">
            <text:p>S</text:p>
          </table:table-cell>
          <table:table-cell table:style-name="ce52" office:value-type="float" office:value="1">
            <text:p>1</text:p>
          </table:table-cell>
          <table:table-cell table:style-name="ce31" office:value-type="string">
            <text:p>ul. M. Kopernika 2</text:p>
            <text:p>05-850 Ożarów Mazowiecki <text:s text:c="17"/><text:s text:c="12"/>Tel./fax (22) 722-22-99</text:p>
            <text:p>Tel. kom. 694-449-793 <text:s text:c="29"/><text:s text:c="20"/>mar-kot2003@wp.pl</text:p>
          </table:table-cell>
          <table:table-cell table:style-name="ce31" office:value-type="string">
            <text:p><text:s/>warszawsko – zachodni <text:s text:c="40"/>woj.mazowieckie</text:p>
          </table:table-cell>
          <table:table-cell table:style-name="ce15" office:value-type="string">
            <text:p>K+M</text:p>
          </table:table-cell>
          <table:table-cell/>
          <table:table-cell table:style-name="ce15" office:value-type="string">
            <text:p>Nie</text:p>
          </table:table-cell>
          <table:table-cell table:style-name="ce31" office:value-type="string">
            <text:p>Sowarzyszenie Pomocy Bliźniemu "Mar-Kot" <text:s text:c="18"/>05-850 Ożarów Mazowiecki, ul. Mikołaja Kopernika 2</text:p>
          </table:table-cell>
          <table:table-cell table:style-name="ce31" office:value-type="string">
            <text:p>stwowarzyszenie</text:p>
          </table:table-cell>
          <table:table-cell table:style-name="ce102" table:number-columns-repeated="2"/>
          <table:table-cell table:number-columns-repeated="1010"/>
        </table:table-row>
        <table:table-row table:style-name="ro30">
          <table:covered-table-cell table:style-name="ce16"/>
          <table:covered-table-cell table:style-name="ce32"/>
          <table:table-cell table:style-name="ce31" office:value-type="string">
            <text:p>Stowarzyszenie na Rzecz Bezdomnych Dom <text:s/>„AGAPE” z/s w Borowym Młynie Oddział w Borowym Młynie- Schronisko dla osób bezdomnych, schronisko dla osób bezdomnych z usługami opiekuńczymi</text:p>
          </table:table-cell>
          <table:table-cell table:style-name="ce31" office:value-type="string">
            <text:p><text:s text:c="73"/>S + usł .op.</text:p>
          </table:table-cell>
          <table:table-cell table:style-name="ce52" office:value-type="float" office:value="2">
            <text:p>2</text:p>
          </table:table-cell>
          <table:table-cell table:style-name="ce31" office:value-type="string">
            <text:p>Borowy Młyn 22, <text:s text:c="18"/>82-420 Ryjewo, <text:s text:c="18"/>tel: 55 247 18-53, kadryagape@wp.pl</text:p>
          </table:table-cell>
          <table:table-cell table:style-name="ce31" office:value-type="string">
            <text:p>kwidzyński <text:s text:c="47"/>woj.pomorskie</text:p>
          </table:table-cell>
          <table:table-cell table:style-name="ce15" office:value-type="string">
            <text:p>M</text:p>
          </table:table-cell>
          <table:table-cell table:style-name="ce15" office:value-type="float" office:value="120">
            <text:p>120</text:p>
          </table:table-cell>
          <table:table-cell table:style-name="ce15" office:value-type="string">
            <text:p>Nie</text:p>
          </table:table-cell>
          <table:table-cell table:style-name="ce31" office:value-type="string">
            <text:p>Stowarzyszenie <text:s/>na Rzecz Bezdomnych „ AGAPE <text:s text:c="19"/>Borowy Młyn 22, <text:s/>82-420 Ryjewo</text:p>
          </table:table-cell>
          <table:table-cell table:style-name="ce31" office:value-type="string">
            <text:p>stwowarzyszenie</text:p>
          </table:table-cell>
          <table:table-cell table:style-name="ce102" table:number-columns-repeated="2"/>
          <table:table-cell table:number-columns-repeated="1010"/>
        </table:table-row>
        <table:table-row table:style-name="ro31">
          <table:table-cell table:style-name="ce15" office:value-type="string">
            <text:p>2.</text:p>
          </table:table-cell>
          <table:table-cell table:style-name="ce31" office:value-type="string">
            <text:p>Gmina Dobre Miasto <text:span text:style-name="T1">pow.olsztyński</text:span></text:p>
          </table:table-cell>
          <table:table-cell table:style-name="ce31" office:value-type="string">
            <text:p>Stowarzyszenie Monar Schronisko dla Osób Bezdomnych MARKOT w Marwałdzie</text:p>
          </table:table-cell>
          <table:table-cell table:style-name="ce15" office:value-type="string">
            <text:p>S</text:p>
          </table:table-cell>
          <table:table-cell table:style-name="ce52" office:value-type="float" office:value="10">
            <text:p>10</text:p>
          </table:table-cell>
          <table:table-cell table:style-name="ce31" office:value-type="string">
            <text:p>Marwałd 56, <text:s text:c="21"/>14-120 Dąbrwno</text:p>
          </table:table-cell>
          <table:table-cell table:style-name="ce31" office:value-type="string">
            <text:p>ostródzki <text:s text:c="20"/>woj.warmińsko - mazurskie</text:p>
          </table:table-cell>
          <table:table-cell table:style-name="ce15" office:value-type="string">
            <text:p>K+M</text:p>
          </table:table-cell>
          <table:table-cell table:style-name="ce15" office:value-type="float" office:value="160">
            <text:p>160</text:p>
          </table:table-cell>
          <table:table-cell table:style-name="ce15" office:value-type="string">
            <text:p>Nie</text:p>
          </table:table-cell>
          <table:table-cell table:style-name="ce95" office:value-type="string">
            <text:p>Stowarzyszenie MONAR ul. Nowolipki 9B, <text:s text:c="17"/>00-151 Warszawa</text:p>
          </table:table-cell>
          <table:table-cell table:style-name="ce31" office:value-type="string">
            <text:p>stwowarzyszenie</text:p>
          </table:table-cell>
          <table:table-cell table:style-name="ce102" table:number-columns-repeated="2"/>
          <table:table-cell table:number-columns-repeated="1010"/>
        </table:table-row>
        <table:table-row table:style-name="ro32">
          <table:table-cell table:style-name="ce15" office:value-type="string" table:number-columns-spanned="1" table:number-rows-spanned="2">
            <text:p>3.</text:p>
          </table:table-cell>
          <table:table-cell table:style-name="ce33" office:value-type="string" table:number-columns-spanned="1" table:number-rows-spanned="2">
            <text:p>Gmina Grunwald <text:s text:c="9"/><text:s text:c="6"/><text:span text:style-name="T2">pow.ostródzki</text:span></text:p>
          </table:table-cell>
          <table:table-cell table:style-name="ce45" office:value-type="string">
            <text:p>Stowarzyszenie Monar Schronisko dla Osób Bezdomnych MARKOT w Marwałdzie</text:p>
          </table:table-cell>
          <table:table-cell table:style-name="ce50" office:value-type="string">
            <text:p>S</text:p>
          </table:table-cell>
          <table:table-cell table:style-name="ce53" office:value-type="string">
            <text:p>wg potrzb</text:p>
          </table:table-cell>
          <table:table-cell table:style-name="ce45" office:value-type="string">
            <text:p>Marwałd 56, <text:s text:c="27"/>14-120 Dąbrówno</text:p>
          </table:table-cell>
          <table:table-cell table:style-name="ce45" office:value-type="string">
            <text:p><text:s/>ostródzki <text:s text:c="31"/>woj.warmińsko - mazurskie</text:p>
          </table:table-cell>
          <table:table-cell table:style-name="ce50" office:value-type="string">
            <text:p>M+K</text:p>
          </table:table-cell>
          <table:table-cell table:style-name="ce15" office:value-type="float" office:value="160">
            <text:p>160</text:p>
          </table:table-cell>
          <table:table-cell table:style-name="ce15" office:value-type="string">
            <text:p>Nie</text:p>
          </table:table-cell>
          <table:table-cell table:style-name="ce45" office:value-type="string">
            <text:p>Stowarzyszenie MONAR</text:p>
          </table:table-cell>
          <table:table-cell table:style-name="ce50" office:value-type="string">
            <text:p>stowarzyszenie</text:p>
          </table:table-cell>
          <table:table-cell table:style-name="ce103" table:number-columns-repeated="2"/>
          <table:table-cell table:number-columns-repeated="1010"/>
        </table:table-row>
        <table:table-row table:style-name="ro32">
          <table:covered-table-cell table:style-name="ce16"/>
          <table:covered-table-cell table:style-name="ce34"/>
          <table:table-cell table:style-name="ce31" office:value-type="string">
            <text:p>Schronisko dla osób potrzebujących wsparcia i bezdomnych w Nowym Jasińcu</text:p>
          </table:table-cell>
          <table:table-cell table:style-name="ce31" office:value-type="string">
            <text:p>S+usł.op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Nowy Jasiniec 45, <text:s text:c="24"/>86-010 Koronowo</text:p>
          </table:table-cell>
          <table:table-cell table:style-name="ce62" office:value-type="string">
            <text:p>bydgoski <text:s text:c="28"/>woj.kujawsko - pomorskie</text:p>
          </table:table-cell>
          <table:table-cell table:style-name="ce15" office:value-type="string">
            <text:p>M</text:p>
          </table:table-cell>
          <table:table-cell table:style-name="ce15" office:value-type="float" office:value="90">
            <text:p>90</text:p>
          </table:table-cell>
          <table:table-cell table:style-name="ce15" office:value-type="string">
            <text:p>Nie</text:p>
          </table:table-cell>
          <table:table-cell table:style-name="ce31" office:value-type="string">
            <text:p>Stowarzyszenie Jesień</text:p>
          </table:table-cell>
          <table:table-cell table:style-name="ce15" office:value-type="string">
            <text:p>stowarzyszenie</text:p>
          </table:table-cell>
          <table:table-cell table:style-name="ce102" table:number-columns-repeated="2"/>
          <table:table-cell table:number-columns-repeated="1010"/>
        </table:table-row>
        <table:table-row table:style-name="ro28">
          <table:table-cell table:style-name="ce17" office:value-type="string" table:number-columns-spanned="1" table:number-rows-spanned="2">
            <text:p>4.</text:p>
          </table:table-cell>
          <table:table-cell table:style-name="ce33" office:value-type="string" table:number-columns-spanned="1" table:number-rows-spanned="2">
            <text:p>Gmina Morąg <text:s text:c="15"/><text:span text:style-name="T2">pow.ostródzki</text:span></text:p>
          </table:table-cell>
          <table:table-cell table:style-name="ce33" office:value-type="string">
            <text:p>Stowarzyszenie Monar Schronisko dla Osób Bezdomnych MARKOT w Borowcu</text:p>
          </table:table-cell>
          <table:table-cell table:style-name="ce31" office:value-type="string">
            <text:p>S+usł.op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ul. Mazowiecka 76, Borowiec, 05-502 Piaseczno</text:p>
          </table:table-cell>
          <table:table-cell table:style-name="ce62" office:value-type="string">
            <text:p>piaseczyński </text:p>
            <text:p>woj. mazowieckie</text:p>
          </table:table-cell>
          <table:table-cell table:style-name="ce15" office:value-type="string">
            <text:p>K+M</text:p>
          </table:table-cell>
          <table:table-cell table:style-name="ce15" office:value-type="float" office:value="75">
            <text:p>75</text:p>
          </table:table-cell>
          <table:table-cell table:style-name="ce15" office:value-type="string">
            <text:p>Nie</text:p>
          </table:table-cell>
          <table:table-cell table:style-name="ce31" office:value-type="string">
            <text:p>Stowarzyszenie MONAR </text:p>
          </table:table-cell>
          <table:table-cell table:style-name="ce100" office:value-type="string">
            <text:p>stowarzyszenie</text:p>
          </table:table-cell>
          <table:table-cell table:style-name="ce96" table:number-columns-repeated="2"/>
          <table:table-cell table:number-columns-repeated="1010"/>
        </table:table-row>
        <table:table-row table:style-name="ro33">
          <table:covered-table-cell table:style-name="ce18"/>
          <table:covered-table-cell table:style-name="ce34"/>
          <table:table-cell table:style-name="ce31" office:value-type="string">
            <text:p>Ośrodek Wsparcia "Zaczarowani"</text:p>
          </table:table-cell>
          <table:table-cell table:style-name="ce31" office:value-type="string">
            <text:p>S+usł.op.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ul. Kamieńska 1, </text:p>
            <text:p>84-207 Koleczkowo</text:p>
          </table:table-cell>
          <table:table-cell table:style-name="ce62" office:value-type="string">
            <text:p>wejherowski</text:p>
            <text:p><text:s/>woj. pomorskie</text:p>
          </table:table-cell>
          <table:table-cell table:style-name="ce15" office:value-type="string">
            <text:p>K+M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Nie</text:p>
          </table:table-cell>
          <table:table-cell table:style-name="ce96" office:value-type="string">
            <text:p>Stowarzyszenie Edukatorów i Terapeutów "Zaczarowani" ul. Koziorożca 8, 80-299 Gdańsk </text:p>
          </table:table-cell>
          <table:table-cell table:style-name="ce100" office:value-type="string">
            <text:p>stowarzyszenie</text:p>
          </table:table-cell>
          <table:table-cell table:style-name="ce96" table:number-columns-repeated="2"/>
          <table:table-cell table:number-columns-repeated="1010"/>
        </table:table-row>
        <table:table-row table:style-name="ro34">
          <table:table-cell table:style-name="ce15" office:value-type="string">
            <text:p>5.</text:p>
          </table:table-cell>
          <table:table-cell table:style-name="ce31" office:value-type="string">
            <text:p>Gmina Banie Mazurskie <text:s text:c="19"/><text:s text:c="5"/><text:span text:style-name="T1">pow. gołdapski</text:span></text:p>
          </table:table-cell>
          <table:table-cell table:style-name="ce31" office:value-type="string">
            <text:p>Ośrodek Wsparcia "Zaczarowani"</text:p>
          </table:table-cell>
          <table:table-cell table:style-name="ce31" office:value-type="string">
            <text:p>S+usł.op.</text:p>
          </table:table-cell>
          <table:table-cell table:style-name="ce52" office:value-type="float" office:value="18">
            <text:p>18</text:p>
          </table:table-cell>
          <table:table-cell table:style-name="ce57" office:value-type="string">
            <text:p>ul. Kamieńska 1, </text:p>
            <text:p>84-207 Koleczkowo</text:p>
          </table:table-cell>
          <table:table-cell table:style-name="ce62" office:value-type="string">
            <text:p>wejherowski</text:p>
            <text:p><text:s/>woj. pomorskie</text:p>
          </table:table-cell>
          <table:table-cell table:style-name="ce15" office:value-type="string">
            <text:p>K+M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Nie</text:p>
          </table:table-cell>
          <table:table-cell table:style-name="ce96" office:value-type="string">
            <text:p>Stowarzyszenie Edukatorów i Terapeutów "Zaczarowani" ul. Koziorożca 8, 80-299 Gdańsk </text:p>
          </table:table-cell>
          <table:table-cell table:style-name="ce31" office:value-type="string">
            <text:p>stwowarzyszenie</text:p>
          </table:table-cell>
          <table:table-cell table:style-name="ce102" table:number-columns-repeated="2"/>
          <table:table-cell table:number-columns-repeated="1010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_FilterDatabase" table:base-cell-address="$Tabela.$A$1" table:cell-range-address="$Tabela.$A$5:.$I$27"/>
          <table:named-range table:name="_xlnm.Print_Area" table:base-cell-address="$Tabela.$A$1" table:cell-range-address="$Tabela.$A$1:.$I$27" table:range-usable-as="print-range"/>
          <table:named-expression table:name="_xlnm.Print_Titles" table:base-cell-address="$Tabela.$A$1" table:expression="[$Tabela.$A$1:.$A$1048576];[$Tabela.$A$2:.$AMJ$4]"/>
        </table:named-expressions>
      </table:table>
      <table:named-expressions/>
      <table:database-ranges>
        <table:database-range table:name="_xlnm._FilterDatabase" table:target-range-address="Tabela.A5:Tabela.I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CE11" svg:font-family="'Arial CE1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min-integer-digits="1"/>
      <number:text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10:1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0" meta:object-count="0"/>
    <meta:generator>OpenOffice/4.1.1$Win32 OpenOffice.org_project/411m6$Build-9775</meta:generator>
  </office:meta>
</office:document-meta>
</file>