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,Bold" svg:font-family="'TimesNewRoman,Bold'"/>
    <style:font-face style:name="sans-serif" svg:font-family="sans-serif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5.461cm"/>
        </style:tab-stops>
      </style:paragraph-properties>
      <style:text-properties style:font-name="Arial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5.461cm"/>
        </style:tab-stops>
      </style:paragraph-properties>
      <style:text-properties style:font-name="Arial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style:font-name="Arial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461cm"/>
        </style:tab-stops>
      </style:paragraph-properties>
      <style:text-properties style:font-name="Arial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TimesNewRoman" style:font-size-asian="12pt" style:font-name-complex="TimesNewRoman" style:font-size-complex="12pt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Arial" fo:font-size="12pt" style:font-name-asian="TimesNewRoman" style:font-size-asian="12pt" style:font-name-complex="TimesNewRoman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5.461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name-asian="TimesNewRoman" style:font-size-asian="11pt" style:font-name-complex="TimesNewRoman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TimesNewRoman" style:font-size-asian="11pt" style:font-name-complex="TimesNewRoman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5.461cm"/>
        </style:tab-stops>
      </style:paragraph-properties>
      <style:text-properties style:font-name="sans-serif" fo:font-size="8pt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991cm"/>
          <style:tab-stop style:position="5.461cm"/>
        </style:tab-stops>
      </style:paragraph-properties>
      <style:text-properties style:font-name="sans-serif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991cm"/>
          <style:tab-stop style:position="5.461cm"/>
        </style:tab-stops>
      </style:paragraph-properties>
      <style:text-properties style:font-name="sans-serif" fo:font-size="10pt" fo:font-weight="normal" style:font-name-asian="TimesNewRoman,Bold" style:font-size-asian="10pt" style:font-weight-asian="normal" style:font-name-complex="TimesNewRoman,Bold" style:font-size-complex="10pt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5.461cm"/>
        </style:tab-stops>
      </style:paragraph-properties>
      <style:text-properties style:font-name="sans-serif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text-align="justify" style:justify-single-word="false">
        <style:tab-stops>
          <style:tab-stop style:position="5.461cm"/>
        </style:tab-stops>
      </style:paragraph-properties>
      <style:text-properties style:font-name="sans-serif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>
        <style:tab-stops>
          <style:tab-stop style:position="5.461cm"/>
        </style:tab-stops>
      </style:paragraph-properties>
      <style:text-properties style:font-name="sans-serif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>
        <style:tab-stops>
          <style:tab-stop style:position="5.461cm"/>
        </style:tab-stops>
      </style:paragraph-properties>
      <style:text-properties style:font-name="sans-serif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5.461cm"/>
        </style:tab-stops>
      </style:paragraph-properties>
      <style:text-properties style:font-name="sans-serif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5.461cm"/>
        </style:tab-stops>
      </style:paragraph-properties>
      <style:text-properties style:font-name="sans-serif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 fo:break-before="page">
        <style:tab-stops>
          <style:tab-stop style:position="5.461cm"/>
        </style:tab-stops>
      </style:paragraph-properties>
      <style:text-properties style:font-name="sans-serif" fo:font-size="8pt" fo:font-weight="normal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text-align="justify" style:justify-single-word="false" fo:break-before="page">
        <style:tab-stops>
          <style:tab-stop style:position="1.991cm"/>
          <style:tab-stop style:position="5.461cm"/>
        </style:tab-stops>
      </style:paragraph-properties>
      <style:text-properties style:font-name="sans-serif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sans-serif"/>
    </style:style>
    <style:style style:name="T2" style:family="text">
      <style:text-properties style:font-name="sans-serif" fo:font-weight="bold" style:font-weight-asian="bold" style:font-weight-complex="bold"/>
    </style:style>
    <style:style style:name="T3" style:family="text">
      <style:text-properties style:font-name-asian="TimesNewRoman" style:font-name-complex="TimesNewRoman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-asian="TimesNewRoman" style:font-name-complex="TimesNewRoman"/>
    </style:style>
    <style:style style:name="T6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tab/><text:tab/><text:tab/><text:tab/><text:tab/>Załącznik nr 1 do </text:p>
      <text:p text:style-name="P10"><text:tab/><text:tab/><text:tab/><text:tab/><text:tab/>Regulaminu zasad i trybu przyznawania osobom</text:p>
      <text:p text:style-name="P10"><text:tab/><text:tab/><text:tab/><text:tab/><text:tab/>fizycznym dotacji celowej z budżetu Gminy Janowiec </text:p>
      <text:p text:style-name="P10"><text:tab/><text:tab/><text:tab/><text:tab/><text:tab/>Kościelny na dofinansowanie zadań na rzecz</text:p>
      <text:p text:style-name="P10"><text:tab/><text:tab/><text:tab/><text:tab/><text:tab/>ograniczenia niskiej emisji przez modernizację </text:p>
      <text:p text:style-name="P10"><text:tab/><text:tab/><text:tab/><text:tab/><text:tab/>źródła ciepła </text:p>
      <text:p text:style-name="P10"/>
      <text:p text:style-name="P13">........................................................</text:p>
      <text:p text:style-name="P13">(imię i nazwisko wnioskodawcy)</text:p>
      <text:p text:style-name="P13">........................................................</text:p>
      <text:p text:style-name="P13">(adres)</text:p>
      <text:p text:style-name="P13">........................................................</text:p>
      <text:p text:style-name="P13">(numer telefonu)</text:p>
      <text:p text:style-name="P15">................................, .........................</text:p>
      <text:p text:style-name="P15">(miejscowość, data)<text:tab/></text:p>
      <text:p text:style-name="P13"/>
      <text:p text:style-name="P13"/>
      <text:p text:style-name="P7"><text:span text:style-name="T1"><text:tab/><text:tab/><text:tab/><text:tab/></text:span><text:span text:style-name="T2">Wójt Gminy Janowiec Kościelny</text:span></text:p>
      <text:p text:style-name="P18"><text:tab/><text:tab/><text:tab/><text:tab/>13-111 Janowiec Kościelny 62</text:p>
      <text:p text:style-name="P13"/>
      <text:p text:style-name="P16">Wniosek o udzielenie dotacji celowej na dofinansowanie zadań na rzecz ograniczenia niskiej emisji przez modernizację źródła ciepła </text:p>
      <text:p text:style-name="P13"/>
      <text:p text:style-name="P13"/>
      <text:list xml:id="list4461370769159412984" text:style-name="L1">
        <text:list-item>
          <text:p text:style-name="P14">Nazwa inwestycji, na którą ma być udzielona dotacja:</text:p>
    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14"/>
        </text:list-item>
        <text:list-item>
          <text:p text:style-name="P14">Opis zakresu rzeczowego inwestycji:</text:p>
    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14"/>
        </text:list-item>
        <text:list-item>
          <text:p text:style-name="P14">Lokalizacja zadania:</text:p>
          <text:p text:style-name="P14">a) adres nieruchomości: <text:s/>................................................................. …...................</text:p>
          <text:p text:style-name="P14">b) tytuł prawny do nieruchomości: ...........................................................................</text:p>
          <text:p text:style-name="P14">c) współwłaściciel/e (jeżeli istnieje): ….....................................................................</text:p>
    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14"/>
        </text:list-item>
        <text:list-item>
          <text:p text:style-name="P14">Planowana data rozpoczęcia zadania: ….....................................................</text:p>
          <text:p text:style-name="P14"/>
        </text:list-item>
        <text:list-item>
          <text:p text:style-name="P14">Planowana data zakończenia zadania: ........................................................</text:p>
          <text:p text:style-name="P14"/>
        </text:list-item>
        <text:list-item>
          <text:p text:style-name="P14">Informacja o środkach publicznych przyznanych z innych źródeł lub o wystąpieniu do innych podmiotów o przyznanie środków publicznych na wnioskowane zadanie 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7"><text:soft-page-break/>Oświadczam, że wszystkie informacje zawarte we wniosku są prawdziwe oraz, że zapoznałem/am się z uchwałą Nr ................ Rady Gminy w Janowcu Kościelnym <text:s/>z dnia ….... w sprawie zasad i trybu przyznawania osobom fizycznym dotacji celowej z budżetu Gminy Janowiec Kościelny na dofinansowanie zadań na rzecz ograniczenia niskiej emisji <text:s/>przez modernizację źródła ciepła.</text:p>
      <text:p text:style-name="P17"/>
      <text:p text:style-name="P17"/>
      <text:p text:style-name="P17"/>
      <text:p text:style-name="P17"/>
      <text:p text:style-name="P15">...........................................</text:p>
      <text:p text:style-name="P15">(podpis wnioskodawcy)</text:p>
      <text:p text:style-name="P13">Załączniki:</text:p>
      <text:p text:style-name="P13">1 ….........................................................................</text:p>
      <text:p text:style-name="P13">2 ….........................................................................</text:p>
      <text:p text:style-name="P13">3 ….........................................................................</text:p>
      <text:p text:style-name="P13">4 ….........................................................................</text:p>
      <text:p text:style-name="P13"/>
      <text:p text:style-name="P20"><text:tab/><text:tab/><text:tab/><text:tab/><text:tab/>Załącznik nr 2 do </text:p>
      <text:p text:style-name="P11"><text:tab/><text:tab/><text:tab/><text:tab/><text:tab/>Regulaminu zasad i trybu przyznawania osobom</text:p>
      <text:p text:style-name="P11"><text:tab/><text:tab/><text:tab/><text:tab/><text:tab/>fizycznym dotacji celowej z budżetu Gminy <text:tab/><text:tab/><text:tab/><text:tab/><text:tab/><text:tab/>Janowiec Kościelny na dofinansowanie zadań na <text:tab/><text:tab/><text:tab/><text:tab/><text:tab/>rzecz ograniczenia niskiej emisji przez modernizację </text:p>
      <text:p text:style-name="P12"><text:tab/><text:tab/><text:tab/><text:tab/><text:tab/>źródła ciepła <text:tab/><text:tab/></text:p>
      <text:p text:style-name="P1"/>
      <text:p text:style-name="P4"/>
      <text:p text:style-name="P4"/>
      <text:p text:style-name="P2">Oświadczenie właściciela nieruchomości o posiadaniu</text:p>
      <text:p text:style-name="P3">pieca węglowego</text:p>
      <text:p text:style-name="P8"/>
      <text:p text:style-name="P8">Ja………………………………………………… PESEL………………………… </text:p>
      <text:p text:style-name="P8">(imię i nazwisko właściciela nieruchomości) </text:p>
      <text:p text:style-name="P8">oświadczam, że na nieruchomości, której jestem właścicielem/współwłaścicielem/użytkownikiem wieczystym/ położonej na działce numer ………………….. obręb ewidencyjny …………………</text:p>
      <text:p text:style-name="P8">w miejscowości …………….……………………. numer ……………….. nr księgi wieczystej …………………….... zainstalowany jest piec węglowy, przeznaczony do ogrzewania…………m<text:span text:style-name="T4">2</text:span> budynku. </text:p>
      <text:p text:style-name="P8"/>
      <text:p text:style-name="P8">Ponadto informuję, że piec węglowy zainstalowany jest na mojej nieruchomości od roku ……….i obecnie nie spełnia standardów dotyczących emisji zanieczyszczeń wprowadzanych do atmosfery. Oświadczam, iż z chwilą montażu i uruchomienia nowego kotła, zrealizowany zostanie demontaż ww. pieca węglowego i jego trwała likwidacja.</text:p>
      <text:p text:style-name="P9"/>
      <text:p text:style-name="P5"/>
      <text:p text:style-name="P5"/>
      <text:p text:style-name="P6">………....................………………</text:p>
      <text:p text:style-name="P6">(podpis właściciela nieruchomości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,Bold" svg:font-family="'TimesNewRoman,Bold'"/>
    <style:font-face style:name="sans-serif" svg:font-family="sans-serif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8T12:05:18.85</meta:creation-date>
    <meta:document-statistic meta:table-count="0" meta:image-count="0" meta:object-count="0" meta:page-count="3" meta:paragraph-count="50" meta:word-count="330" meta:character-count="5189"/>
    <dc:date>2020-01-08T12:09:34.17</dc:date>
    <meta:editing-duration>PT4M15S</meta:editing-duration>
    <meta:editing-cycles>1</meta:editing-cycles>
    <meta:generator>OpenOffice/4.1.2$Win32 OpenOffice.org_project/412m3$Build-9782</meta:generator>
  </office:meta>
</office:document-meta>
</file>