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DOTYCZĄCA </text:p>
      <text:p text:style-name="P1">GŁOSOWANIA KORESPONDENCYJNEGO </text:p>
      <text:p text:style-name="P1">w ewentualnej</text:p>
      <text:p text:style-name="P1">II TURZE WYBORÓW</text:p>
      <text:p text:style-name="Standard"/>
      <text:p text:style-name="Standard"/>
      <text:p text:style-name="P2"><text:tab/><text:span text:style-name="T4">W przypadku przeprowadzenia ponownego głosowania wyborca, który nie zgłosił zamiaru głosowania korespondencyjnego przed pierwszym głosowaniem, może po dniu pierwszego głosowania zgłosić zamiar głosowania korespondencyjnego w ponownym głosowaniu:</text:span></text:p>
      <text:p text:style-name="P3">1) komisarzowi wyborczemu za pośrednictwem urzędu gminy (w przypadku głosowania w kraju) najpóźniej <text:span text:style-name="T3">do dnia 30 czerwca 2020 r.;</text:span></text:p>
      <text:p text:style-name="P3">2) konsulowi (w przypadku głosownia za granicą), najpóźniej <text:span text:style-name="T3">do dnia 29 czerwca 2020 r. </text:span></text:p>
      <text:p text:style-name="P3"><text:tab/>W przypadku wyborcy, który w dniu ponownego głosowania będzie podlegał obowiązkowej kwarantannie, izolacji lub izolacji w warunkach domowych w kraju, może on zgłosić zamiar głosowania korespondencyjnego najpóźniej<text:span text:style-name="T3"> do dnia 7 lipca 2020 r.</text:span> Natomiast wyborca, który rozpocznie podleganie obowiązkowej kwarantannie, izolacji lub izolacji w warunkach domowych po tym terminie, może zgłosić ten zamiar najpóźniej <text:span text:style-name="T3">do dnia 10 lipca 2020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5T13:51:28.35</meta:creation-date>
    <meta:print-date>2020-06-25T13:55:31.23</meta:print-date>
    <meta:document-statistic meta:table-count="0" meta:image-count="0" meta:object-count="0" meta:page-count="1" meta:paragraph-count="8" meta:word-count="129" meta:character-count="972"/>
    <dc:date>2020-06-25T13:55:55.61</dc:date>
    <meta:editing-duration>PT4M27S</meta:editing-duration>
    <meta:editing-cycles>1</meta:editing-cycles>
    <meta:generator>OpenOffice/4.1.5$Win32 OpenOffice.org_project/415m1$Build-9789</meta:generator>
  </office:meta>
</office:document-meta>
</file>