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96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77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43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99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02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693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99%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margin-left="0.741cm" fo:margin-right="0cm" fo:text-indent="0cm" style:auto-text-indent="false">
        <style:tab-stops>
          <style:tab-stop style:position="11.46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3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6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mbria1" style:font-weight-asian="bold" style:font-name-complex="Cambria1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Cambria"/>
    </style:style>
    <style:style style:name="T11" style:family="text">
      <style:text-properties style:font-name="Cambri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<text:s text:c="6"/>Gmina Janowiec Kościelny </text:span><text:tab/><text:span text:style-name="T8">Numer załącznika</text:span> </text:p>
      <text:p text:style-name="P13"><text:s text:c="3"/><text:span text:style-name="T9"><text:s text:c="4"/>Janowiec Kościelny 62, 13-111 Janowiec Kościelny </text:span></text:p>
      <text:p text:style-name="P14"><text:s text:c="8"/>Tel. +48 89 626 20 02</text:p>
      <text:p text:style-name="P15"><text:span text:style-name="T10">www.janowiec.warmia.mazury.pl</text:span><text:tab/></text:p>
      <text:p text:style-name="P1"/>
      <text:p text:style-name="P2"/>
      <text:p text:style-name="P2"/>
      <text:p text:style-name="P2"/>
      <text:p text:style-name="P3"/>
      <text:p text:style-name="Standard"><text:span text:style-name="T3">Na sesji “XV ZWYCZAJNA SESJA RADY GMINY JANOWIEC KOŚCIELNY” stawiło się 15 radnych, natomiast 0 radnych było nieobecnych.</text:span></text:p>
      <text:p text:style-name="P4"/>
      <text:p text:style-name="Standard"><text:span text:style-name="T3">Ustalono kworum. Rada jest władna do podejmowania decyzji.</text:span></text:p>
      <text:p text:style-name="P1"/>
      <text:p text:style-name="P5"/>
      <text:p text:style-name="Standard"><text:span text:style-name="T4">Lista obecności była następująca:</text:span></text:p>
      <text:p text:style-name="P6"/>
      <text:p text:style-name="Standard"><text:span text:style-name="T4">Obecni radni:</text:span></text:p>
      <text:p text:style-name="Standard"><text:span text:style-name="T4">1.Michał Borkowski</text:span></text:p>
      <text:p text:style-name="P11"><text:span text:style-name="T4">2.Bożena Duchna</text:span></text:p>
      <text:p text:style-name="Standard"><text:span text:style-name="T4">3.Paulina Górna</text:span></text:p>
      <text:p text:style-name="P7"/>
      <text:p text:style-name="Standard"><text:span text:style-name="T4">4.Karol Krajewski</text:span></text:p>
      <text:p text:style-name="Standard"><text:span text:style-name="T4">5.Marianna Malinowska</text:span></text:p>
      <text:p text:style-name="P11"><text:span text:style-name="T4">6.Teresa Nowosielska</text:span></text:p>
      <text:p text:style-name="Standard"><text:span text:style-name="T4">7.Jolanta Olszewska</text:span></text:p>
      <text:p text:style-name="P8"/>
      <text:p text:style-name="Standard"><text:span text:style-name="T4">8.Jadwiga Opalińska</text:span></text:p>
      <text:p text:style-name="Standard"><text:span text:style-name="T4">9.Robert Radzymiński</text:span></text:p>
      <text:p text:style-name="P11"><text:span text:style-name="T4">10.Anna Rembowska</text:span></text:p>
      <text:p text:style-name="Standard"><text:span text:style-name="T4">11.Piotr Rogalski</text:span></text:p>
      <text:p text:style-name="P8"/>
      <text:p text:style-name="Standard"><text:span text:style-name="T4">12.Ewa Rudzińska</text:span></text:p>
      <text:p text:style-name="Standard"><text:span text:style-name="T4">13.Anna Rybacka</text:span></text:p>
      <text:p text:style-name="P11"><text:span text:style-name="T4">14.Marcin Wesołowski</text:span></text:p>
      <text:p text:style-name="Standard"><text:span text:style-name="T4">15.Elżbieta Żebrowska</text:span></text:p>
      <text:p text:style-name="P2"/>
      <text:p text:style-name="P9"/>
      <text:p text:style-name="Standard"><text:span text:style-name="T4">Nieobecni radni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Standard"><text:span text:style-name="T5">Operatorem systemu był </text:span><text:span text:style-name="T6">Admin</text:span><text:span text:style-name="T5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73cm" fo:margin-left="2.505cm" fo:margin-right="2.48cm" style:writing-mode="lr-tb" style:layout-grid-color="#c0c0c0" style:layout-grid-lines="283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0-11-19T12:47:13.73</meta:creation-date>
    <dc:date>2020-11-19T12:48:02.78</dc:date>
    <meta:editing-duration>PT50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86" meta: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